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5d8bf" officeooo:paragraph-rsid="0015d8bf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  <style:style style:name="T18" style:family="text">
      <style:text-properties officeooo:rsid="0015d8b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3926623333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98562705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8">SMOVEX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<text:span text:style-name="T18">áhradná 111/11</text:span>, <text:span text:style-name="T18">082</text:span> <text:span text:style-name="T18">67</text:span> <text:span text:style-name="T18">Terň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1248853449084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1247981504074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32">1</text:p>
          </table:table-cell>
        </table:table-row>
      </table:table>
      <text:p text:style-name="P54"/>
      <text:p text:style-name="P54"/>
      <text:p text:style-name="P54"/>
      <text:p text:style-name="P55"/>
      <text:list xml:id="list121249261528477" text:continue-list="list3926623333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08999233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124844235609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1249264337041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Mot.vozidlá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1249466290077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1247858461058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1248827433602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21248031588098" text:continue-list="list121249261528477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222507877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1247992490475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034146952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21248154044405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7"/>
      <text:list xml:id="list121248427326494" text:continue-list="list121247992490475" text:style-name="WW8Num4">
        <text:list-item>
          <text:p text:style-name="P115">Informácie o vlastných akciách</text:p>
        </text:list-item>
      </text:list>
      <text:list xml:id="list3657363323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15622444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36745850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21247485745426" text:continue-list="list3657363323" text:style-name="WW8Num9">
        <text:list-item>
          <text:p text:style-name="P121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1249052120779" text:continue-list="list121248427326494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1247992968977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1247875697088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58948702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1248260938595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21249581108267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1247702385561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21248078487160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21248795676411" text:continue-list="list121247875697088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461302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2">1735638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4T14:05:19.235000000</dc:date>
    <meta:print-date>2024-02-05T12:12:40.138000000</meta:print-date>
    <meta:editing-cycles>26</meta:editing-cycles>
    <meta:editing-duration>PT5H36M41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6" meta:word-count="1369" meta:character-count="9379" meta:non-whitespace-character-count="8158"/>
  </office:meta>
</office:document-meta>
</file>