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2" fo:font-size="11pt" officeooo:paragraph-rsid="001cf746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cf746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2" fo:font-size="11pt" officeooo:paragraph-rsid="001cf746" style:font-size-asian="11pt" style:font-name-complex="Arial1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2" fo:font-size="11pt" officeooo:paragraph-rsid="001cf746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cf746"/>
    </style:style>
    <style:style style:name="P6" style:family="paragraph" style:parent-style-name="Standard">
      <style:text-properties officeooo:rsid="000b0bfe" officeooo:paragraph-rsid="001cf746"/>
    </style:style>
    <style:style style:name="P7" style:family="paragraph" style:parent-style-name="Standard">
      <style:text-properties style:font-name="Arial Narrow" fo:font-weight="bold" officeooo:paragraph-rsid="001cf746" style:font-weight-asian="bold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2" officeooo:paragraph-rsid="001cf746" style:font-name-complex="Arial1"/>
    </style:style>
    <style:style style:name="P9" style:family="paragraph" style:parent-style-name="Standard">
      <style:paragraph-properties fo:line-height="0.459cm" fo:text-align="justify" style:justify-single-word="false"/>
      <style:text-properties officeooo:paragraph-rsid="001cf746"/>
    </style:style>
    <style:style style:name="P10" style:family="paragraph" style:parent-style-name="Standard">
      <style:text-properties fo:font-weight="bold" officeooo:paragraph-rsid="001cf746" style:font-weight-asian="bold" style:font-weight-complex="bold"/>
    </style:style>
    <style:style style:name="P11" style:family="paragraph" style:parent-style-name="Standard">
      <style:text-properties officeooo:paragraph-rsid="001cf746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1cf746" style:font-weight-asian="bold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cf746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cf746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cf746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cf746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2" fo:language="en" fo:country="US" officeooo:paragraph-rsid="001cf746" style:font-name-complex="Arial1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2" officeooo:paragraph-rsid="001cf746" style:font-name-complex="Arial1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cf746"/>
    </style:style>
    <style:style style:name="P20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2" fo:language="en" fo:country="US" officeooo:paragraph-rsid="001cf746" style:font-name-complex="Arial1"/>
    </style:style>
    <style:style style:name="P21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2" fo:language="en" fo:country="US" officeooo:paragraph-rsid="001cf746" style:font-name-complex="Arial1"/>
    </style:style>
    <style:style style:name="P22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2" fo:language="en" fo:country="US" officeooo:rsid="0008f359" officeooo:paragraph-rsid="001cf746" style:font-name-complex="Arial1"/>
    </style:style>
    <style:style style:name="P23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2" fo:language="en" fo:country="US" fo:font-weight="bold" officeooo:paragraph-rsid="001cf746" style:font-weight-asian="bold" style:font-name-complex="Arial1"/>
    </style:style>
    <style:style style:name="P24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2" officeooo:paragraph-rsid="001cf746" style:font-name-complex="Arial1"/>
    </style:style>
    <style:style style:name="P25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2" officeooo:paragraph-rsid="001cf746" style:font-name-complex="Arial1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cf746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2" fo:font-size="11pt" fo:letter-spacing="-0.009cm" officeooo:paragraph-rsid="001cf746" style:font-size-asian="11pt" style:font-name-complex="Arial1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2" fo:font-size="11pt" fo:letter-spacing="-0.009cm" officeooo:paragraph-rsid="001cf746" style:font-size-asian="11pt" style:font-name-complex="Arial1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2" fo:font-size="11pt" officeooo:paragraph-rsid="001cf746" style:font-size-asian="11pt" style:font-name-complex="Arial1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2" fo:font-size="11pt" fo:letter-spacing="-0.002cm" officeooo:paragraph-rsid="001cf746" style:font-size-asian="11pt" style:font-name-complex="Arial1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cf746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2" fo:font-size="11pt" fo:language="en" fo:country="US" fo:font-weight="bold" officeooo:paragraph-rsid="001cf746" style:font-size-asian="11pt" style:font-weight-asian="bold" style:font-name-complex="Arial1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2" fo:font-size="11pt" fo:language="en" fo:country="US" officeooo:paragraph-rsid="001cf746" style:font-size-asian="11pt" style:font-name-complex="Arial1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1cf746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f746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2" fo:font-size="11pt" officeooo:paragraph-rsid="001cf746" style:font-size-asian="11pt" style:font-name-complex="Arial1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2" fo:font-size="11pt" fo:letter-spacing="-0.004cm" officeooo:paragraph-rsid="001cf746" style:font-size-asian="11pt" style:font-name-complex="Arial1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2" fo:font-size="11pt" fo:letter-spacing="-0.014cm" officeooo:paragraph-rsid="001cf746" style:font-size-asian="11pt" style:font-name-complex="Arial1" style:font-size-complex="11pt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2" fo:font-size="11pt" officeooo:paragraph-rsid="001cf746" style:font-size-asian="11pt" style:font-name-complex="Arial1" style:font-size-complex="11pt"/>
    </style:style>
    <style:style style:name="P4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2" fo:font-size="11pt" fo:letter-spacing="-0.004cm" officeooo:paragraph-rsid="001cf746" style:font-size-asian="11pt" style:font-name-complex="Arial1" style:font-size-complex="11pt"/>
    </style:style>
    <style:style style:name="P4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f746"/>
    </style:style>
    <style:style style:name="P42" style:family="paragraph" style:parent-style-name="Standard">
      <style:text-properties fo:font-weight="bold" officeooo:rsid="001df268" officeooo:paragraph-rsid="001df268" style:font-weight-asian="bold" style:font-weight-complex="bold"/>
    </style:style>
    <style:style style:name="P43" style:family="paragraph" style:parent-style-name="Standard">
      <style:text-properties fo:font-weight="bold" officeooo:rsid="001e97c7" officeooo:paragraph-rsid="001e97c7" style:font-weight-asian="bold" style:font-weight-complex="bold"/>
    </style:style>
    <style:style style:name="P44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2" fo:font-size="11pt" officeooo:paragraph-rsid="001cf746" style:font-size-asian="11pt" style:font-name-complex="Arial1" style:font-size-complex="11pt"/>
    </style:style>
    <style:style style:name="T1" style:family="text">
      <style:text-properties officeooo:rsid="000adc2b"/>
    </style:style>
    <style:style style:name="T2" style:family="text">
      <style:text-properties officeooo:rsid="0006a567"/>
    </style:style>
    <style:style style:name="T3" style:family="text">
      <style:text-properties style:font-name="Arial2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2" fo:font-size="11pt" style:font-size-asian="11pt" style:font-name-complex="Arial1" style:font-size-complex="11pt"/>
    </style:style>
    <style:style style:name="T5" style:family="text">
      <style:text-properties style:font-name="Arial2" fo:font-size="11pt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style:font-name="Arial2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2" fo:font-size="11pt" fo:letter-spacing="-0.004cm" style:font-size-asian="11pt" style:font-name-complex="Arial1" style:font-size-complex="11pt"/>
    </style:style>
    <style:style style:name="T9" style:family="text">
      <style:text-properties style:font-name="Arial2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2" fo:font-size="11pt" fo:letter-spacing="-0.002cm" style:font-size-asian="11pt" style:font-name-complex="Arial1" style:font-size-complex="11pt"/>
    </style:style>
    <style:style style:name="T11" style:family="text">
      <style:text-properties style:font-name="Arial2" fo:font-size="11pt" fo:letter-spacing="-0.002cm" fo:font-weight="bold" style:font-size-asian="11pt" style:font-weight-asian="bold" style:font-name-complex="Arial1" style:font-size-complex="11pt"/>
    </style:style>
    <style:style style:name="T12" style:family="text">
      <style:text-properties style:font-name="Arial2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2" fo:font-size="11pt" fo:letter-spacing="0.002cm" style:font-size-asian="11pt" style:font-name-complex="Arial1" style:font-size-complex="11pt"/>
    </style:style>
    <style:style style:name="T14" style:family="text">
      <style:text-properties style:font-name="Arial2" fo:font-size="11pt" fo:letter-spacing="0.069cm" style:font-size-asian="11pt" style:font-name-complex="Arial1" style:font-size-complex="11pt"/>
    </style:style>
    <style:style style:name="T15" style:family="text">
      <style:text-properties style:font-name="Arial2" fo:font-size="11pt" fo:letter-spacing="0.074cm" style:font-size-asian="11pt" style:font-name-complex="Arial1" style:font-size-complex="11pt"/>
    </style:style>
    <style:style style:name="T16" style:family="text">
      <style:text-properties style:font-name="Arial2" fo:font-size="11pt" fo:letter-spacing="0.005cm" style:font-size-asian="11pt" style:font-name-complex="Arial1" style:font-size-complex="11pt"/>
    </style:style>
    <style:style style:name="T17" style:family="text">
      <style:text-properties style:font-name="Arial2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style:font-name="Arial2" fo:font-size="11pt" fo:letter-spacing="0.071cm" style:font-size-asian="11pt" style:font-name-complex="Arial1" style:font-size-complex="11pt"/>
    </style:style>
    <style:style style:name="T19" style:family="text">
      <style:text-properties style:font-name="Arial2" fo:font-size="11pt" fo:letter-spacing="0.072cm" style:font-size-asian="11pt" style:font-name-complex="Arial1" style:font-size-complex="11pt"/>
    </style:style>
    <style:style style:name="T20" style:family="text">
      <style:text-properties style:font-name="Arial2" fo:font-size="11pt" fo:letter-spacing="0.004cm" style:font-size-asian="11pt" style:font-name-complex="Arial1" style:font-size-complex="11pt"/>
    </style:style>
    <style:style style:name="T21" style:family="text">
      <style:text-properties style:font-name="Arial2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2" fo:font-size="11pt" fo:letter-spacing="0.004cm" fo:font-weight="bold" style:font-size-asian="11pt" style:font-weight-asian="bold" style:font-name-complex="Arial1" style:font-size-complex="11pt"/>
    </style:style>
    <style:style style:name="T23" style:family="text">
      <style:text-properties style:font-name="Arial2" fo:font-size="11pt" fo:letter-spacing="0.007cm" style:font-size-asian="11pt" style:font-name-complex="Arial1" style:font-size-complex="11pt"/>
    </style:style>
    <style:style style:name="T24" style:family="text">
      <style:text-properties style:font-name="Arial2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2" fo:font-size="11pt" fo:letter-spacing="-0.009cm" style:font-size-asian="11pt" style:font-name-complex="Arial1" style:font-size-complex="11pt"/>
    </style:style>
    <style:style style:name="T26" style:family="text">
      <style:text-properties style:font-name="Arial2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2" fo:font-size="11pt" fo:letter-spacing="-0.009cm" fo:font-weight="bold" style:font-size-asian="11pt" style:font-weight-asian="bold" style:font-name-complex="Arial1" style:font-size-complex="11pt"/>
    </style:style>
    <style:style style:name="T28" style:family="text">
      <style:text-properties style:font-name="Arial2" fo:font-size="11pt" fo:letter-spacing="-0.007cm" style:font-size-asian="11pt" style:font-name-complex="Arial1" style:font-size-complex="11pt"/>
    </style:style>
    <style:style style:name="T29" style:family="text">
      <style:text-properties style:font-name="Arial2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2" fo:font-size="11pt" fo:letter-spacing="0.009cm" style:font-size-asian="11pt" style:font-name-complex="Arial1" style:font-size-complex="11pt"/>
    </style:style>
    <style:style style:name="T31" style:family="text">
      <style:text-properties style:font-name="Arial2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2" fo:font-size="11pt" fo:letter-spacing="0.014cm" style:font-size-asian="11pt" style:font-name-complex="Arial1" style:font-size-complex="11pt"/>
    </style:style>
    <style:style style:name="T33" style:family="text">
      <style:text-properties style:font-name="Arial2" fo:font-size="11pt" fo:letter-spacing="0.034cm" style:font-size-asian="11pt" style:font-name-complex="Arial1" style:font-size-complex="11pt"/>
    </style:style>
    <style:style style:name="T34" style:family="text">
      <style:text-properties style:font-name="Arial2" fo:font-size="11pt" fo:letter-spacing="-0.005cm" style:font-size-asian="11pt" style:font-name-complex="Arial1" style:font-size-complex="11pt"/>
    </style:style>
    <style:style style:name="T35" style:family="text">
      <style:text-properties style:font-name="Arial2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2" fo:font-size="11pt" fo:letter-spacing="0.032cm" style:font-size-asian="11pt" style:font-name-complex="Arial1" style:font-size-complex="11pt"/>
    </style:style>
    <style:style style:name="T37" style:family="text">
      <style:text-properties style:font-name="Arial2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2" fo:font-size="11pt" fo:letter-spacing="0.025cm" style:font-size-asian="11pt" style:font-name-complex="Arial1" style:font-size-complex="11pt"/>
    </style:style>
    <style:style style:name="T39" style:family="text">
      <style:text-properties style:font-name="Arial2" fo:font-size="11pt" fo:letter-spacing="0.053cm" style:font-size-asian="11pt" style:font-name-complex="Arial1" style:font-size-complex="11pt"/>
    </style:style>
    <style:style style:name="T40" style:family="text">
      <style:text-properties style:font-name="Arial2" fo:font-size="11pt" fo:letter-spacing="0.055cm" style:font-size-asian="11pt" style:font-name-complex="Arial1" style:font-size-complex="11pt"/>
    </style:style>
    <style:style style:name="T41" style:family="text">
      <style:text-properties style:font-name="Arial2" fo:font-size="11pt" fo:letter-spacing="0.056cm" style:font-size-asian="11pt" style:font-name-complex="Arial1" style:font-size-complex="11pt"/>
    </style:style>
    <style:style style:name="T42" style:family="text">
      <style:text-properties style:font-name="Arial2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2" fo:font-size="11pt" fo:letter-spacing="0.011cm" style:font-size-asian="11pt" style:font-name-complex="Arial1" style:font-size-complex="11pt"/>
    </style:style>
    <style:style style:name="T44" style:family="text">
      <style:text-properties style:font-name="Arial2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45" style:family="text">
      <style:text-properties style:font-name="Arial2" fo:font-size="11pt" fo:letter-spacing="0.104cm" style:font-size-asian="11pt" style:font-name-complex="Arial1" style:font-size-complex="11pt"/>
    </style:style>
    <style:style style:name="T46" style:family="text">
      <style:text-properties style:font-name="Arial2" fo:font-size="11pt" fo:letter-spacing="0.104cm" fo:font-weight="bold" style:font-size-asian="11pt" style:font-weight-asian="bold" style:font-name-complex="Arial1" style:font-size-complex="11pt"/>
    </style:style>
    <style:style style:name="T47" style:family="text">
      <style:text-properties style:font-name="Arial2" fo:font-size="11pt" fo:letter-spacing="0.012cm" style:font-size-asian="11pt" style:font-name-complex="Arial1" style:font-size-complex="11pt"/>
    </style:style>
    <style:style style:name="T48" style:family="text">
      <style:text-properties style:font-name="Arial2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49" style:family="text">
      <style:text-properties style:font-name="Arial2" fo:font-size="11pt" fo:letter-spacing="0.021cm" style:font-size-asian="11pt" style:font-name-complex="Arial1" style:font-size-complex="11pt"/>
    </style:style>
    <style:style style:name="T50" style:family="text">
      <style:text-properties style:font-name="Arial2" fo:font-size="11pt" fo:letter-spacing="0.019cm" style:font-size-asian="11pt" style:font-name-complex="Arial1" style:font-size-complex="11pt"/>
    </style:style>
    <style:style style:name="T51" style:family="text">
      <style:text-properties style:font-name="Arial2" fo:font-size="11pt" fo:letter-spacing="0.023cm" style:font-size-asian="11pt" style:font-name-complex="Arial1" style:font-size-complex="11pt"/>
    </style:style>
    <style:style style:name="T52" style:family="text">
      <style:text-properties style:font-name="Arial2" fo:font-size="11pt" fo:letter-spacing="0.018cm" style:font-size-asian="11pt" style:font-name-complex="Arial1" style:font-size-complex="11pt"/>
    </style:style>
    <style:style style:name="T53" style:family="text">
      <style:text-properties style:font-name="Arial2" fo:font-size="11pt" fo:letter-spacing="0.09cm" style:font-size-asian="11pt" style:font-name-complex="Arial1" style:font-size-complex="11pt"/>
    </style:style>
    <style:style style:name="T54" style:family="text">
      <style:text-properties style:font-name="Arial2" fo:font-size="11pt" fo:letter-spacing="0.093cm" style:font-size-asian="11pt" style:font-name-complex="Arial1" style:font-size-complex="11pt"/>
    </style:style>
    <style:style style:name="T55" style:family="text">
      <style:text-properties style:font-name="Arial2" fo:font-size="11pt" fo:letter-spacing="0.092cm" style:font-size-asian="11pt" style:font-name-complex="Arial1" style:font-size-complex="11pt"/>
    </style:style>
    <style:style style:name="T56" style:family="text">
      <style:text-properties style:font-name="Arial2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57" style:family="text">
      <style:text-properties style:font-name="Arial2" fo:font-size="11pt" fo:letter-spacing="0.095cm" style:font-size-asian="11pt" style:font-name-complex="Arial1" style:font-size-complex="11pt"/>
    </style:style>
    <style:style style:name="T58" style:family="text">
      <style:text-properties style:font-name="Arial2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59" style:family="text">
      <style:text-properties style:font-name="Arial2" fo:font-size="11pt" fo:letter-spacing="0.067cm" style:font-size-asian="11pt" style:font-name-complex="Arial1" style:font-size-complex="11pt"/>
    </style:style>
    <style:style style:name="T60" style:family="text">
      <style:text-properties style:font-name="Arial2" fo:font-size="11pt" fo:letter-spacing="0.03cm" style:font-size-asian="11pt" style:font-name-complex="Arial1" style:font-size-complex="11pt"/>
    </style:style>
    <style:style style:name="T61" style:family="text">
      <style:text-properties style:font-name="Arial2" fo:font-size="11pt" fo:letter-spacing="0.058cm" style:font-size-asian="11pt" style:font-name-complex="Arial1" style:font-size-complex="11pt"/>
    </style:style>
    <style:style style:name="T62" style:family="text">
      <style:text-properties style:font-name="Arial2" fo:font-size="11pt" fo:letter-spacing="0.062cm" style:font-size-asian="11pt" style:font-name-complex="Arial1" style:font-size-complex="11pt"/>
    </style:style>
    <style:style style:name="T63" style:family="text">
      <style:text-properties style:font-name="Arial2" fo:font-size="11pt" fo:letter-spacing="0.065cm" style:font-size-asian="11pt" style:font-name-complex="Arial1" style:font-size-complex="11pt"/>
    </style:style>
    <style:style style:name="T64" style:family="text">
      <style:text-properties style:font-name="Arial2" fo:font-size="11pt" fo:letter-spacing="-0.014cm" style:font-size-asian="11pt" style:font-name-complex="Arial1" style:font-size-complex="11pt"/>
    </style:style>
    <style:style style:name="T65" style:family="text">
      <style:text-properties style:font-name="Arial2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66" style:family="text">
      <style:text-properties style:font-name="Arial2" fo:font-size="11pt" fo:letter-spacing="0.016cm" style:font-size-asian="11pt" style:font-name-complex="Arial1" style:font-size-complex="11pt"/>
    </style:style>
    <style:style style:name="T67" style:family="text">
      <style:text-properties style:font-name="Arial2" fo:font-size="11pt" fo:letter-spacing="0.081cm" style:font-size-asian="11pt" style:font-name-complex="Arial1" style:font-size-complex="11pt"/>
    </style:style>
    <style:style style:name="T68" style:family="text">
      <style:text-properties style:font-name="Arial2" fo:font-size="11pt" fo:letter-spacing="0.083cm" style:font-size-asian="11pt" style:font-name-complex="Arial1" style:font-size-complex="11pt"/>
    </style:style>
    <style:style style:name="T69" style:family="text">
      <style:text-properties style:font-name="Arial2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0" style:family="text">
      <style:text-properties style:font-name="Arial2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1" style:family="text">
      <style:text-properties style:font-name="Arial2" fo:font-size="11pt" fo:letter-spacing="0.079cm" style:font-size-asian="11pt" style:font-name-complex="Arial1" style:font-size-complex="11pt"/>
    </style:style>
    <style:style style:name="T72" style:family="text">
      <style:text-properties style:font-name="Arial2" fo:font-size="11pt" fo:letter-spacing="0.085cm" style:font-size-asian="11pt" style:font-name-complex="Arial1" style:font-size-complex="11pt"/>
    </style:style>
    <style:style style:name="T73" style:family="text">
      <style:text-properties style:font-name="Arial2" fo:font-size="11pt" fo:letter-spacing="0.046cm" style:font-size-asian="11pt" style:font-name-complex="Arial1" style:font-size-complex="11pt"/>
    </style:style>
    <style:style style:name="T74" style:family="text">
      <style:text-properties style:font-name="Arial2" fo:font-size="11pt" fo:letter-spacing="0.044cm" style:font-size-asian="11pt" style:font-name-complex="Arial1" style:font-size-complex="11pt"/>
    </style:style>
    <style:style style:name="T75" style:family="text">
      <style:text-properties style:font-name="Arial2" fo:font-size="11pt" fo:letter-spacing="0.049cm" style:font-size-asian="11pt" style:font-name-complex="Arial1" style:font-size-complex="11pt"/>
    </style:style>
    <style:style style:name="T76" style:family="text">
      <style:text-properties style:font-name="Arial2" fo:font-size="11pt" fo:letter-spacing="0.037cm" style:font-size-asian="11pt" style:font-name-complex="Arial1" style:font-size-complex="11pt"/>
    </style:style>
    <style:style style:name="T77" style:family="text">
      <style:text-properties style:font-name="Arial2" fo:font-size="11pt" fo:letter-spacing="0.035cm" style:font-size-asian="11pt" style:font-name-complex="Arial1" style:font-size-complex="11pt"/>
    </style:style>
    <style:style style:name="T78" style:family="text">
      <style:text-properties style:font-name="Arial2" fo:font-size="11pt" fo:letter-spacing="0.097cm" style:font-size-asian="11pt" style:font-name-complex="Arial1" style:font-size-complex="11pt"/>
    </style:style>
    <style:style style:name="T79" style:family="text">
      <style:text-properties style:font-name="Arial2" fo:font-size="11pt" fo:letter-spacing="0.101cm" style:font-size-asian="11pt" style:font-name-complex="Arial1" style:font-size-complex="11pt"/>
    </style:style>
    <style:style style:name="T80" style:family="text">
      <style:text-properties style:font-name="Arial2" fo:font-size="11pt" fo:letter-spacing="0.028cm" style:font-size-asian="11pt" style:font-name-complex="Arial1" style:font-size-complex="11pt"/>
    </style:style>
    <style:style style:name="T81" style:family="text">
      <style:text-properties style:font-name="Arial2" fo:font-size="11pt" fo:letter-spacing="0.041cm" style:font-size-asian="11pt" style:font-name-complex="Arial1" style:font-size-complex="11pt"/>
    </style:style>
    <style:style style:name="T82" style:family="text">
      <style:text-properties style:font-name="Arial2" fo:font-size="11pt" fo:letter-spacing="0.039cm" style:font-size-asian="11pt" style:font-name-complex="Arial1" style:font-size-complex="11pt"/>
    </style:style>
    <style:style style:name="T83" style:family="text">
      <style:text-properties style:font-name="Arial2" fo:font-size="11pt" fo:letter-spacing="0.042cm" style:font-size-asian="11pt" style:font-name-complex="Arial1" style:font-size-complex="11pt"/>
    </style:style>
    <style:style style:name="T84" style:family="text">
      <style:text-properties style:font-name="Arial2" fo:font-size="11pt" fo:letter-spacing="0.06cm" style:font-size-asian="11pt" style:font-name-complex="Arial1" style:font-size-complex="11pt"/>
    </style:style>
    <style:style style:name="T85" style:family="text">
      <style:text-properties style:font-name="Arial2" fo:font-size="11pt" fo:letter-spacing="0.088cm" style:font-size-asian="11pt" style:font-name-complex="Arial1" style:font-size-complex="11pt"/>
    </style:style>
    <style:style style:name="T86" style:family="text">
      <style:text-properties style:font-name="Arial2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87" style:family="text">
      <style:text-properties style:font-name="Arial2" fo:font-size="11pt" fo:letter-spacing="0.086cm" style:font-size-asian="11pt" style:font-name-complex="Arial1" style:font-size-complex="11pt"/>
    </style:style>
    <style:style style:name="T88" style:family="text">
      <style:text-properties style:font-name="Arial2" fo:font-size="11pt" fo:letter-spacing="0.026cm" style:font-size-asian="11pt" style:font-name-complex="Arial1" style:font-size-complex="11pt"/>
    </style:style>
    <style:style style:name="T89" style:family="text">
      <style:text-properties style:font-name="Arial2" fo:font-size="11pt" fo:letter-spacing="0.048cm" style:font-size-asian="11pt" style:font-name-complex="Arial1" style:font-size-complex="11pt"/>
    </style:style>
    <style:style style:name="T90" style:family="text">
      <style:text-properties style:font-name="Arial2" fo:font-size="11pt" fo:letter-spacing="0.076cm" style:font-size-asian="11pt" style:font-name-complex="Arial1" style:font-size-complex="11pt"/>
    </style:style>
    <style:style style:name="T91" style:family="text">
      <style:text-properties style:font-name="Arial2" fo:font-weight="bold" style:font-name-asian="Times New Roman1" style:font-weight-asian="bold" style:font-name-complex="Arial1" style:font-weight-complex="bold"/>
    </style:style>
    <style:style style:name="T92" style:family="text">
      <style:text-properties style:font-name="Arial2" fo:letter-spacing="-0.004cm" fo:font-weight="bold" style:font-name-asian="Times New Roman1" style:font-weight-asian="bold" style:font-name-complex="Arial1" style:font-weight-complex="bold"/>
    </style:style>
    <style:style style:name="T93" style:family="text">
      <style:text-properties style:font-name="Arial2" fo:letter-spacing="-0.004cm" style:text-underline-style="solid" style:text-underline-width="auto" style:text-underline-color="font-color" style:font-name-complex="Arial1"/>
    </style:style>
    <style:style style:name="T94" style:family="text">
      <style:text-properties style:font-name="Arial2" fo:letter-spacing="-0.002cm" fo:font-weight="bold" style:font-name-asian="Times New Roman1" style:font-weight-asian="bold" style:font-name-complex="Arial1" style:font-weight-complex="bold"/>
    </style:style>
    <style:style style:name="T95" style:family="text">
      <style:text-properties style:font-name="Arial2" fo:letter-spacing="-0.002cm" style:text-underline-style="solid" style:text-underline-width="auto" style:text-underline-color="font-color" style:font-name-complex="Arial1"/>
    </style:style>
    <style:style style:name="T96" style:family="text">
      <style:text-properties style:font-name="Arial2" style:font-name-complex="Arial1"/>
    </style:style>
    <style:style style:name="T97" style:family="text">
      <style:text-properties style:font-name="Arial2" style:text-underline-style="solid" style:text-underline-width="auto" style:text-underline-color="font-color" style:font-name-complex="Arial1"/>
    </style:style>
    <style:style style:name="T98" style:family="text">
      <style:text-properties style:font-name="Arial2" fo:letter-spacing="0.007cm" style:text-underline-style="solid" style:text-underline-width="auto" style:text-underline-color="font-color" style:font-name-complex="Arial1"/>
    </style:style>
    <style:style style:name="T99" style:family="text">
      <style:text-properties style:font-name="Arial2" fo:letter-spacing="-0.009cm" style:text-underline-style="solid" style:text-underline-width="auto" style:text-underline-color="font-color" style:font-name-complex="Arial1"/>
    </style:style>
    <style:style style:name="T100" style:family="text">
      <style:text-properties style:font-name="Arial2" fo:letter-spacing="0.004cm" style:text-underline-style="solid" style:text-underline-width="auto" style:text-underline-color="font-color" style:font-name-complex="Arial1"/>
    </style:style>
    <style:style style:name="T101" style:family="text">
      <style:text-properties style:font-name="Arial2" fo:letter-spacing="0.004cm" fo:font-weight="bold" style:font-name-asian="Times New Roman1" style:font-weight-asian="bold" style:font-name-complex="Arial1" style:font-weight-complex="bold"/>
    </style:style>
    <style:style style:name="T102" style:family="text">
      <style:text-properties style:font-name="Arial2" fo:letter-spacing="0.002cm" style:text-underline-style="solid" style:text-underline-width="auto" style:text-underline-color="font-color" style:font-name-complex="Arial1"/>
    </style:style>
    <style:style style:name="T103" style:family="text">
      <style:text-properties style:font-name="Arial2" fo:letter-spacing="0.002cm" fo:font-weight="bold" style:font-name-asian="Times New Roman1" style:font-weight-asian="bold" style:font-name-complex="Arial1" style:font-weight-complex="bold"/>
    </style:style>
    <style:style style:name="T104" style:family="text">
      <style:text-properties style:font-name="Arial2" fo:letter-spacing="-0.007cm" fo:font-weight="bold" style:font-name-asian="Times New Roman1" style:font-weight-asian="bold" style:font-name-complex="Arial1" style:font-weight-complex="bold"/>
    </style:style>
    <style:style style:name="T105" style:family="text">
      <style:text-properties style:font-name="Arial2" fo:letter-spacing="-0.005cm" fo:font-weight="bold" style:font-name-asian="Times New Roman1" style:font-weight-asian="bold" style:font-name-complex="Arial1" style:font-weight-complex="bold"/>
    </style:style>
    <style:style style:name="T106" style:family="text">
      <style:text-properties style:font-name="Arial Narrow"/>
    </style:style>
    <style:style style:name="T107" style:family="text">
      <style:text-properties style:font-name="Arial Narrow" fo:font-weight="bold" style:font-weight-asian="bold"/>
    </style:style>
    <style:style style:name="T108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9" style:family="text">
      <style:text-properties style:use-window-font-color="true" style:font-name="Arial Narrow" fo:font-size="11pt" fo:language="sk" fo:country="SK" fo:font-weight="bold" officeooo:rsid="00037992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10" style:family="text">
      <style:text-properties style:use-window-font-color="true" fo:font-size="11pt" fo:language="sk" fo:country="SK" officeooo:rsid="001df268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1" style:family="text">
      <style:text-properties officeooo:rsid="00076d69"/>
    </style:style>
    <style:style style:name="T112" style:family="text">
      <style:text-properties officeooo:rsid="00037992"/>
    </style:style>
    <style:style style:name="T113" style:family="text">
      <style:text-properties officeooo:rsid="0004bac9"/>
    </style:style>
    <style:style style:name="T114" style:family="text">
      <style:text-properties officeooo:rsid="0009250e"/>
    </style:style>
    <style:style style:name="T115" style:family="text">
      <style:text-properties officeooo:rsid="001df268"/>
    </style:style>
    <style:style style:name="T116" style:family="text">
      <style:text-properties officeooo:rsid="001e97c7"/>
    </style:style>
    <style:style style:name="T117" style:family="text">
      <style:text-properties officeooo:rsid="001f968b"/>
    </style:style>
    <style:style style:name="T118" style:family="text">
      <style:text-properties fo:font-style="italic" officeooo:rsid="001f968b" style:font-style-asian="italic" style:font-style-complex="italic"/>
    </style:style>
    <style:style style:name="T119" style:family="text">
      <style:text-properties fo:font-style="normal" officeooo:rsid="001f968b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oznámky Úč MÚJ 3 – 01<text:span text:style-name="T3"> <text:s text:c="25"/></text:span><text:s/>IČO: 44636920 <text:s/><text:span text:style-name="T3"><text:s/></text:span><text:s/>DIČ: 2022760982</text:p>
      <text:p text:style-name="P7"/>
      <text:p text:style-name="P12"/>
      <text:p text:style-name="P12"/>
      <text:p text:style-name="P13"><text:span text:style-name="T107">Poznámky k mikro účtovnej závierke za rok </text:span><text:span text:style-name="T108">202</text:span><text:span text:style-name="T109">3</text:span></text:p>
      <text:p text:style-name="P15"><text:span text:style-name="T10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7">mikro účtovné jednotky</text:span><text:span text:style-name="T106"> v znení neskorších predpisov</text:span></text:p>
      <text:p text:style-name="P16">(ostatná novela č.MF/18008/2014-74 – FS č.10/2014)</text:p>
      <text:p text:style-name="P17"/>
      <text:h text:style-name="P1" text:outline-level="1">Článok I</text:h>
      <text:p text:style-name="P19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8"/>
      <text:p text:style-name="P26"><text:span text:style-name="T4">1. </text:span><text:span text:style-name="T5">Identifikácia účtovnej jednotky (názov, IČO, sídlo):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Názov:</text:p>
          </table:table-cell>
          <table:table-cell table:style-name="Tabuľka1.A1" office:value-type="string">
            <text:p text:style-name="P20">B K S Žilina, s.r.o.</text:p>
          </table:table-cell>
        </table:table-row>
        <table:table-row table:style-name="Tabuľka1.1">
          <table:table-cell table:style-name="Tabuľka1.A1" office:value-type="string">
            <text:p text:style-name="P20">IČO:</text:p>
          </table:table-cell>
          <table:table-cell table:style-name="Tabuľka1.A1" office:value-type="string">
            <text:p text:style-name="P20">44636920</text:p>
          </table:table-cell>
        </table:table-row>
        <table:table-row table:style-name="Tabuľka1.1">
          <table:table-cell table:style-name="Tabuľka1.A1" office:value-type="string">
            <text:p text:style-name="P20">Sídlo:</text:p>
          </table:table-cell>
          <table:table-cell table:style-name="Tabuľka1.A1" office:value-type="string">
            <text:p text:style-name="P20">Jánošíkova 20, 010 01 Žilina</text:p>
          </table:table-cell>
        </table:table-row>
      </table:table>
      <text:p text:style-name="P8"/>
      <text:p text:style-name="P8"/>
      <text:p text:style-name="P26"><text:span text:style-name="T4">2. </text:span><text:span text:style-name="T5">Úd</text:span><text:span text:style-name="T7">a</text:span><text:span text:style-name="T5">je o</text:span><text:span text:style-name="T9"> </text:span><text:span text:style-name="T5">konsolidovanom </text:span><text:span text:style-name="T9">ce</text:span><text:span text:style-name="T5">lk</text:span><text:span text:style-name="T12">u</text:span><text:span text:style-name="T13"> - </text:span><text:span text:style-name="T4">ob</text:span><text:span text:style-name="T10">c</text:span><text:span text:style-name="T4">hodné</text:span><text:span text:style-name="T14"> </text:span><text:span text:style-name="T4">meno</text:span><text:span text:style-name="T15"> </text:span><text:span text:style-name="T4">a síd</text:span><text:span text:style-name="T16">l</text:span><text:span text:style-name="T4">o</text:span><text:span text:style-name="T18"> </text:span><text:span text:style-name="T4">konsolidujú</text:span><text:span text:style-name="T10">ce</text:span><text:span text:style-name="T4">j</text:span><text:span text:style-name="T19"> </text:span><text:span text:style-name="T4">ú</text:span><text:span text:style-name="T10">č</text:span><text:span text:style-name="T4">t</text:span><text:span text:style-name="T20">o</text:span><text:span text:style-name="T4">vn</text:span><text:span text:style-name="T10">e</text:span><text:span text:style-name="T4">j</text:span><text:span text:style-name="T19"> </text:span><text:span text:style-name="T4">jednot</text:span><text:span text:style-name="T23">k</text:span><text:span text:style-name="T25">y:</text:span></text:p>
      <text:p text:style-name="P27"/>
      <text:p text:style-name="P9"><text:span text:style-name="T96">3. </text:span><text:span text:style-name="T97">Pri</text:span><text:span text:style-name="T93">e</text:span><text:span text:style-name="T97">me</text:span><text:span text:style-name="T93">r</text:span><text:span text:style-name="T98">n</text:span><text:span text:style-name="T97">ý</text:span><text:span text:style-name="T99"> </text:span><text:span text:style-name="T97">pr</text:span><text:span text:style-name="T93">e</text:span><text:span text:style-name="T97">p</text:span><text:span text:style-name="T100">o</text:span><text:span text:style-name="T95">č</text:span><text:span text:style-name="T97">ít</text:span><text:span text:style-name="T95">a</text:span><text:span text:style-name="T98">n</text:span><text:span text:style-name="T97">ý</text:span><text:span text:style-name="T99"> </text:span><text:span text:style-name="T100">p</text:span><text:span text:style-name="T97">o</text:span><text:span text:style-name="T95">če</text:span><text:span text:style-name="T97">t </text:span><text:span text:style-name="T102">z</text:span><text:span text:style-name="T95">a</text:span><text:span text:style-name="T97">mestn</text:span><text:span text:style-name="T95">a</text:span><text:span text:style-name="T97">n</text:span><text:span text:style-name="T95">c</text:span><text:span text:style-name="T97">ov</text:span><text:span text:style-name="T96">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</text:p>
          </table:table-cell>
          <table:table-cell table:style-name="Tabuľka2.A1" office:value-type="string">
            <text:p text:style-name="P23">Bežné účtovné</text:p>
            <text:p text:style-name="P23">obdobie</text:p>
          </table:table-cell>
          <table:table-cell table:style-name="Tabuľka2.A1" office:value-type="string">
            <text:p text:style-name="P2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1">Priemerný prepočítaný počet zamestnancov</text:p>
          </table:table-cell>
          <table:table-cell table:style-name="Tabuľka2.A1" office:value-type="string">
            <text:p text:style-name="P22">0</text:p>
          </table:table-cell>
          <table:table-cell table:style-name="Tabuľka2.A1" office:value-type="string">
            <text:p text:style-name="P22">0</text:p>
          </table:table-cell>
        </table:table-row>
      </table:table>
      <text:p text:style-name="P8"/>
      <text:p text:style-name="P24"/>
      <text:h text:style-name="P3" text:outline-level="1">Článok II</text:h>
      <text:p text:style-name="P2"><text:span text:style-name="T91">In</text:span><text:span text:style-name="T103">f</text:span><text:span text:style-name="T91">o</text:span><text:span text:style-name="T94">r</text:span><text:span text:style-name="T104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103">a</text:span><text:span text:style-name="T91">tý</text:span><text:span text:style-name="T92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4">c</text:span><text:span text:style-name="T91">h</text:span></text:p>
      <text:p text:style-name="P25"/>
      <text:p text:style-name="P31"><text:span text:style-name="T28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10">a</text:span><text:span text:style-name="T4">,</text:span><text:span text:style-name="T23"> </text:span><text:span text:style-name="T10">č</text:span><text:span text:style-name="T4">i</text:span><text:span text:style-name="T30"> </text:span><text:span text:style-name="T4">je</text:span><text:span text:style-name="T23"> </text:span><text:span text:style-name="T20">ú</text:span><text:span text:style-name="T10">č</text:span><text:span text:style-name="T4">tovná</text:span><text:span text:style-name="T32"> </text:span><text:span text:style-name="T13">z</text:span><text:span text:style-name="T10">á</text:span><text:span text:style-name="T4">vie</text:span><text:span text:style-name="T8">r</text:span><text:span text:style-name="T4">ka</text:span><text:span text:style-name="T16"> </text:span><text:span text:style-name="T13">z</text:span><text:span text:style-name="T4">ostav</text:span><text:span text:style-name="T8">e</text:span><text:span text:style-name="T4">ná</text:span><text:span text:style-name="T16"> </text:span><text:span text:style-name="T13">z</text:span><text:span text:style-name="T4">a s</text:span><text:span text:style-name="T20">p</text:span><text:span text:style-name="T4">lnenia</text:span><text:span text:style-name="T16"> </text:span><text:span text:style-name="T4">p</text:span><text:span text:style-name="T10">re</text:span><text:span text:style-name="T4">dpokladu,</text:span><text:span text:style-name="T23"> </text:span><text:span text:style-name="T13">ž</text:span><text:span text:style-name="T4">e</text:span><text:span text:style-name="T16"> </text:span><text:span text:style-name="T20">ú</text:span><text:span text:style-name="T10">č</text:span><text:span text:style-name="T4">tovná</text:span><text:span text:style-name="T23"> </text:span><text:span text:style-name="T4">jednotka bude</text:span><text:span text:style-name="T10"> </text:span><text:span text:style-name="T5">n</text:span><text:span text:style-name="T9">e</text:span><text:span text:style-name="T5">p</text:span><text:span text:style-name="T9">re</text:span><text:span text:style-name="T21">t</text:span><text:span text:style-name="T5">ržite</text:span><text:span text:style-name="T9"> </text:span><text:span text:style-name="T5">pokr</text:span><text:span text:style-name="T7">a</text:span><text:span text:style-name="T9">č</text:span><text:span text:style-name="T21">o</text:span><text:span text:style-name="T5">v</text:span><text:span text:style-name="T9">a</text:span><text:span text:style-name="T5">ť</text:span><text:span text:style-name="T4"> vo svojej </text:span><text:span text:style-name="T10">č</text:span><text:span text:style-name="T4">innosti:</text:span></text:p>
      <text:p text:style-name="P29"/>
      <text:p text:style-name="P29">Účtovná závierka <text:s/>bola zostavená ako riadna účtovná závierka k poslednému dňu účtovného</text:p>
      <text:p text:style-name="P29">obdobia k 31.12.20<text:span text:style-name="T111">23 </text:span>. </text:p>
      <text:p text:style-name="P29"/>
      <text:p text:style-name="P31"><text:span text:style-name="T4">2. </text:span><text:span text:style-name="T5">Spôsob o</text:span><text:span text:style-name="T9">ce</text:span><text:span text:style-name="T5">ňov</text:span><text:span text:style-name="T9">a</text:span><text:span text:style-name="T5">nia</text:span><text:span text:style-name="T10"> </text:span><text:span text:style-name="T4">jedn</text:span><text:span text:style-name="T13">o</text:span><text:span text:style-name="T4">tli</text:span><text:span text:style-name="T20">v</text:span><text:span text:style-name="T25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A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4">Dlhodobý n</text:span><text:span text:style-name="T10">e</text:span><text:span text:style-name="T4">hmotný maj</text:span><text:span text:style-name="T10">e</text:span><text:span text:style-name="T4">tok:</text:span></text:p>
          </table:table-cell>
          <table:table-cell table:style-name="Tabuľka3.A1" office:value-type="string">
            <text:p text:style-name="P33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4"><text:span text:style-name="T4">Dlhodobý hmotný maj</text:span><text:span text:style-name="T10">e</text:span><text:span text:style-name="T4">tok:</text:span></text:p>
          </table:table-cell>
          <table:table-cell table:style-name="Tabuľka3.A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4">Dlhodobý fin</text:span><text:span text:style-name="T8">a</text:span><text:span text:style-name="T4">n</text:span><text:span text:style-name="T10">č</text:span><text:span text:style-name="T4">ný ma</text:span><text:span text:style-name="T20">j</text:span><text:span text:style-name="T10">e</text:span><text:span text:style-name="T4">tok:</text:span></text:p>
          </table:table-cell>
          <table:table-cell table:style-name="Tabuľka3.A1" office:value-type="string">
            <text:p text:style-name="P33">Menovita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4">Zásoby obst</text:span><text:span text:style-name="T10">a</text:span><text:span text:style-name="T4">r</text:span><text:span text:style-name="T8">a</text:span><text:span text:style-name="T23">né </text:span><text:span text:style-name="T4">kúpo</text:span><text:span text:style-name="T20">u:</text:span></text:p>
          </table:table-cell>
          <table:table-cell table:style-name="Tabuľka3.A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3">Z</text:span><text:span text:style-name="T10">á</text:span><text:span text:style-name="T4">soby </text:span><text:span text:style-name="T20">v</text:span><text:span text:style-name="T25">y</text:span><text:span text:style-name="T4">tvor</text:span><text:span text:style-name="T8">e</text:span><text:span text:style-name="T23">né </text:span><text:span text:style-name="T4">vlastnou činnosťou:</text:span></text:p>
          </table:table-cell>
          <table:table-cell table:style-name="Tabuľka3.A1" office:value-type="string">
            <text:p text:style-name="P33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4">Vlastné pohľ</text:span><text:span text:style-name="T10">a</text:span><text:span text:style-name="T4">d</text:span><text:span text:style-name="T10">á</text:span><text:span text:style-name="T4">vky:</text:span></text:p>
          </table:table-cell>
          <table:table-cell table:style-name="Tabuľka3.A1" office:value-type="string">
            <text:p text:style-name="P33">Menovitá hodnota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4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text:span text:style-name="T10">č</text:span><text:span text:style-name="T4">ný maj</text:span><text:span text:style-name="T10">e</text:span><text:span text:style-name="T4">tok:</text:span></text:p>
          </table:table-cell>
          <table:table-cell table:style-name="Tabuľka3.A1" office:value-type="string">
            <text:p text:style-name="P33">Menovita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    </table:table-cell>
          <table:table-cell table:style-name="Tabuľka3.A1" office:value-type="string">
            <text:p text:style-name="P33">Menovitou hodnotou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4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    </table:table-cell>
          <table:table-cell table:style-name="Tabuľka3.A1" office:value-type="string">
            <text:p text:style-name="P33">Menovitá hodnota</text:p>
          </table:table-cell>
        </table:table-row>
      </table:table>
      <text:p text:style-name="P29"/>
      <text:p text:style-name="P31"><text:span text:style-name="T4">3. Spôsob</text:span><text:span text:style-name="T33"> </text:span><text:span text:style-name="T13">z</text:span><text:span text:style-name="T4">o</text:span><text:span text:style-name="T34">s</text:span><text:span text:style-name="T4">tav</text:span><text:span text:style-name="T8">e</text:span><text:span text:style-name="T4">nia</text:span><text:span text:style-name="T36"> </text:span><text:span text:style-name="T5">odpisov</text:span><text:span text:style-name="T9">é</text:span><text:span text:style-name="T5">ho</text:span><text:span text:style-name="T37"> </text:span><text:span text:style-name="T5">plánu</text:span><text:span text:style-name="T36"> </text:span><text:span text:style-name="T4">p</text:span><text:span text:style-name="T10">r</text:span><text:span text:style-name="T4">e</text:span><text:span text:style-name="T36"> </text:span><text:span text:style-name="T4">jednotlivé</text:span><text:span text:style-name="T36"> </text:span><text:span text:style-name="T4">d</text:span><text:span text:style-name="T10">r</text:span><text:span text:style-name="T16">u</text:span><text:span text:style-name="T20">h</text:span><text:span text:style-name="T4">y</text:span><text:span text:style-name="T38"> </text:span><text:span text:style-name="T4">dlhodobého</text:span><text:span text:style-name="T36"> </text:span><text:span text:style-name="T20">h</text:span><text:span text:style-name="T4">motn</text:span><text:span text:style-name="T10">é</text:span><text:span text:style-name="T4">ho</text:span><text:span text:style-name="T36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39"> </text:span><text:span text:style-name="T4">n</text:span><text:span text:style-name="T10">e</text:span><text:span text:style-name="T4">hmotn</text:span><text:span text:style-name="T13">é</text:span><text:span text:style-name="T4">ho</text:span><text:span text:style-name="T39"> </text:span><text:span text:style-name="T4">maj</text:span><text:span text:style-name="T10">e</text:span><text:span text:style-name="T4">tku,</text:span><text:span text:style-name="T40"> </text:span><text:span text:style-name="T4">p</text:span><text:span text:style-name="T10">r</text:span><text:span text:style-name="T4">ičom</text:span><text:span text:style-name="T39"> </text:span><text:span text:style-name="T4">sa</text:span><text:span text:style-name="T39"> </text:span><text:span text:style-name="T20">u</text:span><text:span text:style-name="T4">v</text:span><text:span text:style-name="T10">á</text:span><text:span text:style-name="T4">d</text:span><text:span text:style-name="T13">z</text:span><text:span text:style-name="T4">a</text:span><text:span text:style-name="T39"> </text:span><text:span text:style-name="T4">doba</text:span><text:span text:style-name="T39"> </text:span><text:span text:style-name="T4">odpisov</text:span><text:span text:style-name="T10">a</text:span><text:span text:style-name="T4">nia,</text:span><text:span text:style-name="T41"> </text:span><text:span text:style-name="T4">pou</text:span><text:span text:style-name="T13">ž</text:span><text:span text:style-name="T4">ité</text:span><text:span text:style-name="T39"> </text:span><text:span text:style-name="T4">s</text:span><text:span text:style-name="T10">a</text:span><text:span text:style-name="T4">d</text:span><text:span text:style-name="T13">z</text:span><text:span text:style-name="T20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0">d</text:span><text:span text:style-name="T4">y</text:span><text:span text:style-name="T25"> </text:span><text:span text:style-name="T4">pri u</text:span><text:span text:style-name="T13">r</text:span><text:span text:style-name="T10">če</text:span><text:span text:style-name="T4">ní odpisov:</text:span></text:p>
      <text:p text:style-name="P29">Účtovná jednotka <text:span text:style-name="T112">k 31.12. 2023 <text:s/>nee</text:span>viduje dlhodobý majetok .</text:p>
      <text:p text:style-name="P29"><text:s/>Nakúpený majetok do 1700 EUR účtovná jednota účtuje priamo do nákladov na účet 501/AE </text:p>
      <text:p text:style-name="P31"><text:span text:style-name="T4">4. </text:span><text:span text:style-name="T35">Z</text:span><text:span text:style-name="T5">me</text:span><text:span text:style-name="T24">n</text:span><text:span text:style-name="T5">y</text:span><text:span text:style-name="T21"> </text:span><text:span text:style-name="T5">ú</text:span><text:span text:style-name="T9">č</text:span><text:span text:style-name="T5">tov</text:span><text:span text:style-name="T31">n</text:span><text:span text:style-name="T26">ý</text:span><text:span text:style-name="T9">c</text:span><text:span text:style-name="T5">h </text:span><text:span text:style-name="T42"><text:s/></text:span><text:span text:style-name="T12">z</text:span><text:span text:style-name="T9">á</text:span><text:span text:style-name="T5">s</text:span><text:span text:style-name="T12">a</text:span><text:span text:style-name="T5">d </text:span><text:span text:style-name="T42"><text:s/></text:span><text:span text:style-name="T5">a</text:span><text:span text:style-name="T12"> z</text:span><text:span text:style-name="T5">me</text:span><text:span text:style-name="T12">n</text:span><text:span text:style-name="T5">y</text:span><text:span text:style-name="T44"> </text:span><text:span text:style-name="T5">ú</text:span><text:span text:style-name="T9">č</text:span><text:span text:style-name="T5">tov</text:span><text:span text:style-name="T31">n</text:span><text:span text:style-name="T26">ý</text:span><text:span text:style-name="T12">c</text:span><text:span text:style-name="T5">h </text:span><text:span text:style-name="T42"><text:s/></text:span><text:span text:style-name="T5">metód</text:span><text:span text:style-name="T4"> </text:span><text:span text:style-name="T43"><text:s/></text:span><text:span text:style-name="T4">s</text:span><text:span text:style-name="T20"> </text:span><text:span text:style-name="T4">uv</text:span><text:span text:style-name="T10">e</text:span><text:span text:style-name="T4">d</text:span><text:span text:style-name="T10">e</text:span><text:span text:style-name="T4">ním </text:span><text:span text:style-name="T47"><text:s/></text:span><text:span text:style-name="T4">dôv</text:span><text:span text:style-name="T34">o</text:span><text:span text:style-name="T4">du </text:span><text:span text:style-name="T43"><text:s/></text:span><text:span text:style-name="T20">t</text:span><text:span text:style-name="T25">ý</text:span><text:span text:style-name="T10">c</text:span><text:span text:style-name="T4">hto </text:span><text:span text:style-name="T47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0">v</text:span><text:span text:style-name="T25">y</text:span><text:span text:style-name="T13">č</text:span><text:span text:style-name="T4">ísl</text:span><text:span text:style-name="T10">e</text:span><text:span text:style-name="T4">ním</text:span><text:span text:style-name="T49"> </text:span><text:span text:style-name="T13">i</text:span><text:span text:style-name="T10">c</text:span><text:span text:style-name="T4">h </text:span><text:span text:style-name="T50"><text:s/></text:span><text:span text:style-name="T4">vp</text:span><text:span text:style-name="T20">l</text:span><text:span text:style-name="T25">y</text:span><text:span text:style-name="T4">vu </text:span><text:span text:style-name="T51"><text:s/></text:span><text:span text:style-name="T4">na </text:span><text:span text:style-name="T52"><text:s/></text:span><text:span text:style-name="T4">fin</text:span><text:span text:style-name="T8">a</text:span><text:span text:style-name="T4">n</text:span><text:span text:style-name="T10">č</text:span><text:span text:style-name="T4">nú </text:span><text:span text:style-name="T50"><text:s/></text:span><text:span text:style-name="T4">hodnotu </text:span><text:span text:style-name="T49"><text:s/></text:span><text:span text:style-name="T4">maj</text:span><text:span text:style-name="T10">e</text:span><text:span text:style-name="T4">tku, </text:span><text:span text:style-name="T49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0"><text:s/></text:span><text:span text:style-name="T13">z</text:span><text:span text:style-name="T10">á</text:span><text:span text:style-name="T34">k</text:span><text:span text:style-name="T4">ladn</text:span><text:span text:style-name="T8">é</text:span><text:span text:style-name="T4">ho </text:span><text:span text:style-name="T50"><text:s/></text:span><text:span text:style-name="T4">im</text:span><text:span text:style-name="T10">a</text:span><text:span text:style-name="T4">nia a</text:span><text:span text:style-name="T10"> </text:span><text:span text:style-name="T20">v</text:span><text:span text:style-name="T25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text:span text:style-name="T10">č</text:span><text:span text:style-name="T4">tovnej jednot</text:span><text:span text:style-name="T20">k</text:span><text:span text:style-name="T25">y:</text:span></text:p>
      <text:p text:style-name="P28">-Účtovná jednotka nemenila <text:s/>účtovné <text:s/>metódy ani <text:s/>zásady, ktoré by mali <text:s/>vplyv na zostavenie účtovnej závierky <text:s text:c="3"/>a vplyv na hodnotu majetku, <text:s/>základné imanie <text:s/>a hospodársky výsledok.</text:p>
      <text:p text:style-name="P31"><text:span text:style-name="T25">5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dotá</text:span><text:span text:style-name="T7">c</text:span><text:span text:style-name="T5">i</text:span><text:span text:style-name="T12">á</text:span><text:span text:style-name="T9">c</text:span><text:span text:style-name="T5">h</text:span><text:span text:style-name="T4"> a</text:span><text:span text:style-name="T20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0">i</text:span><text:span text:style-name="T4">e</text:span><text:span text:style-name="T45"> </text:span><text:span text:style-name="T4">v ú</text:span><text:span text:style-name="T10">č</text:span><text:span text:style-name="T4">tov</text:span><text:span text:style-name="T20">n</text:span><text:span text:style-name="T4">íctv</text:span><text:span text:style-name="T10">e:</text:span></text:p>
      <text:p text:style-name="P30">-Nie je náplň pre tútú položku.</text:p>
      <text:p text:style-name="P31"><text:span text:style-name="T4">6. </text:span><text:span text:style-name="T28">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e</text:span><text:span text:style-name="T53"> </text:span><text:span text:style-name="T4">o</text:span><text:span text:style-name="T54"> </text:span><text:span text:style-name="T4">ú</text:span><text:span text:style-name="T10">č</text:span><text:span text:style-name="T4">tovaní</text:span><text:span text:style-name="T55"> </text:span><text:span text:style-name="T5">v</text:span><text:span text:style-name="T26">ý</text:span><text:span text:style-name="T12">z</text:span><text:span text:style-name="T21">n</text:span><text:span text:style-name="T9">a</text:span><text:span text:style-name="T5">m</text:span><text:span text:style-name="T31">n</text:span><text:span text:style-name="T26">ý</text:span><text:span text:style-name="T9">c</text:span><text:span text:style-name="T5">h</text:span><text:span text:style-name="T56"> </text:span><text:span text:style-name="T5">opr</text:span><text:span text:style-name="T7">á</text:span><text:span text:style-name="T5">v</text:span><text:span text:style-name="T56"> </text:span><text:span text:style-name="T9">c</text:span><text:span text:style-name="T24">h</text:span><text:span text:style-name="T26">ý</text:span><text:span text:style-name="T5">b</text:span><text:span text:style-name="T57"> </text:span><text:span text:style-name="T4">minu</text:span><text:span text:style-name="T20">l</text:span><text:span text:style-name="T25">ý</text:span><text:span text:style-name="T10">c</text:span><text:span text:style-name="T4">h</text:span><text:span text:style-name="T55"> </text:span><text:span text:style-name="T4">ú</text:span><text:span text:style-name="T10">č</text:span><text:span text:style-name="T4">tov</text:span><text:span text:style-name="T30">n</text:span><text:span text:style-name="T25">ý</text:span><text:span text:style-name="T10">c</text:span><text:span text:style-name="T4">h</text:span><text:span text:style-name="T55"> </text:span><text:span text:style-name="T4">o</text:span><text:span text:style-name="T20">b</text:span><text:span text:style-name="T4">dobí</text:span><text:span text:style-name="T54"> </text:span><text:span text:style-name="T4">v</text:span><text:span text:style-name="T30"> </text:span><text:span text:style-name="T4">b</text:span><text:span text:style-name="T10">e</text:span><text:span text:style-name="T13">ž</text:span><text:span text:style-name="T4">nom ú</text:span><text:span text:style-name="T10">č</text:span><text:span text:style-name="T4">tovnom</text:span><text:span text:style-name="T14"> </text:span><text:span text:style-name="T4">období</text:span><text:span text:style-name="T59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0"> </text:span><text:span text:style-name="T4">vp</text:span><text:span text:style-name="T30">l</text:span><text:span text:style-name="T25">y</text:span><text:span text:style-name="T4">vu</text:span><text:span text:style-name="T59"> </text:span><text:span text:style-name="T4">na</text:span><text:span text:style-name="T14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1"> </text:span><text:span text:style-name="T13">z</text:span><text:span text:style-name="T4">isk</text:span><text:span text:style-name="T59"> </text:span><text:span text:style-name="T4">minu</text:span><text:span text:style-name="T20">l</text:span><text:span text:style-name="T25">ý</text:span><text:span text:style-name="T16">c</text:span><text:span text:style-name="T4">h</text:span><text:span text:style-name="T59"> </text:span><text:span text:style-name="T4">rokov</text:span><text:span text:style-name="T14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2"> </text:span><text:span text:style-name="T4">str</text:span><text:span text:style-name="T10">a</text:span><text:span text:style-name="T4">tu</text:span><text:span text:style-name="T61"> </text:span><text:span text:style-name="T4">minul</text:span><text:span text:style-name="T34">ý</text:span><text:span text:style-name="T13">c</text:span><text:span text:style-name="T4">h</text:span><text:span text:style-name="T62"> </text:span><text:span text:style-name="T4">roko</text:span><text:span text:style-name="T10">v</text:span><text:span text:style-name="T4">;</text:span><text:span text:style-name="T61"> </text:span><text:span text:style-name="T4">súč</text:span><text:span text:style-name="T8">a</text:span><text:span text:style-name="T4">s</text:span><text:span text:style-name="T20">n</text:span><text:span text:style-name="T4">e</text:span><text:span text:style-name="T41"> </text:span><text:span text:style-name="T4">sa</text:span><text:span text:style-name="T63"> </text:span><text:span text:style-name="T4">mô</text:span><text:span text:style-name="T13">ž</text:span><text:span text:style-name="T4">e</text:span><text:span text:style-name="T41"> </text:span><text:span text:style-name="T4">uviesť</text:span><text:span text:style-name="T61"> </text:span><text:span text:style-name="T10">a</text:span><text:span text:style-name="T4">j</text:span><text:span text:style-name="T61"> u</text:span><text:span text:style-name="T4">tovanie</text:span><text:span text:style-name="T41"> </text:span><text:span text:style-name="T4">n</text:span><text:span text:style-name="T10">e</text:span><text:span text:style-name="T23">v</text:span><text:span text:style-name="T64">ý</text:span><text:span text:style-name="T13">z</text:span><text:span text:style-name="T20">n</text:span><text:span text:style-name="T10">a</text:span><text:span text:style-name="T4">m</text:span><text:span text:style-name="T20">n</text:span><text:span text:style-name="T25">ý</text:span><text:span text:style-name="T16">c</text:span><text:span text:style-name="T4">h </text:span><text:span text:style-name="T10">c</text:span><text:span text:style-name="T20">h</text:span><text:span text:style-name="T25">ý</text:span><text:span text:style-name="T4">b</text:span><text:span text:style-name="T66"> </text:span><text:span text:style-name="T4">minu</text:span><text:span text:style-name="T20">l</text:span><text:span text:style-name="T25">ý</text:span><text:span text:style-name="T13">c</text:span><text:span text:style-name="T4">h</text:span><text:span text:style-name="T66"> </text:span><text:span text:style-name="T4">ú</text:span><text:span text:style-name="T10">č</text:span><text:span text:style-name="T4">tov</text:span><text:span text:style-name="T30">n</text:span><text:span text:style-name="T34">ý</text:span><text:span text:style-name="T10">c</text:span><text:span text:style-name="T4">h</text:span><text:span text:style-name="T66"> </text:span><text:span text:style-name="T4">období</text:span><text:span text:style-name="T66"> </text:span><text:span text:style-name="T4">v</text:span><text:span text:style-name="T20"> </text:span><text:span text:style-name="T4">b</text:span><text:span text:style-name="T10">e</text:span><text:span text:style-name="T13">ž</text:span><text:span text:style-name="T4">nom</text:span><text:span text:style-name="T66"> </text:span><text:span text:style-name="T4">ú</text:span><text:span text:style-name="T28">č</text:span><text:span text:style-name="T4">tovnom</text:span><text:span text:style-name="T52"> </text:span><text:span text:style-name="T4">období</text:span><text:span text:style-name="T66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2"> </text:span><text:span text:style-name="T4">vp</text:span><text:span text:style-name="T20">l</text:span><text:span text:style-name="T64">y</text:span><text:span text:style-name="T4">vu</text:span><text:span text:style-name="T66"> </text:span><text:span text:style-name="T4">na </text:span><text:span text:style-name="T20">v</text:span><text:span text:style-name="T25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text:span text:style-name="T10">č</text:span><text:span text:style-name="T4">tovného obdo</text:span><text:span text:style-name="T13">b</text:span><text:span text:style-name="T4">ia:</text:span></text:p>
      <text:list xml:id="list4266180251" text:style-name="WWNum1">
        <text:list-item>
          <text:p text:style-name="P44">Nie je náplň pre túto položku</text:p>
        </text:list-item>
      </text:list>
      <text:p text:style-name="P24"/>
      <text:h text:style-name="P4" text:outline-level="1">Článok III</text:h>
      <text:p text:style-name="P5"><text:span text:style-name="T91">In</text:span><text:span text:style-name="T103">f</text:span><text:span text:style-name="T91">o</text:span><text:span text:style-name="T94">r</text:span><text:span text:style-name="T104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5">a</text:span><text:span text:style-name="T92">h</text:span><text:span text:style-name="T91">u a</text:span><text:span text:style-name="T103"> </text:span><text:span text:style-name="T91">výkaz</text:span><text:span text:style-name="T94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2">r</text:span><text:span text:style-name="T91">át</text:span></text:p>
      <text:p text:style-name="P25"/>
      <text:p text:style-name="P35"><text:span text:style-name="T28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a</text:span><text:span text:style-name="T45"> </text:span><text:span text:style-name="T4">o sume</text:span><text:span text:style-name="T45"> </text:span><text:span text:style-name="T4">a</text:span><text:span text:style-name="T10"> </text:span><text:span text:style-name="T4">d</text:span><text:span text:style-name="T20">ô</text:span><text:span text:style-name="T4">vodo</text:span><text:span text:style-name="T10">c</text:span><text:span text:style-name="T4">h</text:span><text:span text:style-name="T45"> </text:span><text:span text:style-name="T4">v</text:span><text:span text:style-name="T13">z</text:span><text:span text:style-name="T4">niku jednotli</text:span><text:span text:style-name="T34">v</text:span><text:span text:style-name="T25">ý</text:span><text:span text:style-name="T13">c</text:span><text:span text:style-name="T4">h</text:span><text:span text:style-name="T45"> </text:span><text:span text:style-name="T4">polo</text:span><text:span text:style-name="T13">ž</text:span><text:span text:style-name="T4">iek</text:span><text:span text:style-name="T45"> </text:span><text:span text:style-name="T3">n</text:span><text:span text:style-name="T11">á</text:span><text:span text:style-name="T3">kladov</text:span><text:span text:style-name="T46"> </text:span><text:span text:style-name="T11">a</text:span><text:span text:style-name="T3">lebo</text:span><text:span text:style-name="T46"> </text:span><text:span text:style-name="T22">v</text:span><text:span text:style-name="T27">ý</text:span><text:span text:style-name="T3">nosov</text:span><text:span text:style-name="T4">, ktoré</text:span><text:span text:style-name="T67"> </text:span><text:span text:style-name="T4">majú</text:span><text:span text:style-name="T68"> </text:span><text:span text:style-name="T24">v</text:span><text:span text:style-name="T26">ý</text:span><text:span text:style-name="T5">nimo</text:span><text:span text:style-name="T9">č</text:span><text:span text:style-name="T24">n</text:span><text:span text:style-name="T5">ý</text:span><text:span text:style-name="T70"> </text:span><text:span text:style-name="T5">rozs</text:span><text:span text:style-name="T9">a</text:span><text:span text:style-name="T5">h</text:span><text:span text:style-name="T69"> </text:span><text:span text:style-name="T9">a</text:span><text:span text:style-name="T5">lebo</text:span><text:span text:style-name="T69"> </text:span><text:span text:style-name="T24">v</text:span><text:span text:style-name="T26">ý</text:span><text:span text:style-name="T5">s</text:span><text:span text:style-name="T24">k</text:span><text:span text:style-name="T65">y</text:span><text:span text:style-name="T5">t</text:span><text:span text:style-name="T4">,</text:span><text:span text:style-name="T72"> </text:span><text:span text:style-name="T20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68"> </text:span><text:span text:style-name="T20">v</text:span><text:span text:style-name="T25">ý</text:span><text:span text:style-name="T4">no</text:span><text:span text:style-name="T23">s</text:span><text:span text:style-name="T4">y</text:span><text:span text:style-name="T15"> </text:span><text:span text:style-name="T4">z</text:span><text:span text:style-name="T43"> </text:span><text:span text:style-name="T4">p</text:span><text:span text:style-name="T10">re</text:span><text:span text:style-name="T20">d</text:span><text:span text:style-name="T10">a</text:span><text:span text:style-name="T20">j</text:span><text:span text:style-name="T4">a</text:span><text:span text:style-name="T67"> </text:span><text:span text:style-name="T4">podn</text:span><text:span text:style-name="T13">i</text:span><text:span text:style-name="T4">ku</text:span><text:span text:style-name="T68"> </text:span><text:span text:style-name="T10">a</text:span><text:span text:style-name="T4">lebo </text:span><text:span text:style-name="T10">ča</text:span><text:span text:style-name="T4">sti</text:span><text:span text:style-name="T67"> </text:span><text:span text:style-name="T4">podniku,</text:span><text:span text:style-name="T71"> </text:span><text:span text:style-name="T4">n</text:span><text:span text:style-name="T10">á</text:span><text:span text:style-name="T4">k</text:span><text:span text:style-name="T20">l</text:span><text:span text:style-name="T10">a</text:span><text:span text:style-name="T23">d</text:span><text:span text:style-name="T4">y</text:span><text:span text:style-name="T15"> </text:span><text:span text:style-name="T4">z</text:span><text:span text:style-name="T16"> </text:span><text:span text:style-name="T4">dôvodu</text:span><text:span text:style-name="T71"> </text:span><text:span text:style-name="T4">p</text:span><text:span text:style-name="T10">re</text:span><text:span text:style-name="T4">d</text:span><text:span text:style-name="T10">a</text:span><text:span text:style-name="T4">ja</text:span><text:span text:style-name="T68"> </text:span><text:span text:style-name="T4">podniku</text:span><text:span text:style-name="T71"> </text:span><text:span text:style-name="T10">a</text:span><text:span text:style-name="T4">lebo</text:span><text:span text:style-name="T68"> </text:span><text:span text:style-name="T10">ča</text:span><text:span text:style-name="T4">sti</text:span><text:span text:style-name="T67"> </text:span><text:span text:style-name="T4">podniku,</text:span><text:span text:style-name="T72"> </text:span><text:span text:style-name="T4">ško</text:span><text:span text:style-name="T20">d</text:span><text:span text:style-name="T4">y</text:span><text:span text:style-name="T18"> </text:span><text:span text:style-name="T4">z</text:span><text:span text:style-name="T30"> </text:span><text:span text:style-name="T4">dôvo</text:span><text:span text:style-name="T20">du </text:span><text:span text:style-name="T13">ž</text:span><text:span text:style-name="T4">ivel</text:span><text:span text:style-name="T20">n</text:span><text:span text:style-name="T25">ý</text:span><text:span text:style-name="T10">c</text:span><text:span text:style-name="T4">h poh</text:span><text:span text:style-name="T10">r</text:span><text:span text:style-name="T4">ôm:</text:span></text:p>
      <text:p text:style-name="P39">-nie je náplň pre túto položku</text:p>
      <text:p text:style-name="P35"><text:span text:style-name="T28">2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</text:span><text:span text:style-name="T12">z</text:span><text:span text:style-name="T9">á</text:span><text:span text:style-name="T5">v</text:span><text:span text:style-name="T9">ä</text:span><text:span text:style-name="T12">z</text:span><text:span text:style-name="T5">ko</text:span><text:span text:style-name="T9">c</text:span><text:span text:style-name="T5">h</text:span><text:span text:style-name="T4">,</text:span><text:span text:style-name="T20"> </text:span><text:span text:style-name="T4">a to</text:span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36">Nie je náplň pre túto položku</text:p>
      <text:p text:style-name="P36"/>
      <text:p text:style-name="P35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0">n</text:span><text:span text:style-name="T25">ý</text:span><text:span text:style-name="T10">c</text:span><text:span text:style-name="T4">h </text:span><text:span text:style-name="T13">z</text:span><text:span text:style-name="T10">á</text:span><text:span text:style-name="T20">v</text:span><text:span text:style-name="T10">ä</text:span><text:span text:style-name="T13">z</text:span><text:span text:style-name="T4">kov,</text:span><text:span text:style-name="T20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0">b</text:span><text:span text:style-name="T4">y</text:span><text:span text:style-name="T25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</text:span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36"><text:soft-page-break/>Nie je náplň pre túto položku</text:p>
      <text:p text:style-name="P36"/>
      <text:p text:style-name="P35"><text:span text:style-name="T4">3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vlast</text:span><text:span text:style-name="T24">n</text:span><text:span text:style-name="T26">ý</text:span><text:span text:style-name="T9">c</text:span><text:span text:style-name="T5">h </text:span><text:span text:style-name="T12">a</text:span><text:span text:style-name="T5">k</text:span><text:span text:style-name="T9">c</text:span><text:span text:style-name="T5">iá</text:span><text:span text:style-name="T7">c</text:span><text:span text:style-name="T5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0">n</text:span><text:span text:style-name="T25">ý</text:span><text:span text:style-name="T10">c</text:span><text:span text:style-name="T4">h </text:span><text:span text:style-name="T10">a</text:span><text:span text:style-name="T20">k</text:span><text:span text:style-name="T10">c</text:span><text:span text:style-name="T4">ií, po</text:span><text:span text:style-name="T10">če</text:span><text:span text:style-name="T4">t</text:span><text:span text:style-name="T49"> </text:span><text:span text:style-name="T4">a</text:span><text:span text:style-name="T49"> </text:span><text:span text:style-name="T4">menovitá</text:span><text:span text:style-name="T50"> </text:span><text:span text:style-name="T4">hod</text:span><text:span text:style-name="T20">n</text:span><text:span text:style-name="T4">ota</text:span><text:span text:style-name="T50"> </text:span><text:span text:style-name="T4">n</text:span><text:span text:style-name="T10">a</text:span><text:span text:style-name="T4">dobudnu</text:span><text:span text:style-name="T30">t</text:span><text:span text:style-name="T25">ý</text:span><text:span text:style-name="T10">c</text:span><text:span text:style-name="T4">h</text:span><text:span text:style-name="T50"> </text:span><text:span text:style-name="T4">v</text:span><text:span text:style-name="T20">l</text:span><text:span text:style-name="T10">a</text:span><text:span text:style-name="T20">s</text:span><text:span text:style-name="T4">t</text:span><text:span text:style-name="T20">n</text:span><text:span text:style-name="T25">ý</text:span><text:span text:style-name="T10">c</text:span><text:span text:style-name="T4">h</text:span><text:span text:style-name="T51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text:span text:style-name="T13">č</text:span><text:span text:style-name="T10">e</text:span><text:span text:style-name="T4">t</text:span><text:span text:style-name="T47"> </text:span><text:span text:style-name="T4">a</text:span><text:span text:style-name="T10"> </text:span><text:span text:style-name="T4">me</text:span><text:span text:style-name="T13">n</text:span><text:span text:style-name="T4">ovitá</text:span><text:span text:style-name="T43"> </text:span><text:span text:style-name="T4">hodnota</text:span><text:span text:style-name="T43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0">n</text:span><text:span text:style-name="T25">ý</text:span><text:span text:style-name="T10">c</text:span><text:span text:style-name="T4">h</text:span><text:span text:style-name="T66"> </text:span><text:span text:style-name="T4">vlast</text:span><text:span text:style-name="T23">n</text:span><text:span text:style-name="T25">ý</text:span><text:span text:style-name="T10">c</text:span><text:span text:style-name="T4">h</text:span><text:span text:style-name="T66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68"> </text:span><text:span text:style-name="T4">sa</text:span><text:span text:style-name="T68"> </text:span><text:span text:style-name="T4">uv</text:span><text:span text:style-name="T10">á</text:span><text:span text:style-name="T4">d</text:span><text:span text:style-name="T13">z</text:span><text:span text:style-name="T4">a</text:span><text:span text:style-name="T67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68"> </text:span><text:span text:style-name="T4">hodnota</text:span><text:span text:style-name="T68"> </text:span><text:span text:style-name="T20">t</text:span><text:span text:style-name="T25">ý</text:span><text:span text:style-name="T10">c</text:span><text:span text:style-name="T4">hto</text:span><text:span text:style-name="T72"> </text:span><text:span text:style-name="T4">vlast</text:span><text:span text:style-name="T20">n</text:span><text:span text:style-name="T25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3"> </text:span><text:span text:style-name="T4">a</text:span><text:span text:style-name="T10"> </text:span><text:span text:style-name="T4">hodnota,</text:span><text:span text:style-name="T74"> </text:span><text:span text:style-name="T13">z</text:span><text:span text:style-name="T4">a</text:span><text:span text:style-name="T74"> </text:span><text:span text:style-name="T4">kto</text:span><text:span text:style-name="T13">r</text:span><text:span text:style-name="T4">ú</text:span><text:span text:style-name="T73"> </text:span><text:span text:style-name="T4">sa</text:span><text:span text:style-name="T74"> </text:span><text:span text:style-name="T4">vlastné</text:span><text:span text:style-name="T74"> </text:span><text:span text:style-name="T10">a</text:span><text:span text:style-name="T4">k</text:span><text:span text:style-name="T10">c</text:span><text:span text:style-name="T4">ie</text:span><text:span text:style-name="T74"> </text:span><text:span text:style-name="T4">p</text:span><text:span text:style-name="T20">o</text:span><text:span text:style-name="T10">ča</text:span><text:span text:style-name="T4">s</text:span><text:span text:style-name="T75"> </text:span><text:span text:style-name="T4">ú</text:span><text:span text:style-name="T10">č</text:span><text:span text:style-name="T4">tovného</text:span><text:span text:style-name="T74"> </text:span><text:span text:style-name="T4">obdobia</text:span><text:span text:style-name="T74"> </text:span><text:span text:style-name="T4">n</text:span><text:span text:style-name="T10">a</text:span><text:span text:style-name="T20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6"> </text:span><text:span text:style-name="T4">a</text:span><text:span text:style-name="T10"> </text:span><text:span text:style-name="T4">hodnota,</text:span><text:span text:style-name="T36"> </text:span><text:span text:style-name="T13">z</text:span><text:span text:style-name="T4">a</text:span><text:span text:style-name="T77"> </text:span><text:span text:style-name="T4">kt</text:span><text:span text:style-name="T20">o</text:span><text:span text:style-name="T4">rú</text:span><text:span text:style-name="T36"> </text:span><text:span text:style-name="T4">sa</text:span><text:span text:style-name="T77"> </text:span><text:span text:style-name="T4">vlastné</text:span><text:span text:style-name="T77"> </text:span><text:span text:style-name="T10">a</text:span><text:span text:style-name="T4">k</text:span><text:span text:style-name="T10">c</text:span><text:span text:style-name="T4">ie</text:span><text:span text:style-name="T77"> </text:span><text:span text:style-name="T4">po</text:span><text:span text:style-name="T10">ča</text:span><text:span text:style-name="T4">s</text:span><text:span text:style-name="T76"> </text:span><text:span text:style-name="T4">ú</text:span><text:span text:style-name="T10">č</text:span><text:span text:style-name="T4">tovného</text:span><text:span text:style-name="T77"> </text:span><text:span text:style-name="T4">obdobia</text:span><text:span text:style-name="T36"> </text:span><text:span text:style-name="T4">p</text:span><text:span text:style-name="T13">r</text:span><text:span text:style-name="T10">e</text:span><text:span text:style-name="T20">v</text:span><text:span text:style-name="T4">iedli na</text:span><text:span text:style-name="T10"> </text:span><text:span text:style-name="T4">inú osobu. Po</text:span><text:span text:style-name="T10">čet a </text:span><text:span text:style-name="T4">menovitá hodnota a hodnote,</text:span><text:span text:style-name="T57"> </text:span><text:span text:style-name="T13">z</text:span><text:span text:style-name="T4">a</text:span><text:span text:style-name="T57"> </text:span><text:span text:style-name="T4">ktorú</text:span><text:span text:style-name="T57"> </text:span><text:span text:style-name="T20">s</text:span><text:span text:style-name="T4">a</text:span><text:span text:style-name="T57"> </text:span><text:span text:style-name="T4">vlastné</text:span><text:span text:style-name="T57"> </text:span><text:span text:style-name="T10">a</text:span><text:span text:style-name="T20">k</text:span><text:span text:style-name="T10">c</text:span><text:span text:style-name="T4">ie</text:span><text:span text:style-name="T57"> </text:span><text:span text:style-name="T4">n</text:span><text:span text:style-name="T10">a</text:span><text:span text:style-name="T4">dob</text:span><text:span text:style-name="T20">u</text:span><text:span text:style-name="T4">dli</text:span><text:span text:style-name="T78"> </text:span><text:span text:style-name="T4">a</text:span><text:span text:style-name="T57"> </text:span><text:span text:style-name="T4">ktoré ú</text:span><text:span text:style-name="T10">č</text:span><text:span text:style-name="T4">tovná</text:span><text:span text:style-name="T39"> </text:span><text:span text:style-name="T4">jednotka</text:span><text:span text:style-name="T39"> </text:span><text:span text:style-name="T4">má</text:span><text:span text:style-name="T41"> </text:span><text:span text:style-name="T4">v</text:span><text:span text:style-name="T61"> </text:span><text:span text:style-name="T4">d</text:span><text:span text:style-name="T10">r</text:span><text:span text:style-name="T13">ž</text:span><text:span text:style-name="T4">be</text:span><text:span text:style-name="T39"> </text:span><text:span text:style-name="T4">k</text:span><text:span text:style-name="T20"> </text:span><text:span text:style-name="T4">posl</text:span><text:span text:style-name="T10">e</text:span><text:span text:style-name="T4">dn</text:span><text:span text:style-name="T10">é</text:span><text:span text:style-name="T4">mu</text:span><text:span text:style-name="T40"> </text:span><text:span text:style-name="T4">dňu</text:span><text:span text:style-name="T61"> </text:span><text:span text:style-name="T4">ú</text:span><text:span text:style-name="T10">č</text:span><text:span text:style-name="T4">tovného</text:span><text:span text:style-name="T39"> </text:span><text:span text:style-name="T4">obdobia;</text:span><text:span text:style-name="T61"> </text:span><text:span text:style-name="T4">u</text:span><text:span text:style-name="T20">v</text:span><text:span text:style-name="T10">á</text:span><text:span text:style-name="T4">d</text:span><text:span text:style-name="T13">z</text:span><text:span text:style-name="T4">a</text:span><text:span text:style-name="T39"> </text:span><text:span text:style-name="T4">sa</text:span><text:span text:style-name="T39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3">n</text:span><text:span text:style-name="T4">y</text:span><text:span text:style-name="T25"> </text:span><text:span text:style-name="T4">po</text:span><text:span text:style-name="T13">d</text:span><text:span text:style-name="T4">iel </text:span><text:span text:style-name="T20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36">-nie je náplň pre túto položku</text:p>
      <text:p text:style-name="P35"><text:span text:style-name="T4">4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o</text:span><text:span text:style-name="T12">r</text:span><text:span text:style-name="T35">g</text:span><text:span text:style-name="T9">á</text:span><text:span text:style-name="T5">n</text:span><text:span text:style-name="T21">o</text:span><text:span text:style-name="T9">c</text:span><text:span text:style-name="T5">h </text:span><text:span text:style-name="T21">ú</text:span><text:span text:style-name="T9">č</text:span><text:span text:style-name="T5">tovnej jednot</text:span><text:span text:style-name="T21">k</text:span><text:span text:style-name="T26">y</text:span><text:span text:style-name="T4">,</text:span><text:span text:style-name="T20"> </text:span><text:span text:style-name="T4">a to:</text:span></text:p>
      <text:p text:style-name="P35"><text:span text:style-name="T4">a) </text:span><text:span text:style-name="T20">v</text:span><text:span text:style-name="T25">ý</text:span><text:span text:style-name="T4">ške</text:span><text:span text:style-name="T14"> </text:span><text:span text:style-name="T4">jednotli</text:span><text:span text:style-name="T20">v</text:span><text:span text:style-name="T25">ý</text:span><text:span text:style-name="T13">c</text:span><text:span text:style-name="T4">h</text:span><text:span text:style-name="T18"> </text:span><text:span text:style-name="T4">d</text:span><text:span text:style-name="T10">r</text:span><text:span text:style-name="T4">u</text:span><text:span text:style-name="T20">h</text:span><text:span text:style-name="T4">ov</text:span><text:span text:style-name="T18"> </text:span><text:span text:style-name="T13">z</text:span><text:span text:style-name="T10">á</text:span><text:span text:style-name="T4">ruk</text:span><text:span text:style-name="T15"> </text:span><text:span text:style-name="T10">a</text:span><text:span text:style-name="T4">lebo</text:span><text:span text:style-name="T18"> </text:span><text:span text:style-name="T4">i</text:span><text:span text:style-name="T20">n</text:span><text:span text:style-name="T64">ý</text:span><text:span text:style-name="T10">c</text:span><text:span text:style-name="T4">h</text:span><text:span text:style-name="T18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19"> </text:span><text:span text:style-name="T4">pos</text:span><text:span text:style-name="T20">k</text:span><text:span text:style-name="T25">y</text:span><text:span text:style-name="T4">tnu</text:span><text:span text:style-name="T30">t</text:span><text:span text:style-name="T25">ý</text:span><text:span text:style-name="T10">c</text:span><text:span text:style-name="T4">h</text:span><text:span text:style-name="T15"> </text:span><text:span text:style-name="T4">p</text:span><text:span text:style-name="T10">r</text:span><text:span text:style-name="T4">e</text:span><text:span text:style-name="T14"> </text:span><text:span text:style-name="T10">č</text:span><text:span text:style-name="T4">lenov štatutá</text:span><text:span text:style-name="T8">r</text:span><text:span text:style-name="T4">n</text:span><text:span text:style-name="T10">e</text:span><text:span text:style-name="T4">ho</text:span><text:span text:style-name="T39"> </text:span><text:span text:style-name="T4">o</text:span><text:span text:style-name="T13">r</text:span><text:span text:style-name="T4">g</text:span><text:span text:style-name="T10">á</text:span><text:span text:style-name="T4">nu, </text:span><text:span text:style-name="T39"><text:s/></text:span><text:span text:style-name="T4">d</text:span><text:span text:style-name="T20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39"><text:s/></text:span><text:span text:style-name="T4">o</text:span><text:span text:style-name="T13">r</text:span><text:span text:style-name="T34">g</text:span><text:span text:style-name="T10">á</text:span><text:span text:style-name="T4">nu </text:span><text:span text:style-name="T61"><text:s/></text:span><text:span text:style-name="T4">a </text:span><text:span text:style-name="T39"><text:s/></text:span><text:span text:style-name="T4">i</text:span><text:span text:style-name="T20">n</text:span><text:span text:style-name="T10">é</text:span><text:span text:style-name="T20">h</text:span><text:span text:style-name="T4">o </text:span><text:span text:style-name="T39"><text:s/></text:span><text:span text:style-name="T4">o</text:span><text:span text:style-name="T13">r</text:span><text:span text:style-name="T34">g</text:span><text:span text:style-name="T10">á</text:span><text:span text:style-name="T4">nu </text:span><text:span text:style-name="T61"><text:s/></text:span><text:span text:style-name="T4">ú</text:span><text:span text:style-name="T10">č</text:span><text:span text:style-name="T4">tovnej </text:span><text:span text:style-name="T39"><text:s/></text:span><text:span text:style-name="T4">je</text:span><text:span text:style-name="T13">d</text:span><text:span text:style-name="T4">not</text:span><text:span text:style-name="T20">k</text:span><text:span text:style-name="T25">y</text:span><text:span text:style-name="T4">, </text:span><text:span text:style-name="T61"><text:s/></text:span><text:span text:style-name="T4">a</text:span><text:span text:style-name="T30"> </text:span><text:span text:style-name="T4">to v </text:span><text:span text:style-name="T10">č</text:span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4">g</text:span><text:span text:style-name="T10">á</text:span><text:span text:style-name="T23">n</text:span><text:span text:style-name="T25">y:</text:span></text:p>
      <text:p text:style-name="P37">-nie je náplň pre túto položku</text:p>
      <text:p text:style-name="P35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1"><text:s/></text:span><text:span text:style-name="T4">pos</text:span><text:span text:style-name="T23">k</text:span><text:span text:style-name="T25">y</text:span><text:span text:style-name="T4">tnu</text:span><text:span text:style-name="T16">t</text:span><text:span text:style-name="T25">ý</text:span><text:span text:style-name="T13">c</text:span><text:span text:style-name="T4">h </text:span><text:span text:style-name="T63"><text:s/></text:span><text:span text:style-name="T10">č</text:span><text:span text:style-name="T4">lenom </text:span><text:span text:style-name="T61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3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1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2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3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text:span text:style-name="T10">č</text:span><text:span text:style-name="T4">tovnej jednot</text:span><text:span text:style-name="T23">k</text:span><text:span text:style-name="T4">y</text:span><text:span text:style-name="T34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7"><text:s/></text:span><text:span text:style-name="T4">suma </text:span><text:span text:style-name="T57"><text:s/></text:span><text:span text:style-name="T4">pos</text:span><text:span text:style-name="T20">k</text:span><text:span text:style-name="T25">y</text:span><text:span text:style-name="T4">t</text:span><text:span text:style-name="T20">n</text:span><text:span text:style-name="T4">u</text:span><text:span text:style-name="T20">t</text:span><text:span text:style-name="T25">ý</text:span><text:span text:style-name="T10">c</text:span><text:span text:style-name="T4">h </text:span><text:span text:style-name="T57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9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78"><text:s/></text:span><text:span text:style-name="T4">dňu </text:span><text:span text:style-name="T57"><text:s/></text:span><text:span text:style-name="T4">ú</text:span><text:span text:style-name="T10">č</text:span><text:span text:style-name="T4">tovného </text:span><text:span text:style-name="T57"><text:s/></text:span><text:span text:style-name="T4">obdobia v </text:span><text:span text:style-name="T10">č</text:span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4">g</text:span><text:span text:style-name="T10">á</text:span><text:span text:style-name="T23">n</text:span><text:span text:style-name="T25">y a </text:span><text:span text:style-name="T10">ce</text:span><text:span text:style-name="T4">lková</text:span><text:span text:style-name="T80"> </text:span><text:span text:style-name="T4">suma</text:span><text:span text:style-name="T80"> </text:span><text:span text:style-name="T4">splat</text:span><text:span text:style-name="T10">e</text:span><text:span text:style-name="T23">n</text:span><text:span text:style-name="T25">ý</text:span><text:span text:style-name="T13">c</text:span><text:span text:style-name="T4">h</text:span><text:span text:style-name="T36"> </text:span><text:span text:style-name="T4">pô</text:span><text:span text:style-name="T13">ž</text:span><text:span text:style-name="T4">iči</text:span><text:span text:style-name="T10">e</text:span><text:span text:style-name="T4">k</text:span><text:span text:style-name="T33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0"> </text:span><text:span text:style-name="T4">dňu</text:span><text:span text:style-name="T80"> </text:span><text:span text:style-name="T4">ú</text:span><text:span text:style-name="T10">č</text:span><text:span text:style-name="T4">tovného</text:span><text:span text:style-name="T80"> </text:span><text:span text:style-name="T4">obdobia</text:span><text:span text:style-name="T80"> </text:span><text:span text:style-name="T4">v</text:span><text:span text:style-name="T20"> </text:span><text:span text:style-name="T10">č</text:span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8">g</text:span><text:span text:style-name="T10">á</text:span><text:span text:style-name="T23">n</text:span><text:span text:style-name="T25">y a </text:span><text:span text:style-name="T10">ce</text:span><text:span text:style-name="T4">lková </text:span><text:span text:style-name="T77"><text:s/></text:span><text:span text:style-name="T4">su</text:span><text:span text:style-name="T20">m</text:span><text:span text:style-name="T4">a </text:span><text:span text:style-name="T77"><text:s/></text:span><text:span text:style-name="T4">odpust</text:span><text:span text:style-name="T10">e</text:span><text:span text:style-name="T20">n</text:span><text:span text:style-name="T25">ý</text:span><text:span text:style-name="T13">c</text:span><text:span text:style-name="T4">h </text:span><text:span text:style-name="T81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6"><text:s/></text:span><text:span text:style-name="T4">a</text:span><text:span text:style-name="T20"> </text:span><text:span text:style-name="T4">odpí</text:span><text:span text:style-name="T20">s</text:span><text:span text:style-name="T10">a</text:span><text:span text:style-name="T20">n</text:span><text:span text:style-name="T25">ý</text:span><text:span text:style-name="T13">c</text:span><text:span text:style-name="T4">h </text:span><text:span text:style-name="T81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</text:span><text:span text:style-name="T20">n</text:span><text:span text:style-name="T10">é</text:span><text:span text:style-name="T4">mu </text:span><text:span text:style-name="T76"><text:s/></text:span><text:span text:style-name="T4">dňu ú</text:span><text:span text:style-name="T10">č</text:span><text:span text:style-name="T4">tovného obdobia</text:span><text:span text:style-name="T10"> </text:span><text:span text:style-name="T4">v </text:span><text:span text:style-name="T10">č</text:span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3">n</text:span><text:span text:style-name="T8">y:</text:span></text:p>
      <text:p text:style-name="P40">-nie je náplň pre túto položku</text:p>
      <text:p text:style-name="P41"><text:span text:style-name="T4">c) hlav</text:span><text:span text:style-name="T13">n</text:span><text:span text:style-name="T25">ý</text:span><text:span text:style-name="T13">c</text:span><text:span text:style-name="T4">h</text:span><text:span text:style-name="T81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5"> </text:span><text:span text:style-name="T4">na</text:span><text:span text:style-name="T81"> </text:span><text:span text:style-name="T13">z</text:span><text:span text:style-name="T10">á</text:span><text:span text:style-name="T4">klade</text:span><text:span text:style-name="T82"> </text:span><text:span text:style-name="T4">kto</text:span><text:span text:style-name="T23">r</text:span><text:span text:style-name="T25">ý</text:span><text:span text:style-name="T13">c</text:span><text:span text:style-name="T4">h</text:span><text:span text:style-name="T81"> </text:span><text:span text:style-name="T4">im</text:span><text:span text:style-name="T83"> </text:span><text:span text:style-name="T20">b</text:span><text:span text:style-name="T4">oli</text:span><text:span text:style-name="T83"> </text:span><text:span text:style-name="T13">z</text:span><text:span text:style-name="T10">á</text:span><text:span text:style-name="T4">ru</text:span><text:span text:style-name="T13">k</text:span><text:span text:style-name="T4">y</text:span><text:span text:style-name="T76"> </text:span><text:span text:style-name="T10">a</text:span><text:span text:style-name="T4">lebo</text:span><text:span text:style-name="T81"> </text:span><text:span text:style-name="T4">iné</text:span><text:span text:style-name="T81"> </text:span><text:span text:style-name="T13">z</text:span><text:span text:style-name="T10">a</text:span><text:span text:style-name="T20">b</text:span><text:span text:style-name="T10">e</text:span><text:span text:style-name="T13">z</text:span><text:span text:style-name="T4">p</text:span><text:span text:style-name="T10">eče</text:span><text:span text:style-name="T4">nie</text:span><text:span text:style-name="T74"> </text:span><text:span text:style-name="T4">a pô</text:span><text:span text:style-name="T13">ž</text:span><text:span text:style-name="T4">ič</text:span><text:span text:style-name="T13">k</text:span><text:span text:style-name="T4">y</text:span><text:span text:style-name="T25"> </text:span><text:span text:style-name="T4">pos</text:span><text:span text:style-name="T23">k</text:span><text:span text:style-name="T64">y</text:span><text:span text:style-name="T4">tnut</text:span><text:span text:style-name="T10">é</text:span><text:span text:style-name="T4">; </text:span><text:span text:style-name="T20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0">b</text:span><text:span text:style-name="T25">y:</text:span></text:p>
      <text:p text:style-name="P40">-nie je náplň pre túto položku</text:p>
      <text:p text:style-name="P41"><text:span text:style-name="T25">d) </text:span><text:span text:style-name="T10">ce</text:span><text:span text:style-name="T4">lkovej</text:span><text:span text:style-name="T62"> </text:span><text:span text:style-name="T4">sume</text:span><text:span text:style-name="T62"> </text:span><text:span text:style-name="T4">pou</text:span><text:span text:style-name="T13">ž</text:span><text:span text:style-name="T4">i</text:span><text:span text:style-name="T16">t</text:span><text:span text:style-name="T25">ý</text:span><text:span text:style-name="T13">c</text:span><text:span text:style-name="T4">h</text:span><text:span text:style-name="T62"> </text:span><text:span text:style-name="T4">fin</text:span><text:span text:style-name="T8">a</text:span><text:span text:style-name="T4">n</text:span><text:span text:style-name="T10">č</text:span><text:span text:style-name="T23">n</text:span><text:span text:style-name="T25">ý</text:span><text:span text:style-name="T10">c</text:span><text:span text:style-name="T4">h</text:span><text:span text:style-name="T62"> </text:span><text:span text:style-name="T4">p</text:span><text:span text:style-name="T10">r</text:span><text:span text:style-name="T4">ostried</text:span><text:span text:style-name="T13">k</text:span><text:span text:style-name="T4">ov</text:span><text:span text:style-name="T62"> </text:span><text:span text:style-name="T10">a</text:span><text:span text:style-name="T4">lebo</text:span><text:span text:style-name="T62"> </text:span><text:span text:style-name="T4">iného</text:span><text:span text:style-name="T62"> </text:span><text:span text:style-name="T4">plnenia</text:span><text:span text:style-name="T84"> </text:span><text:span text:style-name="T4">na</text:span><text:span text:style-name="T84"> </text:span><text:span text:style-name="T4">súkromné ú</text:span><text:span text:style-name="T10">če</text:span><text:span text:style-name="T30">l</text:span><text:span text:style-name="T4">y</text:span><text:span text:style-name="T68"> </text:span><text:span text:style-name="T10">č</text:span><text:span text:style-name="T20">l</text:span><text:span text:style-name="T10">e</text:span><text:span text:style-name="T4">nmi</text:span><text:span text:style-name="T54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5"> </text:span><text:span text:style-name="T4">o</text:span><text:span text:style-name="T13">r</text:span><text:span text:style-name="T34">g</text:span><text:span text:style-name="T10">á</text:span><text:span text:style-name="T4">nu,</text:span><text:span text:style-name="T78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78"> </text:span><text:span text:style-name="T4">o</text:span><text:span text:style-name="T13">r</text:span><text:span text:style-name="T34">g</text:span><text:span text:style-name="T10">á</text:span><text:span text:style-name="T4">nu</text:span><text:span text:style-name="T57"> </text:span><text:span text:style-name="T4">a</text:span><text:span text:style-name="T10"> </text:span><text:span text:style-name="T4">iného</text:span><text:span text:style-name="T55"> </text:span><text:span text:style-name="T20">o</text:span><text:span text:style-name="T13">r</text:span><text:span text:style-name="T34">g</text:span><text:span text:style-name="T10">á</text:span><text:span text:style-name="T20">n</text:span><text:span text:style-name="T4">u</text:span><text:span text:style-name="T55"> </text:span><text:span text:style-name="T4">ú</text:span><text:span text:style-name="T10">č</text:span><text:span text:style-name="T4">tovnej jednot</text:span><text:span text:style-name="T20">k</text:span><text:span text:style-name="T25">y</text:span><text:span text:style-name="T4">, ktoré</text:span><text:span text:style-name="T8"> </text:span><text:span text:style-name="T20">j</text:span><text:span text:style-name="T4">e</text:span><text:span text:style-name="T10"> </text:span><text:span text:style-name="T4">potr</text:span><text:span text:style-name="T8">e</text:span><text:span text:style-name="T20">b</text:span><text:span text:style-name="T4">né</text:span><text:span text:style-name="T10"> </text:span><text:span text:style-name="T20">v</text:span><text:span text:style-name="T25">y</text:span><text:span text:style-name="T20">ú</text:span><text:span text:style-name="T10">č</text:span><text:span text:style-name="T4">tovať:</text:span></text:p>
      <text:p text:style-name="P40">-nie je náplň pre túto položku</text:p>
      <text:p text:style-name="P41"><text:span text:style-name="T4">5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povinnosti</text:span><text:span text:style-name="T9">ac</text:span><text:span text:style-name="T5">h</text:span><text:span text:style-name="T4"> ú</text:span><text:span text:style-name="T10">č</text:span><text:span text:style-name="T4">tovnej jednot</text:span><text:span text:style-name="T23">k</text:span><text:span text:style-name="T25">y</text:span><text:span text:style-name="T4">, a </text:span><text:span text:style-name="T20">to:</text:span></text:p>
      <text:p text:style-name="P41"><text:span text:style-name="T20">a) </text:span><text:span text:style-name="T10">ce</text:span><text:span text:style-name="T4">lkovej</text:span><text:span text:style-name="T85"> </text:span><text:span text:style-name="T4">sume</text:span><text:span text:style-name="T87"> </text:span><text:span text:style-name="T5">fin</text:span><text:span text:style-name="T7">a</text:span><text:span text:style-name="T21">n</text:span><text:span text:style-name="T9">č</text:span><text:span text:style-name="T21">n</text:span><text:span text:style-name="T26">ý</text:span><text:span text:style-name="T12">c</text:span><text:span text:style-name="T5">h</text:span><text:span text:style-name="T86"> </text:span><text:span text:style-name="T5">povinností</text:span><text:span text:style-name="T4">,</text:span><text:span text:style-name="T85"> </text:span><text:span text:style-name="T4">ktoré</text:span><text:span text:style-name="T53"> </text:span><text:span text:style-name="T4">sa</text:span><text:span text:style-name="T87"> </text:span><text:span text:style-name="T4">n</text:span><text:span text:style-name="T10">e</text:span><text:span text:style-name="T23">v</text:span><text:span text:style-name="T25">y</text:span><text:span text:style-name="T4">k</text:span><text:span text:style-name="T10">a</text:span><text:span text:style-name="T13">z</text:span><text:span text:style-name="T4">ujú</text:span><text:span text:style-name="T85"> </text:span><text:span text:style-name="T4">v</text:span><text:span text:style-name="T23"> </text:span><text:span text:style-name="T4">súva</text:span><text:span text:style-name="T13">h</text:span><text:span text:style-name="T10">e</text:span><text:span text:style-name="T4">,</text:span><text:span text:style-name="T85"> </text:span><text:span text:style-name="T10">a</text:span><text:span text:style-name="T4">le</text:span><text:span text:style-name="T87"> </text:span><text:span text:style-name="T4">sú </text:span><text:span text:style-name="T20">v</text:span><text:span text:style-name="T64">ý</text:span><text:span text:style-name="T13">z</text:span><text:span text:style-name="T20">n</text:span><text:span text:style-name="T10">a</text:span><text:span text:style-name="T4">mné</text:span><text:span text:style-name="T39"> </text:span><text:span text:style-name="T20">n</text:span><text:span text:style-name="T4">a</text:span><text:span text:style-name="T39"> </text:span><text:span text:style-name="T4">posúd</text:span><text:span text:style-name="T10">e</text:span><text:span text:style-name="T4">nie</text:span><text:span text:style-name="T41"> </text:span><text:span text:style-name="T13">f</text:span><text:span text:style-name="T4">inan</text:span><text:span text:style-name="T8">č</text:span><text:span text:style-name="T20">n</text:span><text:span text:style-name="T10">e</text:span><text:span text:style-name="T4">j</text:span><text:span text:style-name="T40"> </text:span><text:span text:style-name="T4">situ</text:span><text:span text:style-name="T10">ác</text:span><text:span text:style-name="T4">ie</text:span><text:span text:style-name="T39"> </text:span><text:span text:style-name="T20">ú</text:span><text:span text:style-name="T10">č</text:span><text:span text:style-name="T4">tovnej</text:span><text:span text:style-name="T39"> </text:span><text:span text:style-name="T4">jednot</text:span><text:span text:style-name="T20">k</text:span><text:span text:style-name="T25">y</text:span><text:span text:style-name="T4">,</text:span><text:span text:style-name="T61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2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38"> </text:span><text:span text:style-name="T20">v</text:span><text:span text:style-name="T25">y</text:span><text:span text:style-name="T4">p</text:span><text:span text:style-name="T30">l</text:span><text:span text:style-name="T25">ý</text:span><text:span text:style-name="T4">v</text:span><text:span text:style-name="T10">a</text:span><text:span text:style-name="T4">jú</text:span><text:span text:style-name="T13">c</text:span><text:span text:style-name="T4">e</text:span><text:span text:style-name="T88"> </text:span><text:span text:style-name="T4">z</text:span><text:span text:style-name="T16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38"> </text:span><text:span text:style-name="T4">p</text:span><text:span text:style-name="T10">re</text:span><text:span text:style-name="T4">n</text:span><text:span text:style-name="T10">á</text:span><text:span text:style-name="T4">jmu,</text:span><text:span text:style-name="T38"> </text:span><text:span text:style-name="T4">z</text:span><text:span text:style-name="T20"> </text:span><text:span text:style-name="T34">u</text:span><text:span text:style-name="T13">z</text:span><text:span text:style-name="T10">a</text:span><text:span text:style-name="T4">tvor</text:span><text:span text:style-name="T8">e</text:span><text:span text:style-name="T20">n</text:span><text:span text:style-name="T25">ý</text:span><text:span text:style-name="T13">c</text:span><text:span text:style-name="T4">h</text:span><text:span text:style-name="T80"> </text:span><text:span text:style-name="T13">z</text:span><text:span text:style-name="T4">mlúv</text:span><text:span text:style-name="T50"> </text:span><text:span text:style-name="T4">na pos</text:span><text:span text:style-name="T20">k</text:span><text:span text:style-name="T25">y</text:span><text:span text:style-name="T4">tnutie</text:span><text:span text:style-name="T74"> </text:span><text:span text:style-name="T4">úv</text:span><text:span text:style-name="T10">e</text:span><text:span text:style-name="T4">ru</text:span><text:span text:style-name="T74"> </text:span><text:span text:style-name="T10">a</text:span><text:span text:style-name="T4">lebo</text:span><text:span text:style-name="T75"> </text:span><text:span text:style-name="T4">pô</text:span><text:span text:style-name="T13">ž</text:span><text:span text:style-name="T4">ič</text:span><text:span text:style-name="T13">k</text:span><text:span text:style-name="T25">y</text:span><text:span text:style-name="T4">,</text:span><text:span text:style-name="T73"> </text:span><text:span text:style-name="T4">ktoré</text:span><text:span text:style-name="T83"> </text:span><text:span text:style-name="T10">e</text:span><text:span text:style-name="T4">šte</text:span><text:span text:style-name="T74"> </text:span><text:span text:style-name="T4">n</text:span><text:span text:style-name="T10">e</text:span><text:span text:style-name="T4">boli</text:span><text:span text:style-name="T73"> </text:span><text:span text:style-name="T4">pos</text:span><text:span text:style-name="T20">k</text:span><text:span text:style-name="T64">y</text:span><text:span text:style-name="T4">tnut</text:span><text:span text:style-name="T10">é</text:span><text:span text:style-name="T4">,</text:span><text:span text:style-name="T73"> </text:span><text:span text:style-name="T4">fin</text:span><text:span text:style-name="T8">a</text:span><text:span text:style-name="T4">n</text:span><text:span text:style-name="T10">č</text:span><text:span text:style-name="T20">n</text:span><text:span text:style-name="T4">é</text:span><text:span text:style-name="T74"> </text:span><text:span text:style-name="T4">povinnosti </text:span><text:span text:style-name="T20">v</text:span><text:span text:style-name="T25">y</text:span><text:span text:style-name="T4">p</text:span><text:span text:style-name="T30">l</text:span><text:span text:style-name="T25">ý</text:span><text:span text:style-name="T4">v</text:span><text:span text:style-name="T10">a</text:span><text:span text:style-name="T4">jú</text:span><text:span text:style-name="T13">c</text:span><text:span text:style-name="T4">e</text:span><text:span text:style-name="T41"> </text:span><text:span text:style-name="T4">z</text:span><text:span text:style-name="T20"> </text:span><text:span text:style-name="T4">li</text:span><text:span text:style-name="T10">ce</text:span><text:span text:style-name="T4">n</text:span><text:span text:style-name="T10">č</text:span><text:span text:style-name="T23">n</text:span><text:span text:style-name="T25">ý</text:span><text:span text:style-name="T13">c</text:span><text:span text:style-name="T4">h</text:span><text:span text:style-name="T61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5">y</text:span><text:span text:style-name="T13">c</text:span><text:span text:style-name="T4">h</text:span><text:span text:style-name="T61"> </text:span><text:span text:style-name="T13">z</text:span><text:span text:style-name="T20">m</text:span><text:span text:style-name="T4">lúv</text:span><text:span text:style-name="T61"> </text:span><text:span text:style-name="T4">s uv</text:span><text:span text:style-name="T10">e</text:span><text:span text:style-name="T4">d</text:span><text:span text:style-name="T10">e</text:span><text:span text:style-name="T4">ním</text:span><text:span text:style-name="T84"> </text:span><text:span text:style-name="T4">su</text:span><text:span text:style-name="T20">m</text:span><text:span text:style-name="T4">y</text:span><text:span text:style-name="T75"> </text:span><text:span text:style-name="T4">poplatku</text:span><text:span text:style-name="T61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0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0">v</text:span><text:span text:style-name="T64">y:</text:span></text:p>
      <text:p text:style-name="P40">-nie je náplň pre túto položku</text:p>
      <text:p text:style-name="P38"/>
      <text:p text:style-name="P41"><text:span text:style-name="T64">b) </text:span><text:span text:style-name="T10">ce</text:span><text:span text:style-name="T4">lkovej sume</text:span><text:span text:style-name="T10"> </text:span><text:span text:style-name="T23">v</text:span><text:span text:style-name="T64">ý</text:span><text:span text:style-name="T13">z</text:span><text:span text:style-name="T20">n</text:span><text:span text:style-name="T10">a</text:span><text:span text:style-name="T4">m</text:span><text:span text:style-name="T20">n</text:span><text:span text:style-name="T34">ý</text:span><text:span text:style-name="T10">c</text:span><text:span text:style-name="T4">h </text:span><text:span text:style-name="T5">podmi</text:span><text:span text:style-name="T9">e</text:span><text:span text:style-name="T5">n</text:span><text:span text:style-name="T9">e</text:span><text:span text:style-name="T24">n</text:span><text:span text:style-name="T26">ý</text:span><text:span text:style-name="T9">c</text:span><text:span text:style-name="T5">h </text:span><text:span text:style-name="T12">z</text:span><text:span text:style-name="T9">á</text:span><text:span text:style-name="T5">v</text:span><text:span text:style-name="T9">ä</text:span><text:span text:style-name="T12">z</text:span><text:span text:style-name="T21">k</text:span><text:span text:style-name="T5">ov</text:span><text:span text:style-name="T4">, kto</text:span><text:span text:style-name="T13">r</text:span><text:span text:style-name="T25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4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0"> </text:span><text:span text:style-name="T4">dôsl</text:span><text:span text:style-name="T10">e</text:span><text:span text:style-name="T4">d</text:span><text:span text:style-name="T34">o</text:span><text:span text:style-name="T4">k</text:span><text:span text:style-name="T20"> </text:span><text:span text:style-name="T4">minulej</text:span><text:span text:style-name="T20"> </text:span><text:span text:style-name="T4">ud</text:span><text:span text:style-name="T10">a</text:span><text:span text:style-name="T4">losti <text:s/>a</text:span><text:span text:style-name="T23"> </text:span><text:span text:style-name="T4">ktor</text:span><text:span text:style-name="T8">e</text:span><text:span text:style-name="T4">j </text:span><text:span text:style-name="T10">e</text:span><text:span text:style-name="T20">x</text:span><text:span text:style-name="T4">ist</text:span><text:span text:style-name="T10">e</text:span><text:span text:style-name="T4">n</text:span><text:span text:style-name="T10">c</text:span><text:span text:style-name="T4">ia</text:span><text:span text:style-name="T81"> </text:span><text:span text:style-name="T13">z</text:span><text:span text:style-name="T10">á</text:span><text:span text:style-name="T4">visí</text:span><text:span text:style-name="T83"> </text:span><text:span text:style-name="T4">od</text:span><text:span text:style-name="T81"> </text:span><text:span text:style-name="T4">toh</text:span><text:span text:style-name="T8">o</text:span><text:span text:style-name="T4">,</text:span><text:span text:style-name="T81"> </text:span><text:span text:style-name="T10">č</text:span><text:span text:style-name="T4">i</text:span><text:span text:style-name="T83"> </text:span><text:span text:style-name="T4">n</text:span><text:span text:style-name="T10">a</text:span><text:span text:style-name="T4">stane</text:span><text:span text:style-name="T82"> </text:span><text:span text:style-name="T10">a</text:span><text:span text:style-name="T20">l</text:span><text:span text:style-name="T10">e</text:span><text:span text:style-name="T4">bo</text:span><text:span text:style-name="T89"> </text:span><text:span text:style-name="T4">n</text:span><text:span text:style-name="T10">e</text:span><text:span text:style-name="T4">n</text:span><text:span text:style-name="T10">a</text:span><text:span text:style-name="T4">s</text:span><text:span text:style-name="T20">t</text:span><text:span text:style-name="T10">a</text:span><text:span text:style-name="T4">ne</text:span><text:span text:style-name="T82"> </text:span><text:span text:style-name="T4">jedna</text:span><text:span text:style-name="T83"> </text:span><text:span text:style-name="T10">a</text:span><text:span text:style-name="T4">lebo</text:span><text:span text:style-name="T81"> </text:span><text:span text:style-name="T4">viac</text:span><text:span text:style-name="T82"> </text:span><text:span text:style-name="T20">n</text:span><text:span text:style-name="T10">e</text:span><text:span text:style-name="T20">i</text:span><text:span text:style-name="T4">s</text:span><text:span text:style-name="T20">t</text:span><text:span text:style-name="T25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5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text:span text:style-name="T10">č</text:span><text:span text:style-name="T4">tovnej jednot</text:span><text:span text:style-name="T20">k</text:span><text:span text:style-name="T25">y</text:span><text:span text:style-name="T4">,</text:span><text:span text:style-name="T20"> </text:span><text:span text:style-name="T10">a</text:span><text:span text:style-name="T4">lebo </text:span><text:span text:style-name="T10">e</text:span><text:span text:style-name="T20">x</text:span><text:span text:style-name="T4">istujúca</text:span><text:span text:style-name="T33"> </text:span><text:span text:style-name="T4">povinnosť,</text:span><text:span text:style-name="T82"> </text:span><text:span text:style-name="T34">k</text:span><text:span text:style-name="T8">t</text:span><text:span text:style-name="T4">o</text:span><text:span text:style-name="T10">r</text:span><text:span text:style-name="T4">á</text:span><text:span text:style-name="T77"> </text:span><text:span text:style-name="T4">v</text:span><text:span text:style-name="T13">z</text:span><text:span text:style-name="T4">nikla</text:span><text:span text:style-name="T77"> </text:span><text:span text:style-name="T10">a</text:span><text:span text:style-name="T4">ko</text:span><text:span text:style-name="T76"> </text:span><text:span text:style-name="T4">dôsl</text:span><text:span text:style-name="T10">e</text:span><text:span text:style-name="T4">dok</text:span><text:span text:style-name="T76"> </text:span><text:span text:style-name="T4">minulej</text:span><text:span text:style-name="T76"> </text:span><text:span text:style-name="T4">ud</text:span><text:span text:style-name="T10">a</text:span><text:span text:style-name="T4">losti,</text:span><text:span text:style-name="T76"> </text:span><text:span text:style-name="T10">a</text:span><text:span text:style-name="T4">le</text:span><text:span text:style-name="T77"> </text:span><text:span text:style-name="T34">k</text:span><text:span text:style-name="T4">torá</text:span><text:span text:style-name="T77"> </text:span><text:span text:style-name="T4">sa </text:span><text:soft-page-break/><text:span text:style-name="T4">n</text:span><text:span text:style-name="T10">e</text:span><text:span text:style-name="T20">v</text:span><text:span text:style-name="T25">y</text:span><text:span text:style-name="T20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3"> </text:span><text:span text:style-name="T4">je</text:span><text:span text:style-name="T43"> </text:span><text:span text:style-name="T4">p</text:span><text:span text:style-name="T10">ra</text:span><text:span text:style-name="T4">vd</text:span><text:span text:style-name="T10">e</text:span><text:span text:style-name="T4">podob</text:span><text:span text:style-name="T20">n</text:span><text:span text:style-name="T10">é</text:span><text:span text:style-name="T4">,</text:span><text:span text:style-name="T43"> </text:span><text:span text:style-name="T13">ž</text:span><text:span text:style-name="T4">e</text:span><text:span text:style-name="T43"> </text:span><text:span text:style-name="T4">na</text:span><text:span text:style-name="T43"> </text:span><text:span text:style-name="T4">splnenie</text:span><text:span text:style-name="T66"> </text:span><text:span text:style-name="T4">tejto</text:span><text:span text:style-name="T47"> </text:span><text:span text:style-name="T4">povinnosti</text:span><text:span text:style-name="T47"> </text:span><text:span text:style-name="T4">bude</text:span><text:span text:style-name="T43"> </text:span><text:span text:style-name="T4">potr</text:span><text:span text:style-name="T8">e</text:span><text:span text:style-name="T4">b</text:span><text:span text:style-name="T20">n</text:span><text:span text:style-name="T4">ý</text:span><text:span text:style-name="T20"> </text:span><text:span text:style-name="T4">ú</text:span><text:span text:style-name="T23">b</text:span><text:span text:style-name="T25">y</text:span><text:span text:style-name="T4">t</text:span><text:span text:style-name="T20">o</text:span><text:span text:style-name="T4">k </text:span><text:span text:style-name="T10">e</text:span><text:span text:style-name="T4">konomi</text:span><text:span text:style-name="T10">c</text:span><text:span text:style-name="T20">k</text:span><text:span text:style-name="T25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0">v</text:span><text:span text:style-name="T25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37">-nie je náplň pre túto položku</text:p>
      <text:p text:style-name="P35"><text:span text:style-name="T4">c) </text:span><text:span text:style-name="T5">opise</text:span><text:span text:style-name="T9"> </text:span><text:span text:style-name="T21">v</text:span><text:span text:style-name="T65">ý</text:span><text:span text:style-name="T17">z</text:span><text:span text:style-name="T5">n</text:span><text:span text:style-name="T9">a</text:span><text:span text:style-name="T5">m</text:span><text:span text:style-name="T31">n</text:span><text:span text:style-name="T26">ý</text:span><text:span text:style-name="T9">c</text:span><text:span text:style-name="T5">h fi</text:span><text:span text:style-name="T12">n</text:span><text:span text:style-name="T9">a</text:span><text:span text:style-name="T5">n</text:span><text:span text:style-name="T12">č</text:span><text:span text:style-name="T21">n</text:span><text:span text:style-name="T26">ý</text:span><text:span text:style-name="T9">c</text:span><text:span text:style-name="T5">h povinností</text:span><text:span text:style-name="T4"> a</text:span><text:span text:style-name="T20"> </text:span><text:span text:style-name="T23">v</text:span><text:span text:style-name="T64">ý</text:span><text:span text:style-name="T13">z</text:span><text:span text:style-name="T20">n</text:span><text:span text:style-name="T13">a</text:span><text:span text:style-name="T4">m</text:span><text:span text:style-name="T20">n</text:span><text:span text:style-name="T25">ý</text:span><text:span text:style-name="T10">c</text:span><text:span text:style-name="T4">h podmi</text:span><text:span text:style-name="T10">e</text:span><text:span text:style-name="T20">n</text:span><text:span text:style-name="T10">e</text:span><text:span text:style-name="T23">n</text:span><text:span text:style-name="T25">ý</text:span><text:span text:style-name="T10">c</text:span><text:span text:style-name="T4">h </text:span><text:span text:style-name="T13">zá</text:span><text:span text:style-name="T4">v</text:span><text:span text:style-name="T10">ä</text:span><text:span text:style-name="T13">z</text:span><text:span text:style-name="T4">kov, a to </text:span><text:span text:style-name="T10">ce</text:span><text:span text:style-name="T4">lkovej</text:span><text:span text:style-name="T15"> </text:span><text:span text:style-name="T4">sume</text:span><text:span text:style-name="T15"> </text:span><text:span text:style-name="T23">v</text:span><text:span text:style-name="T64">ý</text:span><text:span text:style-name="T13">z</text:span><text:span text:style-name="T20">n</text:span><text:span text:style-name="T10">a</text:span><text:span text:style-name="T4">mn</text:span><text:span text:style-name="T25">ý</text:span><text:span text:style-name="T13">c</text:span><text:span text:style-name="T4">h</text:span><text:span text:style-name="T71"> </text:span><text:span text:style-name="T4">fin</text:span><text:span text:style-name="T8">a</text:span><text:span text:style-name="T4">n</text:span><text:span text:style-name="T10">č</text:span><text:span text:style-name="T23">n</text:span><text:span text:style-name="T25">ý</text:span><text:span text:style-name="T13">c</text:span><text:span text:style-name="T4">h</text:span><text:span text:style-name="T15"> </text:span><text:span text:style-name="T4">povinností</text:span><text:span text:style-name="T90"> </text:span><text:span text:style-name="T4">a</text:span><text:span text:style-name="T16"> </text:span><text:span text:style-name="T20">v</text:span><text:span text:style-name="T64">ý</text:span><text:span text:style-name="T13">z</text:span><text:span text:style-name="T20">n</text:span><text:span text:style-name="T10">a</text:span><text:span text:style-name="T4">m</text:span><text:span text:style-name="T20">n</text:span><text:span text:style-name="T25">ý</text:span><text:span text:style-name="T13">c</text:span><text:span text:style-name="T4">h</text:span><text:span text:style-name="T15"> </text:span><text:span text:style-name="T4">podm</text:span><text:span text:style-name="T16">i</text:span><text:span text:style-name="T10">e</text:span><text:span text:style-name="T4">n</text:span><text:span text:style-name="T10">e</text:span><text:span text:style-name="T23">n</text:span><text:span text:style-name="T25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1"> </text:span><text:span text:style-name="T4">vo</text:span><text:span text:style-name="T10">č</text:span><text:span text:style-name="T4">i</text:span><text:span text:style-name="T61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1"> </text:span><text:span text:style-name="T4">ú</text:span><text:span text:style-name="T10">č</text:span><text:span text:style-name="T4">tovnej</text:span><text:span text:style-name="T61"> </text:span><text:span text:style-name="T4">jednotke</text:span><text:span text:style-name="T84"> </text:span><text:span text:style-name="T4">a</text:span><text:span text:style-name="T23"> </text:span><text:span text:style-name="T4">ú</text:span><text:span text:style-name="T10">č</text:span><text:span text:style-name="T4">tovnej</text:span><text:span text:style-name="T61"> </text:span><text:span text:style-name="T4">jednotke</text:span><text:span text:style-name="T41"> </text:span><text:span text:style-name="T4">s</text:span><text:span text:style-name="T13"> </text:span><text:span text:style-name="T4">p</text:span><text:span text:style-name="T20">o</text:span><text:span text:style-name="T4">dstat</text:span><text:span text:style-name="T20">n</text:span><text:span text:style-name="T25">ý</text:span><text:span text:style-name="T4">m vp</text:span><text:span text:style-name="T20">l</text:span><text:span text:style-name="T25">y</text:span><text:span text:style-name="T4">vom:</text:span></text:p>
      <text:p text:style-name="P37">-nie je náplň pre túto položku</text:p>
      <text:p text:style-name="P35"><text:span text:style-name="T4">d) </text:span><text:span text:style-name="T5">opise</text:span><text:span text:style-name="T58"> </text:span><text:span text:style-name="T24">v</text:span><text:span text:style-name="T65">ý</text:span><text:span text:style-name="T12">z</text:span><text:span text:style-name="T5">n</text:span><text:span text:style-name="T9">a</text:span><text:span text:style-name="T5">m</text:span><text:span text:style-name="T31">n</text:span><text:span text:style-name="T26">ý</text:span><text:span text:style-name="T12">c</text:span><text:span text:style-name="T5">h</text:span><text:span text:style-name="T58"> </text:span><text:span text:style-name="T5">pov</text:span><text:span text:style-name="T21">i</text:span><text:span text:style-name="T5">nností</text:span><text:span text:style-name="T78"> </text:span><text:span text:style-name="T4">ú</text:span><text:span text:style-name="T10">č</text:span><text:span text:style-name="T4">tovnej</text:span><text:span text:style-name="T57"> </text:span><text:span text:style-name="T4">jednot</text:span><text:span text:style-name="T20">k</text:span><text:span text:style-name="T4">y</text:span><text:span text:style-name="T55"> </text:span><text:span text:style-name="T23">v</text:span><text:span text:style-name="T25">y</text:span><text:span text:style-name="T4">p</text:span><text:span text:style-name="T30">l</text:span><text:span text:style-name="T25">ý</text:span><text:span text:style-name="T20">v</text:span><text:span text:style-name="T10">a</text:span><text:span text:style-name="T4">júci</text:span><text:span text:style-name="T10">c</text:span><text:span text:style-name="T4">h</text:span><text:span text:style-name="T79"> </text:span><text:span text:style-name="T5">z</text:span><text:span text:style-name="T48"> </text:span><text:span text:style-name="T5">dô</text:span><text:span text:style-name="T9">c</text:span><text:span text:style-name="T5">hodko</text:span><text:span text:style-name="T21">v</text:span><text:span text:style-name="T26">ý</text:span><text:span text:style-name="T9">c</text:span><text:span text:style-name="T5">h p</text:span><text:span text:style-name="T9">r</text:span><text:span text:style-name="T5">ogr</text:span><text:span text:style-name="T7">a</text:span><text:span text:style-name="T5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37">-nie je náplň pre túto položku</text:p>
      <text:p text:style-name="P35"><text:span text:style-name="T4">6. Informácie o udelení výlučného práva alebo osobitného práva, ktorým sa udelilo právo poskytovať </text:span><text:span text:style-name="T6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-nie je náplň pre túto položku</text:p>
      <text:p text:style-name="P36"/>
      <text:p text:style-name="P11"><text:s/>7. Účtovná <text:s/>závierka za rok 202<text:span text:style-name="T115">3 </text:span>bola schválená dňa : <text:span text:style-name="T110">01.02.2023</text:span></text:p>
      <text:p text:style-name="P11"/>
      <text:p text:style-name="P11"><text:s text:c="2"/>8. Pripočítateľné <text:s/>položky k základu dane : </text:p>
      <text:p text:style-name="P10"/>
      <text:p text:style-name="P10"/>
      <text:p text:style-name="P10"><text:span text:style-name="T113">518101 </text:span>Za telef<text:span text:style-name="T114">ó</text:span>nn<text:span text:style-name="T114">e</text:span> služby 20 % nedaňové <text:s/>= <text:span text:style-name="T115">6,15 </text:span>EUR</text:p>
      <text:p text:style-name="P42">518 500 ostatné náklady NZD : 52,34<text:span text:style-name="T116">EUR</text:span></text:p>
      <text:p text:style-name="P43">543100 Dary : 10400EUR</text:p>
      <text:p text:style-name="P10">Položky <text:span text:style-name="T114">zničujúce </text:span><text:s/>ZD rok 202<text:span text:style-name="T116">3</text:span>: <text:s/>fa za spracovanie účtovníctva <text:s/>za rok 20<text:span text:style-name="T111">22</text:span> <text:s/>uhradená v r. 202<text:span text:style-name="T116">3</text:span>= 1<text:span text:style-name="T116">30</text:span> EUR, <text:span text:style-name="T117">ID 6/2022, FA D/01/2023 / účet </text:span><text:span text:style-name="T118">323101/.</text:span><text:span text:style-name="T119"> </text:span></text:p>
      <text:p text:style-name="P10"/>
      <text:p text:style-name="P11">Ing. Peter Strýček, konateľ <text:s/>spoločnosti</text:p>
      <text:p text:style-name="P11"/>
      <text:p text:style-name="P6">V Žiline <text:s/><text:span text:style-name="T1">31. 01.</text:span>202<text:span text:style-name="T2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14:54:04.374000000</meta:creation-date>
    <dc:date>2024-02-05T15:24:08.894000000</dc:date>
    <meta:editing-duration>PT11M10S</meta:editing-duration>
    <meta:editing-cycles>5</meta:editing-cycles>
    <meta:generator>LibreOffice/6.3.1.2$Windows_x86 LibreOffice_project/b79626edf0065ac373bd1df5c28bd630b4424273</meta:generator>
    <meta:document-statistic meta:table-count="3" meta:image-count="0" meta:object-count="0" meta:page-count="4" meta:paragraph-count="95" meta:word-count="1114" meta:character-count="7746" meta:non-whitespace-character-count="6623"/>
  </office:meta>
</office:document-meta>
</file>