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officeooo:rsid="001d0345" officeooo:paragraph-rsid="001e434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rsid="001d96d7" officeooo:paragraph-rsid="001e434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1f396b" officeooo:paragraph-rsid="001f396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e4341" officeooo:paragraph-rsid="001e434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e4341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d0345" officeooo:paragraph-rsid="001e434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f396b" officeooo:paragraph-rsid="001f396b"/>
    </style:style>
    <style:style style:name="P8" style:family="paragraph" style:parent-style-name="Standard">
      <style:paragraph-properties fo:text-align="justify" style:justify-single-word="false"/>
      <style:text-properties officeooo:paragraph-rsid="00202d58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d96d7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e4341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02d58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18b57" style:font-size-asian="12pt" style:font-weight-asian="normal" style:font-size-complex="12pt" style:font-weight-complex="normal"/>
    </style:style>
    <style:style style:name="T6" style:family="text">
      <style:text-properties officeooo:rsid="001e4341"/>
    </style:style>
    <style:style style:name="T7" style:family="text">
      <style:text-properties officeooo:rsid="00218b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známky k účtovnej závierky</text:p>
      <text:p text:style-name="P6">k 31.12.202<text:span text:style-name="T7">3</text:span></text:p>
      <text:p text:style-name="P6"/>
      <text:p text:style-name="P6"/>
      <text:p text:style-name="P6"/>
      <text:p text:style-name="P1">Názov a sídlo účtovnej jednotky:<text:tab/>M.solar s.r.o.</text:p>
      <text:p text:style-name="P1"><text:tab/><text:tab/><text:tab/><text:tab/><text:tab/>Nová Dedina 408</text:p>
      <text:p text:style-name="P1"><text:tab/><text:tab/><text:tab/><text:tab/><text:tab/>935 25 Nová Dedina</text:p>
      <text:p text:style-name="P1"/>
      <text:p text:style-name="P1"/>
      <text:p text:style-name="P3">Daňové identifikačné číslo:<text:tab/><text:tab/>2121828203</text:p>
      <text:p text:style-name="P3">IČO:<text:tab/><text:tab/><text:tab/><text:tab/><text:tab/>54979030</text:p>
      <text:p text:style-name="P3"/>
      <text:p text:style-name="P3"/>
      <text:p text:style-name="P3">Konateľ:<text:tab/><text:tab/><text:tab/><text:tab/>Matúš Mäsiar</text:p>
      <text:p text:style-name="P1"/>
      <text:p text:style-name="P1"/>
      <text:p text:style-name="P1"/>
      <text:p text:style-name="P1"><text:span text:style-name="T6">Prevažujúca činnosť:</text:span><text:tab/><text:tab/><text:tab/>Montáž, rekonštrukcia a údržba vybraných</text:p>
      <text:p text:style-name="P1"><text:tab/><text:tab/><text:tab/><text:tab/><text:tab/>technických zariadení - elektrikárskych<text:tab/><text:tab/><text:tab/></text:p>
      <text:p text:style-name="P1"/>
      <text:p text:style-name="P1"/>
      <text:p text:style-name="P1">Vznik účtovnej jednotky:<text:tab/><text:tab/>20.10.2022</text:p>
      <text:p text:style-name="P1"><text:tab/><text:tab/><text:tab/><text:tab/><text:tab/>zápis v ORSR, Okresný súd Nitra</text:p>
      <text:p text:style-name="P1"><text:tab/><text:tab/><text:tab/><text:tab/><text:tab/>vložka číslo:58584/N</text:p>
      <text:p text:style-name="P1"/>
      <text:p text:style-name="P1"/>
      <text:p text:style-name="P1"/>
      <text:p text:style-name="P1">Priemerný počet zamestnancov:<text:tab/>nezamestnáva žiadnych zamestnancov</text:p>
      <text:p text:style-name="P1"/>
      <text:p text:style-name="P1"/>
      <text:p text:style-name="P1"/>
      <text:p text:style-name="P2">Právny dôvod na zostavenie účtovnej závierky:</text:p>
      <text:p text:style-name="P5"><text:span text:style-name="T2"><text:tab/><text:tab/><text:tab/><text:tab/><text:tab/></text:span><text:span text:style-name="T3">riadna</text:span></text:p>
      <text:p text:style-name="P4"/>
      <text:p text:style-name="P4"/>
      <text:p text:style-name="P7"><text:span text:style-name="T3">Z</text:span><text:span text:style-name="T1">ákladné imanie:<text:tab/><text:tab/><text:tab/>5.000,-- €</text:span></text:p>
      <text:p text:style-name="P3"/>
      <text:p text:style-name="P3"/>
      <text:p text:style-name="P3"/>
      <text:p text:style-name="P3">Iný majetok spoločnosť nemá, lebo v účtovnom období vznikla len niečo viac ako dva mesiace.</text:p>
      <text:p text:style-name="P4"/>
      <text:p text:style-name="P4"/>
      <text:p text:style-name="P4"/>
      <text:p text:style-name="P8"><text:span text:style-name="T4">V Novej Dedine, </text:span><text:span text:style-name="T5">6</text:span><text:span text:style-name="T4">.</text:span><text:span text:style-name="T5">2</text:span><text:span text:style-name="T4">.202</text:span><text:span text:style-name="T5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1T17:43:33.337000000</meta:creation-date>
    <dc:date>2024-02-06T16:05:08.257000000</dc:date>
    <meta:editing-duration>PT10M37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9" meta:word-count="88" meta:character-count="681" meta:non-whitespace-character-count="566"/>
  </office:meta>
</office:document-meta>
</file>