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43"/>Poznámky <text:s/>k 31.12.2022</text:span></text:p>
      <text:p text:style-name="P1"/>
      <text:p text:style-name="Standard"/>
      <text:p text:style-name="P2">Da&amp;Re Pasko ,s.r.o.</text:p>
      <text:p text:style-name="P2">IČO : 50898876</text:p>
      <text:p text:style-name="P2">DIČ : 212051873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irma Da&amp;Re Pasko ,s.r.o</text:p>
      <text:p text:style-name="Standard"/>
      <text:p text:style-name="Standard">ZI <text:s text:c="2"/>…... 5000,00</text:p>
      <text:p text:style-name="Standard">Záväzok voči spoločníkovi …... 4197,00</text:p>
      <text:p text:style-name="Standard">Zisk / Strata …......... -256,00</text:p>
      <text:p text:style-name="Standard"/>
      <text:p text:style-name="Standard"/>
      <text:p text:style-name="Standard"/>
      <text:p text:style-name="Standard"/>
      <text:p text:style-name="Standard"/>
      <text:p text:style-name="Standard">Konateľ : Daniel Paš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Chrobáková Eva Chrobáková</meta:initial-creator>
    <meta:creation-date>2024-02-07T16:40:33.17</meta:creation-date>
    <meta:document-statistic meta:table-count="0" meta:image-count="0" meta:object-count="0" meta:page-count="1" meta:paragraph-count="9" meta:word-count="33" meta:character-count="248"/>
    <dc:date>2024-02-07T16:48:06.72</dc:date>
    <dc:creator>Eva Chrobáková Eva Chrobáková</dc:creator>
    <meta:editing-duration>PT7M33S</meta:editing-duration>
    <meta:editing-cycles>1</meta:editing-cycles>
    <meta:generator>OpenOffice/4.1.9$Win32 OpenOffice.org_project/419m1$Build-9805</meta:generator>
  </office:meta>
</office:document-meta>
</file>