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start" fo:margin-left="-0.0784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start" fo:margin-left="-0.0784in">
        <style:tab-stops/>
      </style:paragraph-properties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start" fo:margin-left="-0.0784in">
        <style:tab-stops/>
      </style:paragraph-properties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center" fo:margin-left="0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center" fo:margin-left="0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start" fo:margin-left="-0.0784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start" fo:margin-left="-0.0784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text-align="start" fo:margin-left="-0.0784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family="paragraph">
      <style:paragraph-properties fo:text-align="start" fo:margin-left="-0.0784in">
        <style:tab-stops/>
      </style:paragraph-properties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start" fo:margin-left="-0.0784in">
        <style:tab-stops/>
      </style:paragraph-properties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Standard" style:family="paragraph">
      <style:paragraph-properties fo:text-align="start" fo:margin-left="-0.0784in">
        <style:tab-stops/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left="-0.0784in">
        <style:tab-stops/>
      </style:paragraph-properties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Standard" style:family="paragraph">
      <style:paragraph-properties fo:text-align="start" fo:margin-left="-0.0784in">
        <style:tab-stops/>
      </style:paragraph-properties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Standard" style:family="paragraph">
      <style:paragraph-properties fo:text-align="start" fo:margin-left="-0.0784in">
        <style:tab-stops/>
      </style:paragraph-properties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start" fo:margin-left="-0.0784in">
        <style:tab-stops/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 fo:text-align="start" fo:margin-left="-0.0784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start" fo:margin-left="-0.0784in">
        <style:tab-stops/>
      </style:paragraph-properties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Standard" style:family="paragraph">
      <style:paragraph-properties fo:text-align="center" fo:margin-left="-0.0784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start" fo:margin-left="-0.0784in">
        <style:tab-stops/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start" fo:margin-left="-0.0784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text-align="start" fo:margin-left="-0.0784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paragraph-properties fo:text-align="start" fo:margin-left="-0.0784in">
        <style:tab-stops/>
      </style:paragraph-properties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text-align="start" fo:margin-left="-0.0784in">
        <style:tab-stops/>
      </style:paragraph-properties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center" fo:margin-left="-0.0784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paragraph-properties fo:text-align="center" fo:margin-left="-0.0784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paragraph-properties fo:text-align="start" fo:margin-left="-0.0784in">
        <style:tab-stops/>
      </style:paragraph-properties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Odstavecseseznamem" style:list-style-name="WWNum3" style:family="paragraph">
      <style:paragraph-properties fo:text-align="start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Odstavecseseznamem" style:family="paragraph">
      <style:paragraph-properties fo:text-align="start" fo:margin-left="0.1715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Odstavecseseznamem" style:list-style-name="WWNum3" style:family="paragraph">
      <style:paragraph-properties fo:text-align="start"/>
    </style:style>
    <style:style style:name="P111" style:parent-style-name="Odstavecseseznamem" style:family="paragraph">
      <style:paragraph-properties fo:text-align="start" fo:margin-left="0.1715in">
        <style:tab-stops/>
      </style:paragraph-properties>
    </style:style>
    <style:style style:name="P112" style:parent-style-name="Odstavecseseznamem" style:list-style-name="WWNum3" style:family="paragraph">
      <style:paragraph-properties fo:text-align="start"/>
    </style:style>
    <style:style style:name="P113" style:parent-style-name="Odstavecseseznamem" style:family="paragraph">
      <style:paragraph-properties fo:text-align="start" fo:margin-left="0.1715in">
        <style:tab-stops/>
      </style:paragraph-properties>
    </style:style>
    <style:style style:name="P114" style:parent-style-name="Odstavecseseznamem" style:list-style-name="WWNum3" style:family="paragraph">
      <style:paragraph-properties fo:text-align="start"/>
    </style:style>
    <style:style style:name="P115" style:parent-style-name="Odstavecseseznamem" style:family="paragraph">
      <style:paragraph-properties fo:text-align="start" fo:margin-left="0.1715in">
        <style:tab-stops/>
      </style:paragraph-properties>
    </style:style>
    <style:style style:name="P116" style:parent-style-name="Odstavecseseznamem" style:list-style-name="WWNum3" style:family="paragraph">
      <style:paragraph-properties fo:text-align="start"/>
    </style:style>
    <style:style style:name="P117" style:parent-style-name="Odstavecseseznamem" style:family="paragraph">
      <style:paragraph-properties fo:text-align="start" fo:margin-left="0.1715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paragraph-properties fo:text-align="start" fo:margin-left="-0.0784in">
        <style:tab-stops/>
      </style:paragraph-properties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Odstavecseseznamem" style:list-style-name="WWNum3" style:family="paragraph">
      <style:paragraph-properties fo:text-align="start"/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family="paragraph">
      <style:paragraph-properties fo:text-align="start" fo:margin-left="0.4215in">
        <style:tab-stops/>
      </style:paragraph-properties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list-style-name="WWNum3" style:family="paragraph">
      <style:paragraph-properties fo:text-align="start"/>
    </style:style>
    <style:style style:name="P128" style:parent-style-name="Odstavecseseznamem" style:family="paragraph">
      <style:paragraph-properties fo:text-align="start" fo:margin-left="0.4215in">
        <style:tab-stops/>
      </style:paragraph-properties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list-style-name="WWNum3" style:family="paragraph">
      <style:paragraph-properties fo:text-align="start"/>
    </style:style>
    <style:style style:name="P132" style:parent-style-name="Odstavecseseznamem" style:list-style-name="WWNum3" style:family="paragraph">
      <style:paragraph-properties fo:text-align="start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Odstavecseseznamem" style:family="paragraph">
      <style:paragraph-properties fo:text-align="start" fo:margin-left="0.1715in">
        <style:tab-stops/>
      </style:paragraph-properties>
    </style:style>
    <style:style style:name="P135" style:parent-style-name="Odstavecseseznamem" style:list-style-name="WWNum3" style:family="paragraph">
      <style:paragraph-properties fo:text-align="start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Odstavecseseznamem" style:family="paragraph">
      <style:paragraph-properties fo:text-align="start" fo:margin-left="0.1715in">
        <style:tab-stops/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Odstavecseseznamem" style:list-style-name="WWNum3" style:family="paragraph">
      <style:paragraph-properties fo:text-align="start"/>
    </style:style>
    <style:style style:name="P140" style:parent-style-name="Odstavecseseznamem" style:family="paragraph">
      <style:paragraph-properties fo:text-align="start" fo:margin-left="0.4215in">
        <style:tab-stops/>
      </style:paragraph-properties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list-style-name="WWNum3" style:family="paragraph">
      <style:paragraph-properties fo:text-align="start"/>
    </style:style>
    <style:style style:name="P143" style:parent-style-name="Odstavecseseznamem" style:family="paragraph">
      <style:paragraph-properties fo:text-align="start" fo:margin-left="0.4215in">
        <style:tab-stops/>
      </style:paragraph-properties>
    </style:style>
    <style:style style:name="P144" style:parent-style-name="Odstavecseseznamem" style:list-style-name="WWNum3" style:family="paragraph">
      <style:paragraph-properties fo:text-align="start"/>
    </style:style>
    <style:style style:name="P145" style:parent-style-name="Odstavecseseznamem" style:family="paragraph">
      <style:paragraph-properties fo:text-align="start" fo:margin-left="0.4215in">
        <style:tab-stops/>
      </style:paragraph-properties>
    </style:style>
    <style:style style:name="P146" style:parent-style-name="Odstavecseseznamem" style:list-style-name="WWNum3" style:family="paragraph">
      <style:paragraph-properties fo:text-align="start"/>
    </style:style>
    <style:style style:name="P147" style:parent-style-name="Odstavecseseznamem" style:family="paragraph">
      <style:paragraph-properties fo:text-align="start" fo:margin-left="0.1715in">
        <style:tab-stops/>
      </style:paragraph-properties>
    </style:style>
    <style:style style:name="P148" style:parent-style-name="Standard" style:family="paragraph">
      <style:paragraph-properties fo:text-align="start" fo:margin-left="0in">
        <style:tab-stops/>
      </style:paragraph-properties>
    </style:style>
    <style:style style:name="P149" style:parent-style-name="Odstavecseseznamem" style:list-style-name="WWNum3" style:family="paragraph">
      <style:paragraph-properties fo:text-align="start"/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Standard" style:family="paragraph">
      <style:paragraph-properties fo:text-align="start" fo:margin-left="0.1715in">
        <style:tab-stops/>
      </style:paragraph-properties>
    </style:style>
    <style:style style:name="P152" style:parent-style-name="Odstavecseseznamem" style:family="paragraph">
      <style:paragraph-properties fo:text-align="start" fo:margin-left="0.42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list-style-name="WWNum3" style:family="paragraph">
      <style:paragraph-properties fo:text-align="start"/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Odstavecseseznamem" style:family="paragraph">
      <style:paragraph-properties fo:text-align="start" fo:margin-left="0.1715in">
        <style:tab-stops/>
      </style:paragraph-properties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Odstavecseseznamem" style:list-style-name="WWNum3" style:family="paragraph">
      <style:paragraph-properties fo:text-align="start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family="paragraph">
      <style:paragraph-properties fo:text-align="start" fo:margin-left="0.1715in">
        <style:tab-stops/>
      </style:paragraph-properties>
    </style:style>
    <style:style style:name="P162" style:parent-style-name="Odstavecseseznamem" style:list-style-name="WWNum3" style:family="paragraph">
      <style:paragraph-properties fo:text-align="start"/>
    </style:style>
    <style:style style:name="P163" style:parent-style-name="Odstavecseseznamem" style:family="paragraph">
      <style:paragraph-properties fo:text-align="start" fo:margin-left="0.1715in">
        <style:tab-stops/>
      </style:paragraph-properties>
    </style:style>
    <style:style style:name="P164" style:parent-style-name="Odstavecseseznamem" style:list-style-name="WWNum3" style:family="paragraph">
      <style:paragraph-properties fo:text-align="start"/>
    </style:style>
    <style:style style:name="P165" style:parent-style-name="Odstavecseseznamem" style:family="paragraph">
      <style:paragraph-properties fo:text-align="start" fo:margin-left="0.1715in">
        <style:tab-stops/>
      </style:paragraph-properties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start" fo:margin-left="-0.0784in">
        <style:tab-stops/>
      </style:paragraph-properties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36676144 <text:s text:c="37"/>DIČ2022247260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2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MEDI dent, s.r.o.</text:p>
      <text:p text:style-name="P20">1.2 Sídlo právnickej <text:s/>osoby: <text:s/>92585 Neded 309</text:p>
      <text:p text:style-name="P21">1.3 Číslo telefónu:</text:p>
      <text:p text:style-name="P22">1.4 E-mailová adresa: <text:s/></text:p>
      <text:p text:style-name="P23"><text:span text:style-name="T24">2.<text:s/></text:span>Existencia konsolidovaného celku:<text:s/><text:span text:style-name="T25">nie</text:span></text:p>
      <text:p text:style-name="P26">Ak <text:s/><text:span text:style-name="T27">áno <text:s/></text:span>potom údaje<text:s/>o konsolidovanom celku:</text:p>
      <text:p text:style-name="P28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0">áno</text:span></text:p>
      <text:p text:style-name="P31"/>
      <text:p text:style-name="P32"><text:span text:style-name="T33">3.<text:s/></text:span>Priemerný prepočítaný počet zamestnancov: <text:s/>0</text:p>
      <text:p text:style-name="P34"/>
      <text:p text:style-name="P35"/>
      <text:p text:style-name="P36"><text:span text:style-name="T37">II.</text:span></text:p>
      <text:p text:style-name="P38"><text:span text:style-name="T39">Informácie o prijatých postupoch</text:span></text:p>
      <text:p text:style-name="P40"/>
      <text:p text:style-name="P41"><text:span text:style-name="T42">1.</text:span>Účtovná závierka zostavená za nepretržitého pokračovania v činnosti:<text:s/><text:span text:style-name="T43">áno</text:span></text:p>
      <text:p text:style-name="P44">Ak <text:s/><text:span text:style-name="T45">áno <text:s/></text:span>potom:</text:p>
      <text:p text:style-name="P46"><text:span text:style-name="T47">2.<text:s/></text:span>Spôsob oceňovania položiek majetku a záväzkov</text:p>
      <text:p text:style-name="P48">2.1 DNMM, DHMM, DFM: <text:s text:c="4"/>obstarávacou cenou <text:s/></text:p>
      <text:p text:style-name="P49">2.2 Zásob obstaraných kúpou: <text:s/>obstarávacou cenou <text:s/></text:p>
      <text:p text:style-name="P50">2.3 Zásob obstaraných vlastnou činnosťou: <text:s/>vlastnými nákladmi</text:p>
      <text:p text:style-name="P51">2.4 Pohľadávok: <text:s/>nominálnou hodnotou</text:p>
      <text:p text:style-name="P52">2.5 Krátkodobého finančného majetku: <text:s/>nominálnou hodnotou</text:p>
      <text:p text:style-name="P53">2.6 Záväzkov vrátane rezerv, dlhopisov, pôžičiek a úverov: <text:s text:c="2"/>nominálnou hodnotou</text:p>
      <text:p text:style-name="P54">2.7 Derivátových operácií: nominálnou hodnotou</text:p>
      <text:p text:style-name="P55"/>
      <text:p text:style-name="P56"><text:span text:style-name="T57">3.<text:s/></text:span>Spôsob zostavovania odpisového plánu pre jednotlivé druhy DHMM a DNHM</text:p>
      <text:p text:style-name="P58">3.1 Doba odpisovania: <text:s/>podľa ust. § 26 ods. 1 zákona DP</text:p>
      <text:p text:style-name="P59">3.2<text:s/>Odpisové sadzby: <text:s text:c="3"/>podľa ust. § 27 ods. 1 zákona DP</text:p>
      <text:p text:style-name="P60">3.3 Odpisové metódy: <text:s/>podľa ust. § 27 ods. 1 zákona DP</text:p>
      <text:p text:style-name="P61"/>
      <text:p text:style-name="P62"><text:span text:style-name="T63">4.</text:span><text:s text:c="2"/>Zmeny účtovných</text:p>
      <text:p text:style-name="P64">4.1 Zásad: <text:s/><text:span text:style-name="T65">nie</text:span></text:p>
      <text:p text:style-name="P66">Ak áno potom <text:s/>dôvod zmeny 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8">4.2 Metód <text:s text:c="2"/><text:span text:style-name="T69">nie</text:span><text:s text:c="6"/>Ak áno potom dôvod zmeny 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4.3 Ak <text:s/><text:span text:style-name="T73">áno <text:s/></text:span>potom vplyv zmeny na finančnú hodnotu</text:p>
      <text:p text:style-name="P74">4.3.1 Majetku ..............................................................................................................................................</text:p>
      <text:p text:style-name="P75">4.3.2 Záväzkov ............................................................................................................................................</text:p>
      <text:p text:style-name="P76">4.3.3 Základného imania .............................................................................................................................</text:p>
      <text:p text:style-name="P77">4.3.4 Výsledku hospodárenia ......................................................................................................................</text:p>
      <text:p text:style-name="P78"/>
      <text:p text:style-name="P79"><text:span text:style-name="T80">5.<text:s/></text:span>Informácie o dotáciách a ich oceňovaní v účtovníctve ...........................................................................</text:p>
      <text:p text:style-name="P81"><text:span text:style-name="T82">.</text:span>....................................................................................................................................................................</text:p>
      <text:p text:style-name="P83"><text:span text:style-name="T84">.</text:span>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6.</text:span>1Účtovanie o významných opráv chýb minulých účtovných období v bežnom účtovnom období</text:p>
      <text:p text:style-name="P88"><text:span text:style-name="T89">nie</text:span></text:p>
      <text:p text:style-name="P90">Ak <text:s/><text:span text:style-name="T91">áno <text:s text:c="2"/></text:span>potom:</text:p>
      <text:p text:style-name="P92"><text:span text:style-name="T93">6.</text:span>1.1Vplyv účtovania podľa 6.1 na:</text:p>
      <text:p text:style-name="P94"><text:span text:style-name="T95">6.</text:span>1.1.1 Nerozdelený zisk minulých rokov ..................................................................................................</text:p>
      <text:p text:style-name="P96"><text:span text:style-name="T97">6.</text:span>1.1.2 Neuhradenú stratu minulých rokov <text:s text:c="2"/></text:p>
      <text:p text:style-name="P98"/>
      <text:p text:style-name="P99"/>
      <text:p text:style-name="P100"><text:span text:style-name="T101">III.</text:span></text:p>
      <text:p text:style-name="P102"><text:span text:style-name="T103">Informácie vysvetľujúce a dopĺňajúce súvahu a výkaz ziskov a strát</text:span></text:p>
      <text:p text:style-name="P104"/>
      <text:p text:style-name="P105"/>
      <text:list text:style-name="WWNum3">
        <text:list-item text:start-value="1">
          <text:p text:style-name="P106">Existencia výnimočných položiek nákladov alebo výnosov:<text:s/><text:span text:style-name="T107">nie</text:span></text:p>
        </text:list-item>
      </text:list>
      <text:p text:style-name="P108">Ak <text:s text:c="2"/><text:span text:style-name="T109">áno <text:s/></text:span>potom:</text:p>
      <text:list text:style-name="WWNum3" text:continue-numbering="true">
        <text:list-item>
          <text:list>
            <text:list-item>
              <text:p text:style-name="P110">Dôvod vzniku jednotlivých položiek nákladov:<text:s/>....................................................................................</text:p>
            </text:list-item>
          </text:list>
        </text:list-item>
      </text:list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2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4">Dôvod vzniku jednotlivých položiek výnosov: ......................................................................................</text:p>
            </text:list-item>
          </text:list>
        </text:list-item>
      </text:list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6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17"><text:span text:style-name="T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9"/>
      <text:p text:style-name="P120"/>
      <text:list text:style-name="WWNum3" text:continue-numbering="true">
        <text:list-item>
          <text:p text:style-name="P121">Informácie o záväzkoch</text:p>
          <text:list text:continue-numbering="true">
            <text:list-item>
              <text:p text:style-name="P122">Celková suma záväzkov so zostatkovou dobou splatnosti dlhšou ako 5 rokov:<text:s/></text:p>
            </text:list-item>
            <text:list-item>
              <text:p text:style-name="P123">Celková suma zabezpečených<text:s/>záväzkov:...............................................................................................</text:p>
              <text:list text:continue-numbering="true">
                <text:list-item>
                  <text:p text:style-name="P124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5">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127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/>
      <text:p text:style-name="P130"/>
      <text:list text:style-name="WWNum3" text:continue-numbering="true">
        <text:list-item>
          <text:p text:style-name="P131">Informácie o orgánoch účtovnej jednotky</text:p>
          <text:list text:continue-numbering="true">
            <text:list-item>
              <text:p text:style-name="P132">Záruky a iné zabezpečenia v prospech členov jednotlivých orgánov <text:s text:c="2"/><text:span text:style-name="T133">nie</text:span></text:p>
            </text:list-item>
          </text:list>
        </text:list-item>
      </text:list>
      <text:p text:style-name="P1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5">Existencia pôžičiek poskytnutých členom jednotlivých orgánov<text:s/><text:span text:style-name="T136">nie</text:span></text:p>
            </text:list-item>
          </text:list>
        </text:list-item>
      </text:list>
      <text:p text:style-name="P137">Ak <text:s/><text:span text:style-name="T138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39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0">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2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4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6">Hlavné podmienky na ktoré boli viazané poskytnuté záruky, iné zabezpečenie a pôžičky:</text:p>
            </text:list-item>
          </text:list>
        </text:list-item>
      </text:list>
      <text:p text:style-name="P147">..............................................................................................................................................................</text:p>
      <text:p text:style-name="P148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9">Úrokové sadzby poskytnutých pôžičiek: ....................................................</text:p>
                </text:list-item>
              </text:list>
            </text:list-item>
            <text:list-item>
              <text:p text:style-name="P150">Celková suma použitých finančných prostriedkov použitých na súkromné účely: .............................</text:p>
            </text:list-item>
          </text:list>
        </text:list-item>
      </text:list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ext:p text:style-name="P153"/>
      <text:list text:style-name="WWNum3" text:continue-numbering="true">
        <text:list-item>
          <text:p text:style-name="P154">Existencia finančných povinností nevykázaných v súvahe <text:s text:c="3"/><text:span text:style-name="T155">nie</text:span></text:p>
        </text:list-item>
      </text:list>
      <text:p text:style-name="P156">Ak<text:s/><text:span text:style-name="T157"><text:s text:c="2"/>áno<text:s/></text:span>potom:</text:p>
      <text:list text:style-name="WWNum3" text:continue-numbering="true">
        <text:list-item>
          <text:list>
            <text:list-item>
              <text:p text:style-name="P158">Celková suma finančných povinností nevykázaných v súvahe: ............................................................</text:p>
            </text:list-item>
            <text:list-item>
              <text:p text:style-name="P159">Celková suma významných podmienených záväzkov: .........................................................................</text:p>
            </text:list-item>
            <text:list-item>
              <text:p text:style-name="P160">Opis významných finančných povinností a významných podmienených záväzkov: .............................</text:p>
            </text:list-item>
          </text:list>
        </text:list-item>
      </text:list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2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3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4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/>
      <text:p text:style-name="P167"/>
      <text:p text:style-name="P168"/>
      <text:p text:style-name="P169"/>
      <text:p text:style-name="P170"/>
      <text:p text:style-name="P171">Zostavené dňa: 07.<text:s/>februára<text:s/>2024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5"/>JUDr. Juraj <text:s/>S l á v i k</text:p>
      <text:p text:style-name="P184"><text:s text:c="124"/>likividá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4-02-07T14:31:00Z</dc:date>
    <meta:template xlink:href="Normal" xlink:type="simple"/>
    <meta:editing-cycles>24</meta:editing-cycles>
    <meta:editing-duration>PT16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019" meta:character-count="13909" meta:row-count="99" meta:non-whitespace-character-count="11917"/>
  </office:meta>
</office:document-meta>
</file>