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36b1d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234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36b1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390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234ad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a36b1d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a234ad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a390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088402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17937556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Business Investment Group SK</text:span><text:span text:style-name="T12"> </text:span><text:s/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9">Nová Vieska </text:span><text:span text:style-name="T10">243</text:span><text:span text:style-name="T7">, </text:span><text:span text:style-name="T8">943 </text:span><text:span text:style-name="T9">4</text:span><text:span text:style-name="T11">2</text:span><text:span text:style-name="T9">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3230289018386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3231635435328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63232037407583" text:continue-list="list2088402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397883648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323017724662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3231908318732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323019145933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3232158346624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3231747253874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63230776391264" text:continue-list="list16323203740758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67196898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23160022307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32275144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63230590759394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63230411199645" text:continue-list="list163231600223077" text:style-name="WW8Num5">
        <text:list-item>
          <text:p text:style-name="P120">Informácie o vlastných akciách</text:p>
        </text:list-item>
      </text:list>
      <text:list xml:id="list1080430411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2379363257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68280214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63230542325261" text:continue-list="list1080430411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3231889900736" text:continue-list="list163230411199645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3231474183535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23199106559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825984427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3230531945643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6323154405924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3232163207523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63231990289966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63231253706123" text:continue-list="list16323199106559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a390e1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390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223891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0973162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4-02-08T16:32:29.584000000</dc:date>
    <meta:print-date>1995-11-21T17:41:00</meta:print-date>
    <meta:editing-cycles>179</meta:editing-cycles>
    <meta:editing-duration>PT8H18M20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5" meta:character-count="9398" meta:non-whitespace-character-count="8168"/>
  </office:meta>
</office:document-meta>
</file>