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3cm" style:rel-column-width="43920*"/>
    </style:style>
    <style:style style:name="Tabuľka1.B" style:family="table-column">
      <style:table-column-properties style:column-width="5.607cm" style:rel-column-width="21614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89cm" style:rel-column-width="43906*"/>
    </style:style>
    <style:style style:name="Tabuľka2.B" style:family="table-column">
      <style:table-column-properties style:column-width="5.611cm" style:rel-column-width="21628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09*"/>
    </style:style>
    <style:style style:name="Tabuľka3.B" style:family="table-column">
      <style:table-column-properties style:column-width="5.609cm" style:rel-column-width="21625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3cm" style:rel-column-width="43917*"/>
    </style:style>
    <style:style style:name="Tabuľka4.B" style:family="table-column">
      <style:table-column-properties style:column-width="5.607cm" style:rel-column-width="21617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1cm" style:rel-column-width="43914*"/>
    </style:style>
    <style:style style:name="Tabuľka5.B" style:family="table-column">
      <style:table-column-properties style:column-width="5.609cm" style:rel-column-width="21620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3cm" style:rel-column-width="43917*"/>
    </style:style>
    <style:style style:name="Tabuľka6.B" style:family="table-column">
      <style:table-column-properties style:column-width="5.607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1.389cm" style:rel-column-width="43908*"/>
    </style:style>
    <style:style style:name="Tabuľka7.B" style:family="table-column">
      <style:table-column-properties style:column-width="5.611cm" style:rel-column-width="21626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2*"/>
    </style:style>
    <style:style style:name="Tabuľka8.B" style:family="table-column">
      <style:table-column-properties style:column-width="5.609cm" style:rel-column-width="21622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1.393cm" style:rel-column-width="43917*"/>
    </style:style>
    <style:style style:name="Tabuľka9.B" style:family="table-column">
      <style:table-column-properties style:column-width="5.607cm" style:rel-column-width="21617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7cm" style:rel-width="100%" table:align="left"/>
    </style:style>
    <style:style style:name="Tabuľka10.A" style:family="table-column">
      <style:table-column-properties style:column-width="11.391cm" style:rel-column-width="43914*"/>
    </style:style>
    <style:style style:name="Tabuľka10.B" style:family="table-column">
      <style:table-column-properties style:column-width="5.609cm" style:rel-column-width="21620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7cm" style:rel-width="100%" table:align="left"/>
    </style:style>
    <style:style style:name="Tabuľka11.A" style:family="table-column">
      <style:table-column-properties style:column-width="11.393cm" style:rel-column-width="43917*"/>
    </style:style>
    <style:style style:name="Tabuľka11.B" style:family="table-column">
      <style:table-column-properties style:column-width="5.607cm" style:rel-column-width="21617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7cm" style:rel-width="100%" table:align="left"/>
    </style:style>
    <style:style style:name="Tabuľka12.A" style:family="table-column">
      <style:table-column-properties style:column-width="11.389cm" style:rel-column-width="43908*"/>
    </style:style>
    <style:style style:name="Tabuľka12.B" style:family="table-column">
      <style:table-column-properties style:column-width="5.611cm" style:rel-column-width="21626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7cm" style:rel-width="100%" table:align="left"/>
    </style:style>
    <style:style style:name="Tabuľka13.A" style:family="table-column">
      <style:table-column-properties style:column-width="11.391cm" style:rel-column-width="43914*"/>
    </style:style>
    <style:style style:name="Tabuľka13.B" style:family="table-column">
      <style:table-column-properties style:column-width="5.609cm" style:rel-column-width="21620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7cm" style:rel-width="100%" table:align="left"/>
    </style:style>
    <style:style style:name="Tabuľka14.A" style:family="table-column">
      <style:table-column-properties style:column-width="11.391cm" style:rel-column-width="43913*"/>
    </style:style>
    <style:style style:name="Tabuľka14.B" style:family="table-column">
      <style:table-column-properties style:column-width="5.609cm" style:rel-column-width="21621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7cm" style:rel-width="100%" table:align="left"/>
    </style:style>
    <style:style style:name="Tabuľka15.A" style:family="table-column">
      <style:table-column-properties style:column-width="11.389cm" style:rel-column-width="43905*"/>
    </style:style>
    <style:style style:name="Tabuľka15.B" style:family="table-column">
      <style:table-column-properties style:column-width="5.611cm" style:rel-column-width="21629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7cm" style:rel-width="100%" table:align="left"/>
    </style:style>
    <style:style style:name="Tabuľka16.A" style:family="table-column">
      <style:table-column-properties style:column-width="11.391cm" style:rel-column-width="43912*"/>
    </style:style>
    <style:style style:name="Tabuľka16.B" style:family="table-column">
      <style:table-column-properties style:column-width="5.609cm" style:rel-column-width="21622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7cm" style:rel-width="100%" table:align="left"/>
    </style:style>
    <style:style style:name="Tabuľka17.A" style:family="table-column">
      <style:table-column-properties style:column-width="11.389cm" style:rel-column-width="43905*"/>
    </style:style>
    <style:style style:name="Tabuľka17.B" style:family="table-column">
      <style:table-column-properties style:column-width="5.611cm" style:rel-column-width="21629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7cm" style:rel-width="100%" table:align="left"/>
    </style:style>
    <style:style style:name="Tabuľka18.A" style:family="table-column">
      <style:table-column-properties style:column-width="11.393cm" style:rel-column-width="43917*"/>
    </style:style>
    <style:style style:name="Tabuľka18.B" style:family="table-column">
      <style:table-column-properties style:column-width="5.607cm" style:rel-column-width="21617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7cm" style:rel-width="100%" table:align="left"/>
    </style:style>
    <style:style style:name="Tabuľka19.A" style:family="table-column">
      <style:table-column-properties style:column-width="11.391cm" style:rel-column-width="43914*"/>
    </style:style>
    <style:style style:name="Tabuľka19.B" style:family="table-column">
      <style:table-column-properties style:column-width="5.609cm" style:rel-column-width="2162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7cm" style:rel-width="100%" table:align="left"/>
    </style:style>
    <style:style style:name="Tabuľka20.A" style:family="table-column">
      <style:table-column-properties style:column-width="11.388cm" style:rel-column-width="43898*"/>
    </style:style>
    <style:style style:name="Tabuľka20.B" style:family="table-column">
      <style:table-column-properties style:column-width="5.613cm" style:rel-column-width="21636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7cm" style:rel-width="100%" table:align="left"/>
    </style:style>
    <style:style style:name="Tabuľka21.A" style:family="table-column">
      <style:table-column-properties style:column-width="17cm" style:rel-column-width="65535*"/>
    </style:style>
    <style:style style:name="Tabuľka2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text-properties fo:color="#000000" style:font-name="Arial CE" fo:font-weight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CE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3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SETEX <text:s/>- INVEST , s.r.o. ICO: 17308976 DIC: 2020327232</text:p>
      <text:p text:style-name="P5">Okresného súdu Bratislava I, Oddiel Sro, Vložka č. 4865/B,</text:p>
      <text:p text:style-name="P4">2. Hlavné činnosti Spoločnosti podľa výpisu z obchodného registra</text:p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veľkoobchodná činnosť s rozličným tovarom v rozsahu voľnej živnosti </text:p>
          </table:table-cell>
          <table:table-cell table:style-name="Tabuľka1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8">nákup a predaj tovarov v rozsahu voľnej živnosti - maloobchod </text:p>
          </table:table-cell>
          <table:table-cell table:style-name="Tabuľka2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ýroba betónu </text:p>
          </table:table-cell>
          <table:table-cell table:style-name="Tabuľka3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8">sprostredkovanie nákupu a predaja tovarov a sprostredkovanie výkonu služieb </text:p>
          </table:table-cell>
          <table:table-cell table:style-name="Tabuľka4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8">sprostredkovateľská činnosť v doprave s výnimkou samotnej dopravy </text:p>
          </table:table-cell>
          <table:table-cell table:style-name="Tabuľka5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8">sprostredkovanie kúpy, predaja a prenájmu nehnuteľností </text:p>
          </table:table-cell>
          <table:table-cell table:style-name="Tabuľka6.B1" office:value-type="string">
            <text:p text:style-name="Table_20_Contents">  <text:span text:style-name="T8">(od: 04.09.1997)</text:span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8">vzdelávacia a poradenská činnosť v oblasti obchodných vzťahov </text:p>
          </table:table-cell>
          <table:table-cell table:style-name="Tabuľka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8">ekonomický poradca - poradenská činnosť v oblasti ekonomických vzťahov </text:p>
          </table:table-cell>
          <table:table-cell table:style-name="Tabuľka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">kúpa rozličného tovaru za účelom jeho ďalšieho predaja a predaj v rozsahu voľnej živnosti </text:p>
          </table:table-cell>
          <table:table-cell table:style-name="Tabuľka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8">sprostredkovateľská činnosť </text:p>
          </table:table-cell>
          <table:table-cell table:style-name="Tabuľka1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8">sprostredkovanie prekladateľských a tlmočníckych prác </text:p>
          </table:table-cell>
          <table:table-cell table:style-name="Tabuľka11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">vedenie účtovníctva, účtovné práce, účtovné poradenstvo </text:p>
          </table:table-cell>
          <table:table-cell table:style-name="Tabuľka12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8">inžinierska činnosť okrem vybraných činností v stavebníctve </text:p>
          </table:table-cell>
          <table:table-cell table:style-name="Tabuľka13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">vykonávanie inžinierskych stavieb, pozemných stavieb, bytových a občianskych stavieb </text:p>
          </table:table-cell>
          <table:table-cell table:style-name="Tabuľka14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8">nákup a predaj tovaru pre stavebnú výrobu a hnutných polotovarov a surovín - veľkoobchod/maloobchod </text:p>
          </table:table-cell>
          <table:table-cell table:style-name="Tabuľka15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8">kúpa tovaru za účelom jeho predaja konečnému spotrebiteľovi v rozsahu voľnej živnosti (maloobchod) </text:p>
          </table:table-cell>
          <table:table-cell table:style-name="Tabuľka16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8">kúpa výpočtovej techniky za účelom jej predaja iným prevádzkovateľom živnosti (veľkoobchod) </text:p>
          </table:table-cell>
          <table:table-cell table:style-name="Tabuľka17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8">sprostredkovanie nákupu a predaja nehnuteľností </text:p>
          </table:table-cell>
          <table:table-cell table:style-name="Tabuľka18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8">sprostredkovateľská činnosť v oblasti obchodu a služieb </text:p>
          </table:table-cell>
          <table:table-cell table:style-name="Tabuľka19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P8">poradenská činnosť v oblasti nákupu a predaja tovarov </text:p>
          </table:table-cell>
          <table:table-cell table:style-name="Tabuľka20.B1" office:value-type="string">
            <text:p text:style-name="Table_20_Contents">  <text:span text:style-name="T8">(od: 26.01.2005)</text:span></text:p>
          </table:table-cell>
        </table:table-row>
      </table:table>
      <table:table table:name="Tabuľka21" table:style-name="Tabuľka21">
        <table:table-column table:style-name="Tabuľka21.A"/>
        <table:table-row>
          <table:table-cell table:style-name="Tabuľka21.A1" office:value-type="string">
            <text:p text:style-name="P8">poradenská činnosť v stavebníctve </text:p>
          </table:table-cell>
        </table:table-row>
      </table:table>
      <text:p text:style-name="P5"><text:soft-page-break/></text:p>
      <text:p text:style-name="P4">3. Priemerný počet zamestnancov:</text:p>
      <text:p text:style-name="P7">spoločnosť nemala v roku 2023 žiadnych zamestnancov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19 916,351325 EUR</text:p>
      <text:p text:style-name="P5">EUR Splatené:</text:p>
      <text:p text:style-name="P5">19 916,351325</text:p>
      <text:p text:style-name="P4">2. Štatutárny orgán</text:p>
      <text:p text:style-name="P5">Konateľ :</text:p>
      <text:p text:style-name="P5"/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01.05.2008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, ktoré vstúpili do platnosti v účtovnom období roka 2006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/>
      <text:p text:style-name="P3"><text:soft-page-break/>E. Informácie o aktívach</text:p>
      <text:p text:style-name="P1"><text:span text:style-name="T4">1. </text:span><text:span text:style-name="T7">Dlhodobý nehmotný majetok a dlhodobý hmotný majetok a budovy</text:span></text:p>
      <text:p text:style-name="P7">Pohyb Stav k 1.1.23Prírastky Úbytky Presuny Stav k 31.12.23</text:p>
      <text:p text:style-name="P7">Obstarávacích cien <text:s text:c="2"/></text:p>
      <text:p text:style-name="P7">Oprávok a oprav. Pol. </text:p>
      <text:p text:style-name="P7">Zostatkových cien </text:p>
      <text:p text:style-name="P1"><text:span text:style-name="T4">2. </text:span><text:span text:style-name="T7">Samostatne hnuteľné veci a súbory hnuteľných vecí</text:span></text:p>
      <text:p text:style-name="P7">Pohyb Stav k 1.1.23 Prírastky Úbytky Presuny Stav k 31.12.23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8 873</text:p>
      <text:p text:style-name="P7">Bežný účet: EUR : 31</text:p>
      <text:p text:style-name="P7">za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 text:c="12"/></text:p>
      <text:p text:style-name="P7">Daňové pohľ. <text:s text:c="20"/></text:p>
      <text:p text:style-name="P7">do lehoty splatnosti <text:s text:c="4"/></text:p>
      <text:p text:style-name="P7">po lehote splatnosti - <text:s text:c="2"/>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<text:s/>19916,35, ktoré je v súlade s OZ a je zapísané</text:p>
      <text:p text:style-name="P7">v obchodnom registri.</text:p>
      <text:p text:style-name="P7">Položka <text:s text:c="12"/>Stav k 1.1.23 <text:s text:c="39"/>Zvýšenie <text:s text:c="15"/>Zníženie <text:s text:c="13"/>Stav k 31.12.23</text:p>
      <text:p text:style-name="P7">Základné imanie <text:s text:c="2"/>19 916,35 <text:s text:c="46"/>0 <text:s text:c="30"/>0 <text:s text:c="21"/>19 916,35 <text:s text:c="19"/></text:p>
      <text:p text:style-name="P7">Nerozdelený zisk <text:s text:c="6"/>0 <text:s text:c="116"/></text:p>
      <text:p text:style-name="P5"/>
      <text:p text:style-name="P7">Neuhradená strata: <text:s text:c="4"/>4841 <text:s text:c="48"/>0 <text:s text:c="28"/>0,- <text:s text:c="20"/>4841,-</text:p>
      <text:p text:style-name="P7"><text:s text:c="2"/>HV v schvaľovaní <text:s text:c="2"/>- <text:s/>1451,- <text:s text:c="101"/>6624,- <text:s text:c="3"/></text:p>
      <text:p text:style-name="P7">Zák. rezervný fond <text:s text:c="8"/>995,82 <text:s text:c="102"/>995,82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</text:p>
      <text:p text:style-name="P7">Daňové záv. <text:s text:c="6"/></text:p>
      <text:p text:style-name="P7"><text:span text:style-name="T6">3. </text:span>Rezervy: -</text:p>
      <text:list xml:id="list8285626095816100535" text:style-name="L1">
        <text:list-item>
          <text:p text:style-name="P9">Záväzky zo sociálneho fondu:</text:p>
        </text:list-item>
        <text:list-item>
          <text:p text:style-name="P10"><text:soft-page-break/><text:span text:style-name="T4">5. </text:span><text:span text:style-name="T2">Dlhopisy: -</text:span></text:p>
        </text:list-item>
      </text:list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do dňa jej zostavenia</text:p>
      <text:p text:style-name="P7">Po 31. decembri 2023 nenastali také udalosti, ktoré by si vyžadovali zverejnenie alebo vykázanie</text:p>
      <text:p text:style-name="P7">v účtovnej závierke za rok 2023</text:p>
      <text:p text:style-name="P5"/>
      <text:p text:style-name="P5">V Bratislave, dňa 25.01.2024 </text:p>
      <text:p text:style-name="P5"/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4-01-25T09:07:55.56</dc:date>
    <dc:creator>Alena Levska</dc:creator>
    <meta:editing-duration>PT6M34S</meta:editing-duration>
    <meta:editing-cycles>2</meta:editing-cycles>
    <meta:generator>OpenOffice/4.1.15$Win32 OpenOffice.org_project/4115m2$Build-9813</meta:generator>
    <meta:document-statistic meta:table-count="21" meta:image-count="0" meta:object-count="0" meta:page-count="4" meta:paragraph-count="170" meta:word-count="944" meta:character-count="7361"/>
  </office:meta>
</office:document-meta>
</file>