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53d04"/>
    </style:style>
    <style:style style:name="T8" style:family="text">
      <style:text-properties officeooo:rsid="003664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7094001</text:span><text:tab/> <text:s text:c="3"/>DIČ:<text:span text:style-name="T4">2023725814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Penzión Bánová, s.r.o.</text:span></text:p>
      <text:p text:style-name="P1">IČO:<text:tab/><text:tab/><text:tab/><text:span text:style-name="T4">47094001</text:span></text:p>
      <text:p text:style-name="P1">Sídlo:<text:tab/><text:tab/><text:tab/><text:span text:style-name="T7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47094001</text:span><text:tab/>DIČ:<text:span text:style-name="T5">2023725814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094001</text:span><text:tab/><text:tab/>DIČ:<text:span text:style-name="T5">2023725814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094001</text:span><text:tab/><text:tab/>DIČ:<text:span text:style-name="T5">2023725814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995893197" text:style-name="L1">
        <text:list-header>
          <text:p text:style-name="P24"/>
        </text:list-header>
      </text:list>
      <text:p text:style-name="P16"/>
      <text:list xml:id="list11592374641894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47094001</text:span><text:tab/>DIČ:<text:span text:style-name="T5">2023725814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2-11T11:59:21.379000000</dc:date>
    <meta:editing-duration>PT1H6M57S</meta:editing-duration>
    <meta:editing-cycles>20</meta:editing-cycles>
    <meta:generator>LibreOffice/6.1.6.3$Windows_X86_64 LibreOffice_project/5896ab1714085361c45cf540f76f60673dd96a72</meta:generator>
    <meta:print-date>2024-02-11T11:58:52.182000000</meta:print-date>
    <meta:document-statistic meta:table-count="0" meta:image-count="0" meta:object-count="0" meta:page-count="5" meta:paragraph-count="87" meta:word-count="1027" meta:character-count="7692" meta:non-whitespace-character-count="6505"/>
  </office:meta>
</office:document-meta>
</file>