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3"/>Úč. MÚJ 3 - 01</text:p>
      <text:p text:style-name="P2">P O Z N Á M K Y <text:s text:c="5"/>k <text:s text:c="3"/>31.12.2023</text:p>
      <text:p text:style-name="P3"/>
      <text:p text:style-name="Standard">Účtovná závierka: riadna</text:p>
      <text:p text:style-name="Standard">za bežné účtovné<text:s/>obdobie: <text:s text:c="2"/>od <text:s/>01.01.2023<text:s text:c="2"/>do 31.12.2023</text:p>
      <text:p text:style-name="Standard">bezprostredne predchádzajúce účtovné obdobie: <text:s/>od 01.01.2022<text:s text:c="2"/>do 31.12.2022</text:p>
      <text:p text:style-name="Standard"/>
      <text:p text:style-name="Standard"><text:s text:c="68"/><text:span text:style-name="T4">Čl. I. <text:s/></text:span></text:p>
      <text:p text:style-name="Standard"><text:span text:style-name="T5"><text:s text:c="59"/>Vš</text:span><text:span text:style-name="T6">eobecné údaje</text:span><text:s text:c="2"/></text:p>
      <text:p text:style-name="Standard"><text:s text:c="28"/></text:p>
      <text:p text:style-name="Standard">Názov účtovnej jednotky: <text:s/>NIN DA LI spol.s.r.o</text:p>
      <text:p text:style-name="Standard">Sídlo: Františkánske námestie č. 3, <text:s/>811 01 <text:s/>Bratislava</text:p>
      <text:p text:style-name="Standard">Registrácia: Okresný súd Bratislava I. oddiel: Sro, vložka číslo: 17105/B</text:p>
      <text:p text:style-name="Standard">Tel: <text:s text:c="3"/>0911 882892 <text:s text:c="14"/><text:s text:c="33"/></text:p>
      <text:p text:style-name="Standard">IČO: <text:s/>35744880 <text:s text:c="56"/>DIČ: 2021402174</text:p>
      <text:p text:style-name="Standard"/>
      <text:p text:style-name="Standard"><text:s/></text:p>
      <text:p text:style-name="Standard"><text:s text:c="47"/><text:span text:style-name="T7"><text:s text:c="19"/>Čl. II.</text:span></text:p>
      <text:p text:style-name="Standard"><text:span text:style-name="T8"><text:s text:c="49"/>Informáci</text:span><text:span text:style-name="T9">e o prijatých postupoch<text:s/></text:span><text:s/></text:p>
      <text:p text:style-name="Standard"/>
      <text:p text:style-name="Standard"><text:s text:c="11"/>Účtovná jednotka bude <text:s/>pokračovať vo svojej činností.</text:p>
      <text:p text:style-name="Standard"><text:s text:c="11"/>Jednotlivé zložky majetku a záväzkov boli ocenené obstarávacími cenami.</text:p>
      <text:p text:style-name="Standard"><text:s text:c="11"/>Daňové a účtovné odpisy pri dlhodobom hmotnom majetku sa<text:s/>rovnajú, dlhodobý nehmotný majetok nevlastníme. Doba odpisovania a sadzby odpisov: podľa Zákona o dani z príjmov. Odpisové metódy: rovnomerné odpisovanie.</text:p>
      <text:p text:style-name="Standard"><text:s text:c="10"/>Počas účtovného roka neboli v účtovnej jednotke neboli menené účtovné metódy.</text:p>
      <text:p text:style-name="Standard"><text:s text:c="10"/>Dotácie účtovnej jednotke neboli poskytnuté.</text:p>
      <text:p text:style-name="Standard"><text:s text:c="10"/>Významné skutočnosti medzi dňom, ku ktorému sa zostavuje účtovná závierka a dňom jej zostavenia nenastali.</text:p>
      <text:p text:style-name="Standard"/>
      <text:p text:style-name="Standard"><text:s text:c="66"/><text:span text:style-name="T10"><text:s text:c="2"/>Čl. III.<text:s/></text:span><text:s/></text:p>
      <text:p text:style-name="P11">Informácie, ktoré<text:s/>vysvetľujú a dopĺňajú súvahu a výkaz ziskov a strát</text:p>
      <text:p text:style-name="P12"/>
      <text:p text:style-name="Standard"><text:span text:style-name="T13"><text:s text:c="11"/></text:span>Výnimočné náklady ani výnimočné výnosy nie sú a nebolo o nich účtované.</text:p>
      <text:p text:style-name="Standard"><text:s text:c="11"/>Celková suma záväzkov so zostatkovou hodnotou dlhšou ako päť rokov: <text:s text:c="3"/>0 Eur</text:p>
      <text:p text:style-name="Standard"><text:s text:c="11"/>Celková suma zabezpečených záväzkov: <text:s text:c="2"/>0 Eur <text:s/></text:p>
      <text:p text:style-name="Standard"><text:s text:c="11"/>Akcie nevlastníme.</text:p>
      <text:p text:style-name="Standard"><text:s text:c="11"/>Pôžičky, záruky, alebo iné finančné prostriedky členom štatutárnych orgánov spoločnosti neboli poskytnuté.</text:p>
      <text:p text:style-name="Standard"><text:s text:c="11"/>Významné finančné povinností a významné podmienené záväzky nemáme.</text:p>
      <text:p text:style-name="Standard"><text:s text:c="3"/><text:s text:c="8"/>Nevlastníme majetok, na ktorý je zriadené záložné právo, alebo majetok pri ktorom by sme mali obmedzené právo s tým majetkom nakladať.</text:p>
      <text:p text:style-name="Standard"><text:s text:c="11"/>Bankové úvery a pôžičky sme nečerpali.</text:p>
      <text:p text:style-name="Standard"><text:s text:c="11"/>Majetok prenajatý formou finančného prenájmu nemáme.</text:p>
      <text:p text:style-name="Standard"><text:s text:c="11"/>Výlučné právo na poskytovanie služby vo verejnom záujme nám nebolo udelené.</text:p>
      <text:p text:style-name="Standard"><text:s text:c="11"/></text:p>
      <text:p text:style-name="Standard">Zostavené dňa: <text:s/>10.02.2024</text:p>
      <text:p text:style-name="Standard">Schválené dňa: <text:s/>10.02.2024</text:p>
      <text:p text:style-name="Standard"><text:s text:c="88"/>Chunchun Jin</text:p>
      <text:p text:style-name="Standard"><text:s text:c="88"/>podpis štatutárneho orgánu daňovní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Baník</meta:initial-creator>
    <dc:creator>Mária</dc:creator>
    <meta:creation-date>2024-02-12T04:55:00Z</meta:creation-date>
    <dc:date>2024-02-12T04:56:00Z</dc:date>
    <meta:print-date>2016-03-01T11:35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2" meta:character-count="2894" meta:row-count="20" meta:non-whitespace-character-count="2467"/>
  </office:meta>
</office:document-meta>
</file>