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3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ADEC Slovakia,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Paulínska 20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float" office:value="91701" table:number-columns-spanned="3" table:number-rows-spanned="1">
            <text:p>917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Trnava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44641371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2777801</text:p>
          </table:table-cell>
          <table:covered-table-cell table:number-columns-repeated="2" table:style-name="ce33"/>
          <table:table-cell table:style-name="ce33" office:value-type="string">
            <text:p>69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20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2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4">14.02.2024</text:date>, <text:time>15:01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4641371</text:span></text:p>
        </style:region-center>
        <style:region-right>
          <text:p><text:span text:style-name="MT1">DIČ 202277780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4641371</text:span></text:p>
        </style:region-center>
        <style:region-right>
          <text:p><text:span text:style-name="MT1">DIČ 202277780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4T15:01:48.73</dc:date>
    <meta:document-statistic meta:table-count="1" meta:cell-count="805" meta:object-count="0"/>
    <meta:generator>OpenOffice/4.0.0$Win32 OpenOffice.org_project/400m3$Build-9702</meta:generator>
  </office:meta>
</office:document-meta>
</file>