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13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62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4.552cm" table:align="left" style:writing-mode="lr-tb"/>
    </style:style>
    <style:style style:name="Tabuľka2.A" style:family="table-column">
      <style:table-column-properties style:column-width="6.773cm"/>
    </style:style>
    <style:style style:name="Tabuľka2.B" style:family="table-column">
      <style:table-column-properties style:column-width="3.228cm"/>
    </style:style>
    <style:style style:name="Tabuľka2.C" style:family="table-column">
      <style:table-column-properties style:column-width="2.884cm"/>
    </style:style>
    <style:style style:name="Tabuľka2.D" style:family="table-column">
      <style:table-column-properties style:column-width="1.667cm"/>
    </style:style>
    <style:style style:name="Tabuľka2.1" style:family="table-row">
      <style:table-row-properties style:min-row-height="1.037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B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0.533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2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3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6" style:family="paragraph" style:parent-style-name="Standard">
      <style:paragraph-properties fo:margin-left="3.14cm" fo:margin-right="0cm" fo:line-height="100%" fo:text-indent="0cm" style:auto-text-indent="false"/>
    </style:style>
    <style:style style:name="P17" style:family="paragraph" style:parent-style-name="Standard">
      <style:paragraph-properties fo:margin-left="0.141cm" fo:margin-right="0cm" fo:line-height="100%" fo:text-indent="0cm" style:auto-text-indent="false"/>
    </style:style>
    <style:style style:name="P18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3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4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cm" fo:margin-right="7.726cm" style:line-height-at-least="0.517cm" fo:text-indent="0cm" style:auto-text-indent="false">
        <style:tab-stops>
          <style:tab-stop style:position="15.279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5" style:family="paragraph" style:parent-style-name="Standard">
      <style:paragraph-properties fo:margin-left="0.106cm" fo:margin-right="0cm" fo:line-height="100%" fo:text-indent="0cm" style:auto-text-indent="false"/>
    </style:style>
    <style:style style:name="P36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7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9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40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style:font-size-asian="10pt" style:font-size-complex="10pt"/>
    </style:style>
    <style:style style:name="P41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4.249cm" fo:line-height="100%" fo:text-indent="0cm" style:auto-text-indent="false"/>
    </style:style>
    <style:style style:name="P45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6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7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  <style:text-properties fo:font-size="10pt" fo:letter-spacing="0.005cm" fo:language="en" fo:country="US" style:font-size-asian="10pt" style:font-size-complex="10pt"/>
    </style:style>
    <style:style style:name="P48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9" style:family="paragraph" style:parent-style-name="Standard">
      <style:paragraph-properties fo:margin-left="4.233cm" fo:margin-right="0cm" fo:line-height="100%" fo:text-indent="0cm" style:auto-text-indent="false"/>
    </style:style>
    <style:style style:name="P50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52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line-height="100%" fo:text-indent="0cm" style:auto-text-indent="false"/>
    </style:style>
    <style:style style:name="P54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8" style:family="paragraph" style:parent-style-name="Standard" style:master-page-name="">
      <style:paragraph-properties fo:margin-left="0.106cm" fo:margin-right="-0.053cm" style:line-height-at-least="0.499cm" fo:text-indent="0cm" style:auto-text-indent="false" style:page-number="auto">
        <style:tab-stops>
          <style:tab-stop style:position="9.146cm"/>
          <style:tab-stop style:position="9.647cm"/>
        </style:tab-stops>
      </style:paragraph-properties>
    </style:style>
    <style:style style:name="P59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60" style:family="paragraph" style:parent-style-name="Standard">
      <style:paragraph-properties fo:margin-left="5.009cm" fo:margin-right="0cm" fo:line-height="100%" fo:text-indent="0cm" style:auto-text-indent="false"/>
      <style:text-properties fo:color="#000000" fo:font-size="11pt" fo:language="zxx" fo:country="none" style:font-size-asian="11pt" style:font-size-complex="11pt"/>
    </style:style>
    <style:style style:name="P61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2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5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7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9"><text:span text:style-name="T1">Poznámky <text:s/>Ú</text:span><text:span text:style-name="T6">č M</text:span><text:span text:style-name="T3">ÚJ 3 - 01<text:tab/> <text:s text:c="15"/>I</text:span><text:span text:style-name="T8">ČO 44978219 <text:s text:c="42"/>DIČ 2022893950</text:span></text:p>
      <text:p text:style-name="P10"/>
      <text:p text:style-name="P9"><text:span text:style-name="T23">1. V</text:span><text:span text:style-name="T12">šeobecn</text:span><text:span text:style-name="T25">é údaje</text:span></text:p>
      <text:p text:style-name="P11"/>
      <text:p text:style-name="P9"><text:span text:style-name="T6">Názov Spoločnosti a jej s</text:span><text:span text:style-name="T3">ídlo</text:span></text:p>
      <text:p text:style-name="P12">MEDICAL BB s.r.o.</text:p>
      <text:p text:style-name="P12">Krivánska 4, </text:p>
      <text:p text:style-name="P9"><text:span text:style-name="T6">97411</text:span><text:span text:style-name="T9"> <text:s/></text:span><text:span text:style-name="T1">Banská</text:span><text:span text:style-name="T9"> </text:span><text:span text:style-name="T1">Bystrica</text:span></text:p>
      <text:p text:style-name="P8">Informácie o konsolidovanom celku</text:p>
      <text:p text:style-name="P12"/>
      <text:p text:style-name="P15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4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<text:span text:style-name="T31">Názov polo</text:span><text:span text:style-name="T32">žky</text:span></text:p>
          </table:table-cell>
          <table:table-cell table:style-name="Tabuľka1.B1" office:value-type="float" office:value="2023">
            <text:p text:style-name="P59">2023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3">
            <text:p text:style-name="P60">3</text:p>
          </table:table-cell>
        </table:table-row>
      </table:table>
      <text:p text:style-name="P18"/>
      <text:p text:style-name="P22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5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5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2"/>
      <text:p text:style-name="P4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druh majetku</text:p>
          </table:table-cell>
          <table:table-cell table:style-name="Tabuľka2.A1" office:value-type="string">
            <text:p text:style-name="P6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4">Metóda odpisovania</text:p>
          </table:table-cell>
          <table:table-cell table:style-name="Tabuľka2.A1" office:value-type="string">
            <text:p text:style-name="P7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6">hmotný investičný majetok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  <table:table-row table:style-name="Tabuľka2.3">
          <table:table-cell table:style-name="Tabuľka2.A1" office:value-type="string">
            <text:p text:style-name="P29">motný investičný majetok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A1" office:value-type="string">
            <text:p text:style-name="P25">rovnomer</text:p>
          </table:table-cell>
          <table:table-cell table:style-name="Tabuľka2.B2">
            <text:p text:style-name="P3"/>
          </table:table-cell>
        </table:table-row>
      </table:table>
      <text:p text:style-name="P28"/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2011161673248821839" text:style-name="RTF_5f_Num_20_2">
        <text:list-item>
          <text:p text:style-name="P62">Ocenenie zásob (obstaraných kúpou, vlastnou činnosťou, inak)</text:p>
        </text:list-item>
      </text:list>
      <text:p text:style-name="P37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2517955" text:continue-numbering="true" text:style-name="RTF_5f_Num_20_2">
        <text:list-item>
          <text:p text:style-name="P66"><text:span text:style-name="T12">Ocenenie pohľad</text:span><text:span text:style-name="T25">ávok</text:span></text:p>
        </text:list-item>
      </text:list>
      <text:p text:style-name="P38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2524677" text:continue-numbering="true" text:style-name="RTF_5f_Num_20_2">
        <text:list-item>
          <text:p text:style-name="P63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9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41"/>
      <text:p text:style-name="P40"><text:soft-page-break/></text:p>
      <text:p text:style-name="P8"/>
      <text:p text:style-name="P9"><text:span text:style-name="T1">Poznámky <text:s/>Ú</text:span><text:span text:style-name="T6">č M</text:span><text:span text:style-name="T3">ÚJ 3 - 01<text:tab/><text:tab/>I</text:span><text:span text:style-name="T8">ČO 44978219 <text:s text:c="34"/>DIČ 2022893950</text:span></text:p>
      <text:p text:style-name="P8"/>
      <text:list xml:id="list32541723" text:continue-numbering="true" text:style-name="RTF_5f_Num_20_2">
        <text:list-item>
          <text:p text:style-name="P67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42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2523154" text:continue-numbering="true" text:style-name="RTF_5f_Num_20_2">
        <text:list-item>
          <text:p text:style-name="P64">Ocenenie derivátov</text:p>
        </text:list-item>
      </text:list>
      <text:p text:style-name="P43">Neevidujeme</text:p>
      <text:list xml:id="list32523768" text:continue-numbering="true" text:style-name="RTF_5f_Num_20_2">
        <text:list-item>
          <text:p text:style-name="P65"><text:span text:style-name="T12">Ocenenie majetku a záväzkov zabezpečen</text:span><text:span text:style-name="T25">ých derivátmi</text:span></text:p>
        </text:list-item>
      </text:list>
      <text:p text:style-name="P43">Neevidujeme</text:p>
      <text:list xml:id="list32542995" text:continue-numbering="true" text:style-name="RTF_5f_Num_20_2">
        <text:list-item>
          <text:p text:style-name="P68">Informácie o poskytnutých dotáciách a ich ocenení</text:p>
        </text:list-item>
        <text:list-item>
          <text:p text:style-name="P69">Neevidujeme dotácie</text:p>
        </text:list-item>
      </text:list>
      <text:p text:style-name="P17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4"><text:span text:style-name="T19">3. Informácie, ktoré vysvetľuj</text:span><text:span text:style-name="T29">ú a dop</text:span><text:span text:style-name="T18">ĺňaj</text:span><text:span text:style-name="T29">ú súvahu a výkaz ziskov a strát.</text:span></text:p>
      <text:p text:style-name="P31"><text:tab/></text:p>
      <text:p text:style-name="P32">Záväzky</text:p>
      <text:p text:style-name="P45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58"><text:span text:style-name="T20">Evidujeme záväzky z obchodného styku v hodnote 412,- <text:line-break/>Záväzky voči SP, ZP a D</text:span><text:span text:style-name="T30">Ú za obdobie 12/2023 4058</text:span><text:span text:style-name="T21">,- Eur</text:span><text:span text:style-name="T30"> <text:s text:c="2"/></text:span></text:p>
      <text:p text:style-name="P47"/>
      <text:p text:style-name="P4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8"><text:span text:style-name="T24">Názov polo</text:span><text:span text:style-name="T13">žky</text:span></text:p>
          </table:table-cell>
          <table:table-cell table:style-name="Tabuľka3.A1" office:value-type="string">
            <text:p text:style-name="P49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50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50">14 000</text:p>
          </table:table-cell>
        </table:table-row>
        <table:table-row table:style-name="Tabuľka3.4">
          <table:table-cell table:style-name="Tabuľka3.A3" office:value-type="string">
            <text:p text:style-name="P33">Záväzky so zostatkovou dobou splatnosti nad päť rokov</text:p>
          </table:table-cell>
          <table:table-cell table:style-name="Tabuľka3.A3" office:value-type="string">
            <text:p text:style-name="P51">0</text:p>
          </table:table-cell>
        </table:table-row>
        <table:table-row table:style-name="Tabuľka3.5">
          <table:table-cell table:style-name="Tabuľka3.A3" office:value-type="string">
            <text:p text:style-name="P34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19"><text:s text:c="63"/>0 <text:s/></text:p>
          </table:table-cell>
        </table:table-row>
      </table:table>
      <text:p text:style-name="P46"/>
      <text:p text:style-name="P4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1"/>
      <text:p text:style-name="P4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/>
      <text:p text:style-name="P14"><text:soft-page-break/></text:p>
      <text:p text:style-name="P12"/>
      <text:p text:style-name="P9"><text:span text:style-name="T6">Poznámky <text:s/>Úč M</text:span><text:span text:style-name="T3">ÚJ 3 - 01<text:tab/>I</text:span><text:span text:style-name="T8">ČO 44978219 <text:s text:c="47"/>DIČ 2022893950</text:span></text:p>
      <text:p text:style-name="P36"/>
      <text:p text:style-name="P36"/>
      <text:p text:style-name="P36">Informácie o vlastných akciách</text:p>
      <text:p text:style-name="P35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20"/>
      <text:p text:style-name="P52">Informácie o povinnostiach účtovnej jednotky</text:p>
      <text:p text:style-name="P53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4"/>
      <text:p text:style-name="P56">Informácie o orgánoch účtovnej jednotky</text:p>
      <text:p text:style-name="P53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5"/>
      <text:p text:style-name="P57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14T12:27:17.95</dc:date>
    <meta:generator>OpenOffice/4.1.6$Win32 OpenOffice.org_project/416m1$Build-9790</meta:generator>
    <meta:print-date>2024-02-14T12:26:25.97</meta:print-date>
    <meta:document-statistic meta:table-count="3" meta:image-count="0" meta:object-count="0" meta:page-count="3" meta:paragraph-count="71" meta:word-count="493" meta:character-count="3701"/>
  </office:meta>
</office:document-meta>
</file>