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ae5e2"/>
    </style:style>
    <style:style style:name="T4" style:family="text">
      <style:text-properties officeooo:rsid="001c3fbf"/>
    </style:style>
    <style:style style:name="T5" style:family="text">
      <style:text-properties officeooo:rsid="001e38fe"/>
    </style:style>
    <style:style style:name="T6" style:family="text">
      <style:text-properties officeooo:rsid="001fe615"/>
    </style:style>
    <style:style style:name="T7" style:family="text">
      <style:text-properties officeooo:rsid="00211eeb"/>
    </style:style>
    <style:style style:name="T8" style:family="text">
      <style:text-properties officeooo:rsid="002311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Poznámky <text:s/>Úč MÚJ 3 – 01 <text:s text:c="6"/>zostavené <text:s text:c="2"/>k 31.12.202</text:span><text:span text:style-name="T8">3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3"/><text:span text:style-name="T8">11 338</text:span> €</text:p>
      <text:p text:style-name="P1"><text:s text:c="51"/><text:span text:style-name="T4">pohľadávka voči pred.dr. <text:s text:c="21"/></text:span><text:span text:style-name="T8">2 296 €</text:span></text:p>
      <text:p text:style-name="P1"/>
      <text:p text:style-name="P1"/>
      <text:p text:style-name="P1">V záväzkoch sú účtované: <text:s/>neuhradené faktú<text:span text:style-name="T5">ry </text:span>vo výške <text:s text:c="22"/><text:span text:style-name="T8">384</text:span> €</text:p>
      <text:p text:style-name="P1"><text:s text:c="44"/>mzda za 12/20<text:span text:style-name="T4">2</text:span><text:span text:style-name="T8">3</text:span> <text:s text:c="41"/><text:span text:style-name="T8">633</text:span> €</text:p>
      <text:p text:style-name="P1"><text:s text:c="44"/>odvody do poisťovní za 12/20<text:span text:style-name="T4">2</text:span><text:span text:style-name="T8">3</text:span> <text:s text:c="16"/><text:span text:style-name="T6">3</text:span><text:span text:style-name="T8">37</text:span> €</text:p>
      <text:p text:style-name="P1"><text:s text:c="44"/>daň zo mzdy <text:span text:style-name="T8">za 12/2023</text:span> <text:s text:c="30"/><text:span text:style-name="T5"><text:s/></text:span><text:span text:style-name="T8">36</text:span><text:span text:style-name="T7"> </text:span>€</text:p>
      <text:p text:style-name="P1"><text:s text:c="44"/><text:span text:style-name="T2">členské <text:s text:c="56"/>510 €</text:span></text:p>
      <text:p text:style-name="P1"/>
      <text:p text:style-name="P1"/>
      <text:p text:style-name="P2">Vo výnosoch boli účtované tržby za prenájom a predaj služieb <text:s text:c="8"/><text:span text:style-name="T4">1</text:span><text:span text:style-name="T6">6 </text:span><text:span text:style-name="T8">200</text:span> €</text:p>
      <text:p text:style-name="P2"/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8">17.02.2024 <text:s text:c="4"/></text:span><text:s text:c="31"/>Roman Osvald</text:p>
      <text:p text:style-name="P2"><text:s text:c="81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8:32:03.934000000</meta:creation-date>
    <meta:print-date>2024-02-17T08:53:51.550000000</meta:print-date>
    <dc:date>2024-02-17T08:55:17.001000000</dc:date>
    <meta:editing-duration>PT47M41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3" meta:word-count="146" meta:character-count="1676" meta:non-whitespace-character-count="828"/>
  </office:meta>
</office:document-meta>
</file>