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P5" style:family="paragraph" style:parent-style-name="Standard">
      <style:text-properties fo:font-weight="bold" style:font-weight-asian="bold"/>
    </style:style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22.2.2024</text:span></text:p>
      <text:p text:style-name="Standard">47476443</text:p>
      <text:p text:style-name="P2">Obchodné meno:</text:p>
      <text:p text:style-name="Standard">Ďurica,s.r.o.</text:p>
      <text:p text:style-name="Standard"/>
      <text:p text:style-name="P2">Sídlo:</text:p>
      <text:p text:style-name="Standard">Piešť <text:s/>56</text:p>
      <text:p text:style-name="Standard"/>
      <text:p text:style-name="P2">PSČ : <text:s text:c="4"/>962 12 <text:s text:c="49"/>Obec : Detva</text:p>
      <text:p text:style-name="Standard"/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47476443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Ďurica , s.r.o. <text:s/>– vznik <text:s/>19.10.2013</text:p>
      <text:p text:style-name="Standard">2. Za spoločnosť koná : <text:s text:c="2"/>Jozef Ďurica <text:s/>konateľ</text:p>
      <text:p text:style-name="Standard">3. Opis činnosti na účel ktorej bola účtovná jednotka zriadená</text:p>
      <text:p text:style-name="Standard"><text:s text:c="4"/>- poskytovanie služieb nakladnou dopravou</text:p>
      <text:p text:style-name="Standard"><text:s text:c="4"/>- sprostredkovanie</text:p>
      <text:list xml:id="list7920029584111439989" text:style-name="L1">
        <text:list-item>
          <text:list>
            <text:list-item>
              <text:p text:style-name="P4">Kúpa tovaru na účely <text:s/>jeho predaja konečnému sprostredkovateľovi/maloobchod/</text:p>
              <text:p text:style-name="P4">alebo iným <text:s/>prevádzkovateľom živnosti /veľkoobchod/</text:p>
            </text:list-item>
          </text:list>
        </text:list-item>
      </text:list>
      <text:p text:style-name="Standard">4. Ďurica , s.r.o. Detva <text:s text:c="2"/>vzniklo <text:s text:c="3"/>19.10.2013 <text:s/>a <text:s/>zamestnáva <text:s text:c="2"/>1 <text:s/>pracovníka .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Ďurica , s.r.o. má dlhodobý hmotný majetok <text:s/>vo výške <text:s/>19 680 €</text:p>
      <text:p text:style-name="P2"><text:s text:c="47"/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s text:c="62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2"/>dopravu <text:s text:c="3"/>43 272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48 769 € , <text:s/>finančné náklady <text:s/>1340 €</text:p>
      <text:p text:style-name="Standard">Ostatné náklady sú režijné <text:s/>- nevýznamné<text:bookmark text:name="Bookmar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9</meta:editing-cycles>
    <meta:print-date>2020-02-25T19:57:41.35</meta:print-date>
    <meta:creation-date>2017-03-17T19:41:00</meta:creation-date>
    <dc:date>2024-02-22T16:11:58.91</dc:date>
    <meta:editing-duration>PT37M39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3" meta:word-count="213" meta:character-count="20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