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officeooo:rsid="0004062e" officeooo:paragraph-rsid="0004062e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officeooo:rsid="0004062e" officeooo:paragraph-rsid="0004062e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04062e" officeooo:paragraph-rsid="0004062e" style:font-size-asian="11pt" style:font-name-complex="Arial" style:font-size-complex="11pt"/>
    </style:style>
    <style:style style:name="P20" style:family="paragraph" style:parent-style-name="Standard">
      <style:text-properties style:font-name="Calibri" fo:font-size="11pt" officeooo:rsid="0004062e" officeooo:paragraph-rsid="0004062e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ize="11pt" officeooo:rsid="0004062e" officeooo:paragraph-rsid="0004062e" style:letter-kerning="true" style:font-size-asian="11pt" style:language-asian="sk" style:country-asian="SK" style:font-name-complex="Arial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 style:text-autospace="none"/>
    </style:style>
    <style:style style:name="P34" style:family="paragraph" style:parent-style-name="Standard">
      <style:text-properties style:font-name-asian="Calibri" style:font-name-complex="Arial"/>
    </style:style>
    <style:style style:name="P35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04062e" officeooo:paragraph-rsid="0004062e" style:font-size-asian="11pt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04062e" officeooo:paragraph-rsid="0004062e" style:font-size-asian="11pt" style:font-name-complex="Arial" style:font-size-complex="11pt"/>
    </style:style>
    <style:style style:name="P5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0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1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6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67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72" style:family="paragraph" style:parent-style-name="Top_20_Header">
      <style:text-properties style:font-name="Calibri" fo:font-weight="normal" style:font-weight-asian="normal" style:font-name-complex="Arial"/>
    </style:style>
    <style:style style:name="P73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7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76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7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78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79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80" style:family="paragraph" style:parent-style-name="Standard" style:list-style-name="WW8Num10">
      <style:text-properties fo:color="#000000" style:font-name="Calibri" fo:font-size="11pt" style:font-size-asian="11pt" style:font-name-complex="Arial" style:font-size-complex="11pt" style:font-weight-complex="bold"/>
    </style:style>
    <style:style style:name="P8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82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3" style:family="paragraph" style:parent-style-name="Standard">
      <style:paragraph-properties style:snap-to-layout-grid="false"/>
      <style:text-properties style:font-name="Calibri" fo:font-size="11pt" officeooo:rsid="0004062e" officeooo:paragraph-rsid="0004062e" style:font-size-asian="11pt" style:font-name-complex="Arial" style:font-size-complex="11pt"/>
    </style:style>
    <style:style style:name="P84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0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1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2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3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94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5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6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98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9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100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2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officeooo:rsid="0004062e"/>
    </style:style>
    <style:style style:name="T4" style:family="text">
      <style:text-properties officeooo:rsid="0004062e"/>
    </style:style>
    <style:style style:name="T5" style:family="text">
      <style:text-properties fo:font-weight="bold" officeooo:rsid="0004062e" style:font-weight-asian="bold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9" style:family="text">
      <style:text-properties style:font-name="Calibri" fo:font-size="11pt" style:font-size-asian="11pt" style:font-name-complex="Arial" style:font-size-complex="11pt"/>
    </style:style>
    <style:style style:name="T10" style:family="text">
      <style:text-properties style:font-name="Calibri" fo:font-size="11pt" style:font-size-asian="11pt" style:font-name-complex="Arial" style:font-size-complex="11pt" style:font-weight-complex="bold"/>
    </style:style>
    <style:style style:name="T11" style:family="text">
      <style:text-properties style:font-name="Calibri" fo:font-size="11pt" officeooo:rsid="0004062e" style:font-size-asian="11pt" style:font-name-complex="Arial" style:font-size-complex="11pt" style:font-weight-complex="bold"/>
    </style:style>
    <style:style style:name="T12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3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5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7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8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9" style:family="text">
      <style:text-properties style:font-name-complex="Arial"/>
    </style:style>
    <style:style style:name="T20" style:family="text">
      <style:text-properties officeooo:rsid="0005f6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2"><text:tab/><text:tab/>Všeobecné údaje</text:h>
      <text:p text:style-name="P3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/>
            <text:p text:style-name="P21">Obchodné meno:</text:p>
          </table:table-cell>
          <table:table-cell table:style-name="Tabuľka1.B1" office:value-type="string">
            <text:p text:style-name="P4"><text:span text:style-name="T5">EVEM Pediatric, s.r.o.</text:span> 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18"><text:span text:style-name="T20">094 35 Soľ 200 , okres</text:span> Vranov nad Topľou</text:p>
          </table:table-cell>
        </table:table-row>
        <table:table-row table:style-name="Tabuľka1.2">
          <table:table-cell table:style-name="Tabuľka1.A3" office:value-type="string">
            <text:p text:style-name="P4"/>
          </table:table-cell>
          <table:table-cell table:style-name="Tabuľka1.B3" office:value-type="string">
            <text:p text:style-name="P18"/>
          </table:table-cell>
        </table:table-row>
      </table:table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6">ÚJ</text:span><text:span text:style-name="T9"> <text:s text:c="2"/></text:span><text:span text:style-name="T6">nie je</text:span><text:span text:style-name="T9"> súčasťou konsolidovaného celk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je súčasťou konsolidovaného celku </text:p>
          </table:table-cell>
          <table:table-cell table:style-name="Tabuľka2.D2" office:value-type="string">
            <text:p text:style-name="P38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6">ÚJ</text:span><text:span text:style-name="T9"> <text:s text:c="2"/></text:span><text:span text:style-name="T6">nie je</text:span><text:span text:style-name="T9"> materskou účtovnou jednotko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<text:s/>je materskou účtovnou jednotkou</text:p>
          </table:table-cell>
          <table:table-cell table:style-name="Tabuľka2.D2" office:value-type="string">
            <text:p text:style-name="P38"/>
          </table:table-cell>
        </table:table-row>
      </table:table>
      <text:p text:style-name="P27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7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7">1. pri oslobodení podľa § 22 ods. 8 zákona obchodné meno a sídlo materskej účtovnej jednotky zostavujúcej konsolidovanú účtovnú závierku podľa osobitných predpisov,4) </text:p>
      <text:p text:style-name="P27">2. pri oslobodení podľa § 22 ods. 12 zákona obchodné meno a sídlo dcérskych účtovných jednotiek. </text:p>
      <text:p text:style-name="P3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Priemerný prepočítaný počet zamestnancov</text:p>
          </table:table-cell>
          <table:table-cell table:style-name="Tabuľka3.B1" office:value-type="string">
            <text:p text:style-name="P19">3</text:p>
          </table:table-cell>
        </table:table-row>
      </table:table>
      <text:p text:style-name="P39"/>
      <text:p text:style-name="P39"/>
      <text:p text:style-name="P22">Informácie o prijatých postupoch</text:p>
      <text:p text:style-name="P4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515290695" text:style-name="WW8Num4">
              <text:list-item>
                <text:h text:style-name="P94" text:outline-level="2"/>
              </text:list-item>
            </text:list>
          </table:table-cell>
          <table:table-cell table:style-name="Tabuľka4.A1" office:value-type="string">
            <text:p text:style-name="P21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9">NIE</text:p>
          </table:table-cell>
          <table:table-cell table:style-name="Tabuľka4.F1" office:value-type="string">
            <text:p text:style-name="P11"/>
          </table:table-cell>
        </table:table-row>
      </table:table>
      <text:p text:style-name="P41"/>
      <text:list xml:id="list174354768702970" text:continue-numbering="true" text:style-name="WW8Num4">
        <text:list-item>
          <text:h text:style-name="P95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3"><text:span text:style-name="T15"><text:s/></text:span><text:span text:style-name="T10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hmotný majetok s výnimkou 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2. zásoby s výnimkou zásob vytvorených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3. podiely na ZI obchodných spoločností, <text:s/>cenné papiere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4. pohľadávky pri odplatnom nadobudnutí alebo pohľadávky nadobudnuté vkladom do ZI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5. nehmotný majetok s výnimkou ne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6. záväzky pri ich prevzatí </text:p>
          </table:table-cell>
          <table:table-cell table:style-name="Tabuľka5.A1" office:value-type="string">
            <text:p text:style-name="P46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3"><text:span text:style-name="T15"><text:s/></text:span><text:span text:style-name="T10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hmotný majetok vytvorený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2. zásoby vytvorené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5">3. ne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5">4. príchovky a prírastky zvierat </text:p>
          </table:table-cell>
          <table:table-cell table:style-name="Tabuľka6.A1" office:value-type="string">
            <text:p text:style-name="P46"/>
          </table:table-cell>
        </table:table-row>
      </table:table>
      <text:p text:style-name="P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3"><text:span text:style-name="T15"><text:s/></text:span><text:span text:style-name="T10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1. peňažné prostriedky a ceniny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7">2. pohľadávky pri ich vzniku </text:p>
          </table:table-cell>
          <table:table-cell table:style-name="Tabuľka7.B2" office:value-type="string">
            <text:p text:style-name="P45">X</text:p>
          </table:table-cell>
        </table:table-row>
        <text:soft-page-break/>
        <table:table-row table:style-name="Tabuľka7.1">
          <table:table-cell table:style-name="Tabuľka7.A2" office:value-type="string">
            <text:p text:style-name="P47">3. záväzky pri ich vzniku 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6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5">Cenou zistenou váženým aritmetickým priemerom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5">Metódou FIFO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Obstarávacia cena zásob sa rozdeľuje na cenu za ktoré sa zásoby obstarali</text:p>
            <text:p text:style-name="P51"><text:span text:style-name="T2"><text:s/></text:span><text:span text:style-name="T19">a náklady súvisiace s obstaraním(VON).</text:span>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Pri vyskladnení sa VON rozpúšťajú nasledovne :VON/(PS zásob + príjem zásob) x výdaj <text:s/>zásob </text:p>
          </table:table-cell>
          <table:table-cell table:style-name="Tabuľka8.A1" office:value-type="string">
            <text:p text:style-name="P45"/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9">Výdavky budúcich období a príjmy budúcich období <text:s/>sa vykazujú vo výške, ktorá je potrebná </text:p>
            <text:p text:style-name="P49">na dodržanie zásady vecnej a časovej súvislosti s účtovným obdobím.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1" office:value-type="string">
            <text:p text:style-name="P45">Rezervy sú záväzky s neurčitým časovým vymedzením alebo výškou; tvoria sa na krytie známych</text:p>
            <text:p text:style-name="P51"><text:span text:style-name="T2"><text:s/></text:span><text:span text:style-name="T19">rizík alebo strát z podnikania. Oceňujú sa v očakávanej výške záväzku.</text:span>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1" office:value-type="string">
            <text:p text:style-name="P44">Prenajatý  majetok a majetok obstaraný na základe <text:s/>zmluvy o kúpe prenajatej veci - v ocenení</text:p>
            <text:p text:style-name="P42"><text:span text:style-name="T15"><text:s/></text:span><text:span text:style-name="T10">rovnajúcom istine a náklady súvisiace s obstaraním </text:span>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2"><text:span text:style-name="T10">Daň z príjmov splatná – daň sa <text:s/>určuje z účtovného zisku pred zdanením, po úpravách na daňové účely podľa zákona o daniach z príjmov pri sadzbe 2</text:span><text:span text:style-name="T11">1</text:span><text:span text:style-name="T10"> %</text:span>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5" office:value-type="string">
            <text:p text:style-name="P44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50"><text:span text:style-name="T2"><text:s/></text:span><text:span text:style-name="T19">posledného a prvého mesiaca účtovného obdobia.</text:span>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5" office:value-type="string">
            <text:p text:style-name="P44">Náklady a výnosy časovo nerozlišujú.</text:p>
            <text:p text:style-name="P44"/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7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5">X</text:p>
          </table:table-cell>
        </table:table-row>
      </table:table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74353604082820" text:continue-numbering="true" text:style-name="WW8Num4">
              <text:list-item>
                <text:h text:style-name="P96" text:outline-level="2"/>
              </text:list-item>
            </text:list>
            <text:h text:style-name="P98" text:outline-level="2"/>
            <text:h text:style-name="P98" text:outline-level="2"/>
          </table:table-cell>
          <table:table-cell table:style-name="Tabuľka10.B1" table:number-columns-spanned="3" office:value-type="string">
            <text:p text:style-name="P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5"/>
            <text:p text:style-name="P4"/>
            <text:p text:style-name="P20">x</text:p>
          </table:table-cell>
        </table:table-row>
        <table:table-row table:style-name="Tabuľka10.3">
          <table:table-cell table:style-name="Tabuľka10.A2" table:number-columns-spanned="3" office:value-type="string">
            <text:p text:style-name="P33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0.D2" office:value-type="string">
            <text:p text:style-name="P1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3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0.D2" office:value-type="string">
            <text:p text:style-name="P5"/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7">2400,-eur</text:p>
          </table:table-cell>
          <table:table-cell table:style-name="Tabuľka10.D2" office:value-type="string">
            <text:p text:style-name="P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7">1700,-eur</text:p>
          </table:table-cell>
          <table:table-cell table:style-name="Tabuľka10.D2" office:value-type="string">
            <text:p text:style-name="P4">X</text:p>
          </table:table-cell>
        </table:table-row>
      </table:table>
      <text:p text:style-name="P6"/>
      <text:p text:style-name="P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9">Majetok</text:p>
          </table:table-cell>
          <table:table-cell table:style-name="Tabuľka11.A1" office:value-type="string">
            <text:p text:style-name="P9">Odpisová skupina</text:p>
          </table:table-cell>
          <table:table-cell table:style-name="Tabuľka11.A1" office:value-type="string">
            <text:p text:style-name="P9">Doba odpisovania</text:p>
          </table:table-cell>
          <table:table-cell table:style-name="Tabuľka11.A1" office:value-type="string">
            <text:p text:style-name="P9">Lineárne odpisy</text:p>
          </table:table-cell>
          <table:table-cell table:style-name="Tabuľka11.A1" office:value-type="string">
            <text:p text:style-name="P9">Zrýchlené odpisy</text:p>
          </table:table-cell>
          <table:table-cell table:style-name="Tabuľka11.F1" office:value-type="string">
            <text:p text:style-name="P52"/>
          </table:table-cell>
        </table:table-row>
        <text:soft-page-break/>
        <table:table-row table:style-name="Tabuľka11.2">
          <table:table-cell table:style-name="Tabuľka11.A2" office:value-type="string">
            <text:p text:style-name="P54">budova</text:p>
          </table:table-cell>
          <table:table-cell table:style-name="Tabuľka11.A2" office:value-type="string">
            <text:p text:style-name="P54">6</text:p>
          </table:table-cell>
          <table:table-cell table:style-name="Tabuľka11.A2" office:value-type="string">
            <text:p text:style-name="P54">40</text:p>
          </table:table-cell>
          <table:table-cell table:style-name="Tabuľka11.A2" office:value-type="string">
            <text:p text:style-name="P54">x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4">Osobné auta</text:p>
          </table:table-cell>
          <table:table-cell table:style-name="Tabuľka11.A2" office:value-type="string">
            <text:p text:style-name="P54">1</text:p>
          </table:table-cell>
          <table:table-cell table:style-name="Tabuľka11.A2" office:value-type="string">
            <text:p text:style-name="P54">4</text:p>
          </table:table-cell>
          <table:table-cell table:style-name="Tabuľka11.A2" office:value-type="string">
            <text:p text:style-name="P54">x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P6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74354861889863" text:continue-numbering="true" text:style-name="WW8Num4">
              <text:list-item>
                <text:h text:style-name="P94" text:outline-level="2"/>
              </text:list-item>
            </text:list>
          </table:table-cell>
          <table:table-cell table:style-name="Tabuľka12.A1" table:number-columns-spanned="4" office:value-type="string">
            <text:p text:style-name="P5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0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4">Hodnotu majetku</text:p>
          </table:table-cell>
          <table:table-cell table:style-name="Tabuľka12.D3" table:number-columns-spanned="2" office:value-type="string">
            <text:p text:style-name="P4">Vlastné imanie</text:p>
          </table:table-cell>
          <table:covered-table-cell/>
          <table:table-cell table:style-name="Tabuľka12.D2" table:number-columns-spanned="4" office:value-type="string">
            <text:p text:style-name="P4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74354545354820" text:continue-numbering="true" text:style-name="WW8Num4">
              <text:list-item>
                <text:h text:style-name="P97" text:outline-level="2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63"/>
          </table:table-cell>
          <table:table-cell table:style-name="Tabuľka13.D1" office:value-type="string">
            <text:p text:style-name="P65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5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2" office:value-type="string">
            <text:p text:style-name="P5"/>
          </table:table-cell>
        </table:table-row>
      </table:table>
      <text:p text:style-name="P4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74353334036019" text:continue-numbering="true" text:style-name="WW8Num4">
              <text:list-item>
                <text:h text:style-name="P96" text:outline-level="2"/>
              </text:list-item>
            </text:list>
          </table:table-cell>
          <table:table-cell table:style-name="Tabuľka14.B1" table:number-columns-spanned="5" office:value-type="string">
            <text:p text:style-name="P2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6">Opravy minulého obdobia</text:p>
          </table:table-cell>
          <table:covered-table-cell/>
          <table:table-cell table:style-name="Tabuľka14.A2" office:value-type="string">
            <text:p text:style-name="P6">Patrí do obdobia</text:p>
          </table:table-cell>
          <table:table-cell table:style-name="Tabuľka14.A2" office:value-type="string">
            <text:p text:style-name="P6">Účet</text:p>
          </table:table-cell>
          <table:table-cell table:style-name="Tabuľka14.A2" office:value-type="string">
            <text:p text:style-name="P9">Účtované na účet HV min. období (EUR)</text:p>
          </table:table-cell>
          <table:table-cell table:style-name="Tabuľka14.F2" office:value-type="string">
            <text:p text:style-name="P9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8"/>
          </table:table-cell>
          <table:covered-table-cell/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</table:table>
      <text:p text:style-name="P6"/>
      <text:p text:style-name="P56"/>
      <text:p text:style-name="P22">Informácie, ktoré vysvetľujú a dopĺňajú súvahu a výkaz ziskov a strát</text:p>
      <text:p text:style-name="P5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2346428033" text:style-name="WW8Num12">
              <text:list-item>
                <text:p text:style-name="P85"/>
              </text:list-item>
            </text:list>
            <text:p text:style-name="P71"/>
            <text:p text:style-name="P71"/>
          </table:table-cell>
          <table:table-cell table:style-name="Tabuľka15.B1" table:number-columns-spanned="3" office:value-type="string">
            <text:p text:style-name="P32"><text:span text:style-name="T6">Informácia o sume a dôvodoch vzniku jednotlivých položiek nákladov alebo výnosov, ktoré majú výnimočný rozsah</text:span><text:span text:style-name="T12"> </text:span><text:span text:style-name="T6">alebo výskyt</text:span><text:span text:style-name="T12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2">Popis nákladov ,výnosov výnimočného rozsahu</text:p>
          </table:table-cell>
          <table:covered-table-cell/>
          <table:table-cell table:style-name="Tabuľka15.A2" office:value-type="string">
            <text:p text:style-name="P72">Dôvod vzniku</text:p>
          </table:table-cell>
          <table:table-cell table:style-name="Tabuľka15.D2" office:value-type="string">
            <text:p text:style-name="P72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D3" office:value-type="string">
            <text:p text:style-name="P74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D3" office:value-type="string">
            <text:p text:style-name="P74"/>
          </table:table-cell>
        </table:table-row>
      </table:table>
      <text:p text:style-name="P58"/>
      <text:p text:style-name="P58"><text:soft-page-break/></text:p>
      <text:p text:style-name="P5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74352758298968" text:continue-numbering="true" text:style-name="WW8Num12">
              <text:list-item>
                <text:p text:style-name="P85"/>
              </text:list-item>
            </text:list>
          </table:table-cell>
          <table:table-cell table:style-name="Tabuľka16.B1" table:number-columns-spanned="2" office:value-type="string">
            <text:p text:style-name="P64">Informácie o záväzkoch</text:p>
          </table:table-cell>
          <table:covered-table-cell/>
          <table:table-cell table:style-name="Tabuľka16.D1" office:value-type="string">
            <text:p text:style-name="P72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292602729" text:style-name="WW8Num10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5"/>
          </table:table-cell>
        </table:table-row>
        <table:table-row table:style-name="Tabuľka16.3">
          <table:table-cell table:style-name="Tabuľka16.D2" table:number-columns-spanned="4" office:value-type="string">
            <text:list xml:id="list174354011365200" text:continue-numbering="true" text:style-name="WW8Num10">
              <text:list-item>
                <text:p text:style-name="P8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3">Spôsob zabezpečenia:</text:p>
          </table:table-cell>
          <table:covered-table-cell/>
          <table:covered-table-cell/>
          <table:table-cell table:style-name="Tabuľka16.D2" office:value-type="string">
            <text:p text:style-name="P72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Záložné právo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4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Spolu zabezpečené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2"/>
          </table:table-cell>
        </table:table-row>
      </table:table>
      <text:p text:style-name="P58"/>
      <text:list xml:id="list174354001955523" text:continue-list="list174352758298968" text:style-name="WW8Num12">
        <text:list-item>
          <text:p text:style-name="P86">Informácie o vlastných akciách</text:p>
        </text:list-item>
      </text:list>
      <text:list xml:id="list2431123606" text:style-name="WW8Num37">
        <text:list-item>
          <text:p text:style-name="P89">dôvod nadobudnutia vlastných akcií počas účtovného obdobia,</text:p>
        </text:list-item>
        <text:list-item>
          <text:p text:style-name="P89">informácie</text:p>
        </text:list-item>
      </text:list>
      <text:list xml:id="list10350810" text:style-name="WW8Num32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83381559" text:style-name="WW8Num5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174353635746524" text:continue-list="list2431123606" text:style-name="WW8Num37">
        <text:list-item>
          <text:p text:style-name="P90"><text:span text:style-name="T12">počet, menovitá hodnota a hodnota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p text:style-name="P29"/>
      <text:p text:style-name="P32"><text:span text:style-name="T8">(4)</text:span><text:span text:style-name="T16"> <text:tab/></text:span><text:span text:style-name="T8">ÚJ vytvorila/nevytvorila </text:span><text:span text:style-name="T16">kapitálový fond z príspevkov podľa §123 ods.2 a 217a Obchodného zákonníka v znení neskorších predpisov</text:span><text:span text:style-name="T8">.</text:span></text:p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4353617268733" text:continue-list="list174354001955523" text:style-name="WW8Num12">
              <text:list-item>
                <text:p text:style-name="P99"/>
              </text:list-item>
              <text:list-item>
                <text:p text:style-name="P87"/>
              </text:list-item>
            </text:list>
          </table:table-cell>
          <table:table-cell table:style-name="Tabuľka17.B1" table:number-columns-spanned="3" office:value-type="string">
            <text:p text:style-name="P22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9">a</text:span><text:span text:style-name="T6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4">Druh záruky</text:p>
          </table:table-cell>
          <table:covered-table-cell/>
          <table:table-cell table:style-name="Tabuľka17.A3" office:value-type="string">
            <text:p text:style-name="P4">Štatutárny orgán</text:p>
          </table:table-cell>
          <table:table-cell table:style-name="Tabuľka17.D3" office:value-type="string">
            <text:p text:style-name="P4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5"/>
          </table:table-cell>
          <table:covered-table-cell/>
          <table:table-cell table:style-name="Tabuľka17.A3" office:value-type="string">
            <text:p text:style-name="P5"/>
          </table:table-cell>
          <table:table-cell table:style-name="Tabuľka17.D3" office:value-type="string">
            <text:p text:style-name="P5"/>
          </table:table-cell>
        </table:table-row>
      </table:table>
      <text:p text:style-name="P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9">b)</text:span><text:span text:style-name="T6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5">Celková suma poskytnutých pôžičiek k poslednému dňu ÚO. obdobia</text:p>
          </table:table-cell>
          <table:table-cell table:style-name="Tabuľka18.A2" office:value-type="string">
            <text:p text:style-name="P4">Štatutárny orgán</text:p>
          </table:table-cell>
          <table:table-cell table:style-name="Tabuľka18.A2" office:value-type="string">
            <text:p text:style-name="P4">Úrok v %</text:p>
          </table:table-cell>
          <table:table-cell table:style-name="Tabuľka18.A1" office:value-type="string">
            <text:p text:style-name="P4">EUR</text:p>
            <text:p text:style-name="P1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</table:table>
      <text:p text:style-name="P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9">c)</text:span><text:span text:style-name="T6">celková suma použitých finančných prostriedkov alebo iného plnenia na súkromné účely členmi </text:span><text:soft-page-break/><text:span text:style-name="T6">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4">Plnenie na súkromné účely k vyúčtovaniu</text:p>
          </table:table-cell>
          <table:table-cell table:style-name="Tabuľka19.A2" office:value-type="string">
            <text:p text:style-name="P4">Štatutárny orgán</text:p>
          </table:table-cell>
          <table:table-cell table:style-name="Tabuľka19.C2" office:value-type="string">
            <text:p text:style-name="P4">EUR</text:p>
          </table:table-cell>
        </table:table-row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</table:table>
      <text:p text:style-name="P6"/>
      <text:list xml:id="list174353389075911" text:continue-numbering="true" text:style-name="WW8Num12">
        <text:list-item>
          <text:p text:style-name="P93"><text:span text:style-name="T9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426120896" text:style-name="WW8Num23">
              <text:list-item>
                <text:p text:style-name="P100"/>
              </text:list-item>
            </text:list>
          </table:table-cell>
          <table:table-cell table:style-name="Tabuľka20.B1" table:number-columns-spanned="3" office:value-type="string">
            <text:p text:style-name="P69"><text:span text:style-name="T7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generálne <text:s/>opravy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investície 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Záväzky z operatívneho prenájmu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Finančné povinnosti z licenčných zmlúv</text:p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8"/>
          </table:table-cell>
          <table:covered-table-cell/>
          <table:table-cell table:style-name="Tabuľka20.A1" office:value-type="string">
            <text:p text:style-name="P31"/>
          </table:table-cell>
          <table:table-cell table:style-name="Tabuľka20.D2" office:value-type="string">
            <text:p text:style-name="P5"/>
          </table:table-cell>
        </table:table-row>
      </table:table>
      <text:p text:style-name="P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74354583179442" text:continue-numbering="true" text:style-name="WW8Num23">
              <text:list-item>
                <text:p text:style-name="P101"/>
              </text:list-item>
            </text:list>
          </table:table-cell>
          <table:table-cell table:style-name="Tabuľka21.A1" office:value-type="string">
            <text:p text:style-name="P70"><text:span text:style-name="T18"><text:s text:c="2"/></text:span><text:span text:style-name="T17">O</text:span><text:span text:style-name="T7">pis a hodnota </text:span><text:span text:style-name="T17">významných </text:span><text:span text:style-name="T7">podmienených záväzkov</text:span></text:p>
          </table:table-cell>
          <table:table-cell table:style-name="Tabuľka21.A1" office:value-type="string">
            <text:p text:style-name="P60"/>
          </table:table-cell>
          <table:table-cell table:style-name="Tabuľka21.D1" office:value-type="string">
            <text:p text:style-name="P72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Poskytnuté záruky za úver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Ručenie za ...............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Neobmedzené ručenie v inej spoločnosti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Žaloba zo strany...........(hrozba súdneho procesu)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UJ predala pohľadávky a ručí za ich vymožiteľnosť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</table:table>
      <text:p text:style-name="P6"/>
      <text:list xml:id="list174353315399622" text:continue-numbering="true" text:style-name="WW8Num23">
        <text:list-item>
          <text:p text:style-name="P102">celkovej sume významných finančných povinností a významných podmienených záväzkoch voči dcérskej účtovnej jednotke a účtovnej jednotke s podstatným vplyvom,</text:p>
        </text:list-item>
        <text:list-item>
          <text:p text:style-name="P102">opise významných povinností účtovnej jednotky vyplývajúcich z dôchodkových programov pre zamestnancov.</text:p>
        </text:list-item>
      </text:list>
      <text:p text:style-name="P28"/>
      <text:p text:style-name="P6"/>
      <text:list xml:id="list174353810405137" text:continue-list="list174353389075911" text:style-name="WW8Num12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17"/>
      <text:p text:style-name="P17"/>
      <text:p text:style-name="P76">Použité skratky:</text:p>
      <text:p text:style-name="P6">ÚJ - účtovná jednotka; BO- bežné účtovné obdobie; X= ÚJ má náplň pre jednotlivú položku </text:p>
      <text:p text:style-name="P6"/>
      <text:p text:style-name="P27">Údaje v poznámkach sú uvádzané za bežne účtovné obdobie. Sumy sú uvádzané v celých eurách.</text:p>
      <text:p text:style-name="P77">Poznámky sa zostavujú tak, aby informácie v nich uvedené boli užitočné, významné, zrozumiteľné, porovnateľné a spoľahlivé. </text:p>
      <text:p text:style-name="P78"><text:span text:style-name="T2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oft-page-break/><text:span text:style-name="T14">Údaje v poznámkach sa uvádzajú za bežné účtovné obdobie. Sumy v poznámkach sa uvádzajú v celých eurách</text:span><text:span text:style-name="T12">. </text:span></text:p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04062e" officeooo:paragraph-rsid="0004062e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fo:color="#000000" officeooo:rsid="0004062e"/>
    </style:style>
    <style:style style:name="MT3" style:family="text">
      <style:text-properties officeooo:rsid="0004062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>4 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3</text:p>
            </table:table-cell>
            <table:table-cell table:style-name="Tabuľka22.A1" office:value-type="string">
              <text:p text:style-name="MP2">9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0</text:p>
            </table:table-cell>
            <table:table-cell table:style-name="Tabuľka22.A1" office:value-type="string">
              <text:p text:style-name="MP2">2</text:p>
            </table:table-cell>
            <table:table-cell table:style-name="Tabuľka22.A1" office:value-type="string">
              <text:p text:style-name="MP2">4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2">2</text:span> </text:p>
            </table:table-cell>
            <table:table-cell table:style-name="Tabuľka22.L1" office:value-type="string">
              <text:p text:style-name="MP3"><text:span text:style-name="MT3">0</text:span> </text:p>
            </table:table-cell>
            <table:table-cell table:style-name="Tabuľka22.L1" office:value-type="string">
              <text:p text:style-name="MP3"><text:span text:style-name="MT3">2 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4</text:span> </text:p>
            </table:table-cell>
            <table:table-cell table:style-name="Tabuľka22.U1" office:value-type="string">
              <text:p text:style-name="MP3"><text:span text:style-name="MT3">2</text:span> </text:p>
            </table:table-cell>
          </table:table-row>
        </table:table>
        <text:p text:style-name="MP4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3-03-05T17:43:52.189000000</dc:date>
    <meta:print-date>2016-12-18T17:02:00</meta:print-date>
    <meta:editing-cycles>16</meta:editing-cycles>
    <meta:editing-duration>PT2H59M17S</meta:editing-duration>
    <meta:generator>LibreOffice/6.0.1.1$Windows_x86 LibreOffice_project/60bfb1526849283ce2491346ed2aa51c465abfe6</meta:generator>
    <meta:document-statistic meta:table-count="22" meta:image-count="0" meta:object-count="0" meta:page-count="6" meta:paragraph-count="209" meta:word-count="1433" meta:character-count="9780" meta:non-whitespace-character-count="8485"/>
  </office:meta>
</office:document-meta>
</file>