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0097"/>
    </style:style>
    <style:style style:name="P2" style:family="paragraph" style:parent-style-name="Standard">
      <style:text-properties officeooo:rsid="00100097" officeooo:paragraph-rsid="00100097"/>
    </style:style>
    <style:style style:name="P3" style:family="paragraph" style:parent-style-name="Standard">
      <style:text-properties officeooo:rsid="00100097" officeooo:paragraph-rsid="00188434"/>
    </style:style>
    <style:style style:name="P4" style:family="paragraph" style:parent-style-name="Standard">
      <style:text-properties officeooo:rsid="0011ca0a" officeooo:paragraph-rsid="0011ca0a"/>
    </style:style>
    <style:style style:name="P5" style:family="paragraph" style:parent-style-name="Standard">
      <style:text-properties officeooo:rsid="00127139" officeooo:paragraph-rsid="00188434"/>
    </style:style>
    <style:style style:name="P6" style:family="paragraph" style:parent-style-name="Standard">
      <style:text-properties officeooo:rsid="00100097" officeooo:paragraph-rsid="00100097"/>
    </style:style>
    <style:style style:name="T1" style:family="text">
      <style:text-properties officeooo:rsid="00100097"/>
    </style:style>
    <style:style style:name="T2" style:family="text">
      <style:text-properties officeooo:rsid="00127139"/>
    </style:style>
    <style:style style:name="T3" style:family="text">
      <style:text-properties officeooo:rsid="00140ea2"/>
    </style:style>
    <style:style style:name="T4" style:family="text">
      <style:text-properties officeooo:rsid="00171c23"/>
    </style:style>
    <style:style style:name="T5" style:family="text">
      <style:text-properties officeooo:rsid="00188434"/>
    </style:style>
    <style:style style:name="T6" style:family="text">
      <style:text-properties officeooo:rsid="001ae2b6"/>
    </style:style>
    <style:style style:name="T7" style:family="text">
      <style:text-properties officeooo:rsid="001cb5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1"/><text:span text:style-name="T1">Poznámky Úč MÚJ <text:s/>3 – 01 <text:s text:c="5"/>zostavené k 31.12.202</text:span><text:span text:style-name="T7">3</text:span></text:p>
      <text:p text:style-name="P1"/>
      <text:p text:style-name="P1"/>
      <text:p text:style-name="P1"><text:s text:c="35"/><text:span text:style-name="T1">IČO: <text:s/>43799647 <text:s text:c="17"/>DIČ : <text:s/>2022475917</text:span></text:p>
      <text:p text:style-name="P1"/>
      <text:p text:style-name="P1"/>
      <text:p text:style-name="P1"/>
      <text:p text:style-name="P1"/>
      <text:p text:style-name="P1"/>
      <text:p text:style-name="P2">Obchodné meno: <text:s text:c="3"/>HMJ, s.r.o.</text:p>
      <text:p text:style-name="P2"/>
      <text:p text:style-name="P2">Sídlo: <text:s text:c="20"/>Jánovce 66, <text:s/>925 22 <text:s/>Jánovce</text:p>
      <text:p text:style-name="P2"/>
      <text:p text:style-name="P2">Dátum založenia: <text:s/>31.10.2007</text:p>
      <text:p text:style-name="P2"/>
      <text:p text:style-name="P2">Dátum vzniku: <text:s text:c="5"/>31.10.2007</text:p>
      <text:p text:style-name="P2"/>
      <text:p text:style-name="P2">Opis hospodárskej činnosti: <text:s/>Lektorská činnosť</text:p>
      <text:p text:style-name="P2"/>
      <text:p text:style-name="P2">Závierka zostavená: <text:s/>riadna</text:p>
      <text:p text:style-name="P2"/>
      <text:p text:style-name="P2">Účtovná jednotka bude nepretržite pokračovať vo svojej činnosti: <text:s/>áno</text:p>
      <text:p text:style-name="P2"/>
      <text:p text:style-name="P2">Zamestnanci: <text:s/><text:span text:style-name="T5">nemá</text:span></text:p>
      <text:p text:style-name="P2"/>
      <text:p text:style-name="P2"/>
      <text:p text:style-name="P2"/>
      <text:p text:style-name="P2"/>
      <text:p text:style-name="P2">V pohľadávkach <text:span text:style-name="T4">je účtovaná pohľadávka voči spoločníkovi <text:s text:c="16"/></text:span><text:span text:style-name="T7">317</text:span><text:span text:style-name="T4"> €</text:span></text:p>
      <text:p text:style-name="P2"/>
      <text:p text:style-name="P2">V záväzkoch sú účtované: <text:s/>daň z MV za rok 20<text:span text:style-name="T4">2</text:span><text:span text:style-name="T7">3</text:span> <text:s text:c="31"/>1<text:span text:style-name="T7">05</text:span> €</text:p>
      <text:p text:style-name="P2"><text:s text:c="43"/><text:span text:style-name="T7">neuhr.fa dodávateľovi <text:s text:c="34"/>18 €</text:span></text:p>
      <text:p text:style-name="P2"><text:s text:c="87"/></text:p>
      <text:p text:style-name="P2"/>
      <text:p text:style-name="P2"/>
      <text:p text:style-name="P2">Vo výnosoch bol<text:span text:style-name="T4">o</text:span> účtované <text:span text:style-name="T4">za </text:span><text:span text:style-name="T7">lektorské </text:span><text:span text:style-name="T4">služby <text:s text:c="17"/></text:span><text:s text:c="15"/><text:span text:style-name="T7">2 860</text:span><text:span text:style-name="T5"> </text:span>€</text:p>
      <text:p text:style-name="P2"><text:s text:c="45"/><text:span text:style-name="T7">predaj auta <text:s text:c="45"/>1 600 €</text:span></text:p>
      <text:p text:style-name="P1"/>
      <text:p text:style-name="P3">V nákladoch sa účtovalo o nákupe <text:s/>PHM, <text:span text:style-name="T4">drobný nákup, </text:span><text:s/>opravy <text:span text:style-name="T5">auta</text:span>, <text:span text:style-name="T2">telefónne poplatky, </text:span></text:p>
      <text:p text:style-name="P5"><text:s/>daň z MV, poistenie majetku a poplatku banke.</text:p>
      <text:p text:style-name="P4"/>
      <text:p text:style-name="P4"/>
      <text:p text:style-name="P4"/>
      <text:p text:style-name="P4"/>
      <text:p text:style-name="P4">V Jánovce, <text:s/><text:span text:style-name="T7">23.2.2024</text:span> <text:s text:c="42"/><text:span text:style-name="T4">PhDr. Anna Surovcová, CSc</text:span></text:p>
      <text:p text:style-name="P4"><text:s text:c="83"/>konateľ<text:span text:style-name="T4">ka</text:span> spolo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8T19:07:34.867000000</meta:creation-date>
    <meta:print-date>2024-02-23T16:18:55.367000000</meta:print-date>
    <dc:date>2024-02-23T16:27:00.683000000</dc:date>
    <meta:editing-duration>PT36M17S</meta:editing-duration>
    <meta:editing-cycles>8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0" meta:word-count="118" meta:character-count="1337" meta:non-whitespace-character-count="647"/>
  </office:meta>
</office:document-meta>
</file>