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CE" svg:font-family="'Arial CE', 'Helvetica CE', Arial, sans-serif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a905" officeooo:paragraph-rsid="00046420"/>
    </style:style>
    <style:style style:name="P2" style:family="paragraph" style:parent-style-name="Standard">
      <style:text-properties fo:font-weight="bold" officeooo:rsid="0004c132" officeooo:paragraph-rsid="00046420" style:font-weight-asian="bold" style:font-weight-complex="bold"/>
    </style:style>
    <style:style style:name="P3" style:family="paragraph" style:parent-style-name="Standard">
      <style:text-properties officeooo:rsid="0004c132" officeooo:paragraph-rsid="00046420"/>
    </style:style>
    <style:style style:name="P4" style:family="paragraph" style:parent-style-name="Standard">
      <style:text-properties officeooo:paragraph-rsid="00046420"/>
    </style:style>
    <style:style style:name="P5" style:family="paragraph" style:parent-style-name="Standard">
      <style:text-properties officeooo:rsid="0006242b" officeooo:paragraph-rsid="0006242b"/>
    </style:style>
    <style:style style:name="P6" style:family="paragraph" style:parent-style-name="Standard">
      <style:text-properties officeooo:paragraph-rsid="00046420"/>
    </style:style>
    <style:style style:name="P7" style:family="paragraph" style:parent-style-name="Standard">
      <style:text-properties officeooo:rsid="0004c132" officeooo:paragraph-rsid="00046420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text-properties style:font-name="Liberation Serif" fo:font-size="12pt" officeooo:rsid="0004c132" officeooo:paragraph-rsid="00046420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11" style:family="paragraph" style:parent-style-name="Standard">
      <style:text-properties officeooo:paragraph-rsid="0006242b"/>
    </style:style>
    <style:style style:name="P12" style:family="paragraph" style:parent-style-name="Standard">
      <style:text-properties fo:font-weight="normal" officeooo:rsid="0004c132" officeooo:paragraph-rsid="00046420" style:font-weight-asian="normal" style:font-weight-complex="normal"/>
    </style:style>
    <style:style style:name="T1" style:family="text">
      <style:text-properties fo:font-size="14pt" fo:font-weight="bold" officeooo:rsid="0004c132" style:font-size-asian="14pt" style:font-weight-asian="bold" style:font-size-complex="14pt" style:font-weight-complex="bold"/>
    </style:style>
    <style:style style:name="T2" style:family="text">
      <style:text-properties officeooo:rsid="0004c13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4c132" style:font-weight-asian="bold" style:font-weight-complex="bold"/>
    </style:style>
    <style:style style:name="T5" style:family="text">
      <style:text-properties fo:font-weight="bold" officeooo:rsid="0006242b" style:font-weight-asian="bold" style:font-weight-complex="bold"/>
    </style:style>
    <style:style style:name="T6" style:family="text">
      <style:text-properties officeooo:rsid="0006242b"/>
    </style:style>
    <style:style style:name="T7" style:family="text">
      <style:text-properties fo:font-variant="normal" fo:text-transform="none" fo:color="#000000" loext:opacity="100%" style:font-name="Arial CE" fo:font-size="8pt" fo:letter-spacing="normal" fo:font-style="normal" fo:font-weight="bold"/>
    </style:style>
    <style:style style:name="T8" style:family="text">
      <style:text-properties fo:font-variant="normal" fo:text-transform="none" fo:color="#000000" loext:opacity="100%" style:font-name="Arial CE" fo:font-size="8pt" fo:letter-spacing="normal" fo:font-style="normal" fo:font-weight="bold" officeooo:rsid="0006242b"/>
    </style:style>
    <style:style style:name="T9" style:family="text">
      <style:text-properties fo:font-variant="normal" fo:text-transform="none" fo:color="#000000" loext:opacity="100%" style:font-name="Arial CE" fo:letter-spacing="normal" fo:font-style="normal" fo:font-weight="bold"/>
    </style:style>
    <style:style style:name="T10" style:family="text">
      <style:text-properties fo:font-variant="normal" fo:text-transform="none" fo:color="#000000" loext:opacity="100%" style:font-name="Arial CE" fo:letter-spacing="normal" fo:font-style="normal" fo:font-weight="bold" officeooo:rsid="0006242b"/>
    </style:style>
    <style:style style:name="T11" style:family="text">
      <style:text-properties fo:font-variant="normal" fo:text-transform="none" fo:color="#000000" loext:opacity="100%" style:font-name="Arial CE" fo:font-size="11pt" fo:letter-spacing="normal" fo:font-style="normal" fo:font-weight="bold" style:font-size-asian="11pt" style:font-size-complex="11pt"/>
    </style:style>
    <style:style style:name="T12" style:family="text">
      <style:text-properties fo:font-variant="normal" fo:text-transform="none" fo:color="#000000" loext:opacity="100%" style:font-name="Arial CE" fo:font-size="11pt" fo:letter-spacing="normal" fo:font-style="normal" fo:font-weight="bold" officeooo:rsid="0006242b" style:font-size-asian="11pt" style:font-size-complex="11pt"/>
    </style:style>
    <style:style style:name="T13" style:family="text">
      <style:text-properties fo:font-variant="normal" fo:text-transform="none" fo:color="#000000" loext:opacity="100%" style:font-name="Arial CE" fo:font-size="11pt" fo:letter-spacing="normal" fo:font-style="normal" style:font-size-asian="11pt" style:font-size-complex="11pt"/>
    </style:style>
    <style:style style:name="T14" style:family="text">
      <style:text-properties fo:font-variant="normal" fo:text-transform="none" fo:color="#000000" loext:opacity="100%" style:font-name="Arial CE" fo:font-size="11pt" fo:letter-spacing="normal" fo:font-style="normal" officeooo:rsid="0006242b" style:font-size-asian="11pt" style:font-size-complex="11pt"/>
    </style:style>
    <style:style style:name="T15" style:family="text">
      <style:text-properties fo:font-variant="normal" fo:text-transform="none" fo:color="#000000" loext:opacity="100%" style:font-name="Arial CE" fo:font-size="11pt" fo:letter-spacing="normal" fo:font-style="normal" fo:font-weight="normal" style:font-size-asian="11pt" style:font-weight-asian="normal" style:font-size-complex="11pt" style:font-weight-complex="normal"/>
    </style:style>
    <style:style style:name="T16" style:family="text">
      <style:text-properties fo:font-variant="normal" fo:text-transform="none" fo:color="#000000" loext:opacity="100%" style:font-name="Arial CE" fo:font-size="11pt" fo:letter-spacing="normal" fo:font-style="normal" fo:font-weight="normal" officeooo:rsid="0006242b" style:font-size-asian="11pt" style:font-weight-asian="normal" style:font-size-complex="11pt" style:font-weight-complex="normal"/>
    </style:style>
    <style:style style:name="T17" style:family="text">
      <style:text-properties style:font-name="Arial"/>
    </style:style>
    <style:style style:name="T18" style:family="text">
      <style:text-properties style:font-name="Arial" fo:font-size="10pt" style:font-size-asian="10pt"/>
    </style:style>
    <style:style style:name="T19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<text:tab/><text:span text:style-name="T1">Poznámky,</text:span></text:p>
      <text:p text:style-name="P4"><text:tab/><text:tab/> <text:s text:c="11"/><text:tab/><text:span text:style-name="T2">individualnej účtovne závierke</text:span></text:p>
      <text:p text:style-name="P4"/>
      <text:p text:style-name="P4"><text:tab/><text:tab/><text:tab/><text:tab/><text:span text:style-name="T2">obdobie 01/2023-12/2023</text:span></text:p>
      <text:p text:style-name="P4"/>
      <text:p text:style-name="P4"/>
      <text:p text:style-name="P2">Názov právnickej osoby a jej sídlo:</text:p>
      <text:p text:style-name="P3"/>
      <text:p text:style-name="P5">VERRA <text:s/>SK s.r.o</text:p>
      <text:p text:style-name="P5">Donská 107</text:p>
      <text:p text:style-name="P5">841 06 Bratislava</text:p>
      <text:p text:style-name="P3"/>
      <text:p text:style-name="P4"><text:span text:style-name="T4">IČO</text:span><text:span text:style-name="T2">: </text:span><text:span text:style-name="T6">500 865 61</text:span></text:p>
      <text:p text:style-name="P5"><text:span text:style-name="T3">DIČ</text:span>: 2120243158</text:p>
      <text:p text:style-name="P3"/>
      <text:p text:style-name="P4"><text:span text:style-name="T4">Deň zápisu</text:span><text:span text:style-name="T2">: </text:span><text:span text:style-name="T6">16.12.2015</text:span></text:p>
      <text:p text:style-name="P4"><text:span text:style-name="T15">Obchodn</text:span><text:span text:style-name="T16">e</text:span><text:span text:style-name="T15">ho registra Mests</text:span><text:span text:style-name="T16">keho sudu Bratislava III. Oddiel Sro, vlozka č. 107969/B</text:span></text:p>
      <text:p text:style-name="P12"/>
      <text:p text:style-name="P2">Právny dôvod na zostavenie účtovnej závierky:</text:p>
      <text:p text:style-name="P3">Riadna účtovná závierka podľa §17 ods.6 zákona 431/2002 Z.z. o účtovníctva</text:p>
      <text:p text:style-name="P4"/>
      <text:p text:style-name="P2">Dátum schválenie účtovnej závierky za bezprostredne predchádzajúce obdobie</text:p>
      <text:p text:style-name="P5">09.02.2023</text:p>
      <text:p text:style-name="P4"/>
      <text:p text:style-name="P2">Opis vykonávanej činnosti:</text:p>
      <text:p text:style-name="P9">Predmet činnosti:</text:p>
      <text:p text:style-name="P10">Kúpa tovaru na účely jeho predaja konečnému spotrebiteľovi ( maloobchod ) alebo iným prevádzkovateľom živnosti (</text:p>
      <text:p text:style-name="P10">veľkoobchod)</text:p>
      <text:p text:style-name="P10">(od: 16.12.2015)</text:p>
      <text:p text:style-name="P10">Sprostredkovateľská činnosť v oblasti obchodu</text:p>
      <text:p text:style-name="P10">(od: 16.12.2015)</text:p>
      <text:p text:style-name="P10">Sprostredkovateľská činnosť v oblasti služieb</text:p>
      <text:p text:style-name="P10">(od: 16.12.2015)</text:p>
      <text:p text:style-name="P10">Sprostredkovateľská činnosť v oblasti výroby</text:p>
      <text:p text:style-name="P10">(od: 16.12.2015)</text:p>
      <text:p text:style-name="P10">Činnosť podnikateľských, organizačných a ekonomických poradcov</text:p>
      <text:p text:style-name="P10">(od: 16.12.2015)</text:p>
      <text:p text:style-name="P10">Reklamné a marketingové služby</text:p>
      <text:p text:style-name="P10">(od: 16.12.2015)</text:p>
      <text:p text:style-name="P10">Prenájom nehnuteľností spojený s poskytovaním iných než základných služieb spojených s prenájmom</text:p>
      <text:p text:style-name="P10">(od: 16.12.2015)</text:p>
      <text:p text:style-name="P10">Prenájom hnuteľných vecí</text:p>
      <text:p text:style-name="P10">(od: 16.12.2015)</text:p>
      <text:p text:style-name="P10">Administratívne služby</text:p>
      <text:p text:style-name="P10">(od: 16.12.2015)</text:p>
      <text:p text:style-name="P10">Vykonávanie mimoškolskej vzdelávacej činnosti</text:p>
      <text:p text:style-name="P10">(od: 16.12.2015)</text:p>
      <text:p text:style-name="P10"/>
      <text:p text:style-name="P3"/>
      <text:p text:style-name="P4"><text:span text:style-name="T4"/></text:p>
      <text:p text:style-name="P11"><text:soft-page-break/><text:span text:style-name="T4">Spoločníci</text:span><text:span text:style-name="T2">: <text:s text:c="2"/></text:span><text:span text:style-name="T6">Veronika Plutkova,Donská 107, Bratislava</text:span></text:p>
      <text:p text:style-name="P11"/>
      <text:p text:style-name="P11"><text:span text:style-name="T5">Základné imanie </text:span><text:span text:style-name="T6">:</text:span><text:span text:style-name="T2"> <text:s text:c="4"/>5 000,00 eur </text:span></text:p>
      <text:p text:style-name="P3"><text:s text:c="32"/>slovom : päťtisíc eur</text:p>
      <text:p text:style-name="P3"/>
      <text:p text:style-name="P4"/>
      <text:p text:style-name="P4"/>
      <text:p text:style-name="P1">Spoločnosť v roku 2023 nevykonávala žiadnu podnikateľskú činnosť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CE" svg:font-family="'Arial CE', 'Helvetica CE', Arial, sans-serif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4-02-23T19:40:57.294000000</dc:date>
    <meta:editing-duration>PT13M17S</meta:editing-duration>
    <meta:editing-cycles>4</meta:editing-cycles>
    <meta:document-statistic meta:table-count="0" meta:image-count="0" meta:object-count="0" meta:page-count="2" meta:paragraph-count="42" meta:word-count="177" meta:character-count="1446" meta:non-whitespace-character-count="1247"/>
  </office:meta>
</office:document-meta>
</file>