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3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3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</text:span><text:span text:style-name="T76">nom účtovnej jednotky: 10.3.2023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</text:span><text:span text:style-name="T81">1/2002 Z.z. o účtovníctve za účt</text:span><text:span text:style-name="T82">ovné obdobie od 01. januára 2023 do 31. decembra 2023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</text:span><text:span text:style-name="T103">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<text:s/></text:span><text:span text:style-name="T126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7"><text:s/>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<text:s/></text:span><text:span text:style-name="T192">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</text:span><text:span text:style-name="T197">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<text:s/></text:span><text:span text:style-name="T303">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</text:span><text:span text:style-name="T391"><text:s/>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<text:s/></text:span><text:span text:style-name="T432">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</text:span><text:span text:style-name="T445">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<text:s/></text:span><text:span text:style-name="T572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3">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<text:s/></text:span><text:span text:style-name="T578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</text:span><text:span text:style-name="T583">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</text:span><text:span text:style-name="T588">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<text:s/></text:span><text:span text:style-name="T59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</text:span><text:span text:style-name="T596">li v zdaňovacom období roku 2023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3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5T15:29:00Z</meta:creation-date>
    <dc:date>2024-02-25T15:2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7" meta:character-count="8004" meta:row-count="56" meta:non-whitespace-character-count="6823"/>
  </office:meta>
</office:document-meta>
</file>