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5a30" officeooo:paragraph-rsid="00260c46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f697" officeooo:paragraph-rsid="002cf697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60c46"/>
    </style:style>
    <style:style style:name="T6" style:family="text">
      <style:text-properties officeooo:rsid="0027d449"/>
    </style:style>
    <style:style style:name="T7" style:family="text">
      <style:text-properties officeooo:rsid="002b437e"/>
    </style:style>
    <style:style style:name="T8" style:family="text">
      <style:text-properties officeooo:rsid="002cf697"/>
    </style:style>
    <style:style style:name="T9" style:family="text">
      <style:text-properties officeooo:rsid="002ec3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6">23</text:span></text:p>
      <text:p text:style-name="P1"><text:s text:c="62"/>v celých eurách</text:p>
      <text:p text:style-name="P1"/>
      <text:p text:style-name="P1"><text:s text:c="50"/>Za obdobie 01.01.20<text:span text:style-name="T6">23</text:span>– 31.12.20<text:span text:style-name="T6">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Ščepita s.r.o.</text:span></text:p>
      <text:p text:style-name="P9">Sídlo: <text:span text:style-name="T7">Keldišova 927/18</text:span></text:p>
      <text:p text:style-name="P1">DIČ: <text:span text:style-name="T7">2023764600</text:span></text:p>
      <text:p text:style-name="P2">IČO: <text:span text:style-name="T7">47131268</text:span></text:p>
      <text:p text:style-name="P6">SK NACE: <text:span text:style-name="T6">45.2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Oprava a údržba motorových vozidiel</text:span></text:p>
      <text:p text:style-name="P1"/>
      <text:p text:style-name="P1">Členovia orgánov spoločnosti:</text:p>
      <text:p text:style-name="P1">Štatutárny orgán: <text:span text:style-name="T6">Maroš Guza, Kpt. Jaroša 769/8, Košice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5">Maroš Guza, Kpt. Jaroša 769,8, Košice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7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9">18777</text:span></text:p>
      <text:p text:style-name="P8">Krátkodobé pohľadávky: <text:span text:style-name="T7">0</text:span></text:p>
      <text:p text:style-name="P10">Základné imanie: <text:s/><text:span text:style-name="T7">5000</text:span></text:p>
      <text:p text:style-name="P4">Vlastné imanie: <text:s/>-<text:span text:style-name="T9">26201</text:span></text:p>
      <text:p text:style-name="P10">Fondy: <text:span text:style-name="T8">447</text:span></text:p>
      <text:p text:style-name="P12">Záväzky: 4<text:span text:style-name="T9">4979</text:span></text:p>
      <text:p text:style-name="P11"/>
      <text:p text:style-name="P4"/>
      <text:p text:style-name="P4">HV p<text:span text:style-name="T4">red</text:span> zdanení<text:span text:style-name="T4">m</text:span> : -<text:span text:style-name="T9">7524</text:span></text:p>
      <text:p text:style-name="P7"><text:span text:style-name="T4">DzP</text:span>: <text:span text:style-name="T8">0</text:span></text:p>
      <text:p text:style-name="P7">HV p<text:span text:style-name="T4">o</text:span> zdanení: -<text:span text:style-name="T9">7524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9">27.02.2024</text:span> <text:s text:c="5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4-02-27T09:46:48.981000000</dc:date>
    <meta:editing-duration>PT51M22S</meta:editing-duration>
    <meta:editing-cycles>12</meta:editing-cycles>
    <meta:generator>LibreOffice/5.2.0.4$Windows_x86 LibreOffice_project/066b007f5ebcc236395c7d282ba488bca6720265</meta:generator>
    <meta:print-date>2024-02-27T09:46:44.223000000</meta:print-date>
    <meta:document-statistic meta:table-count="0" meta:image-count="0" meta:object-count="0" meta:page-count="2" meta:paragraph-count="39" meta:word-count="117" meta:character-count="1548" meta:non-whitespace-character-count="704"/>
  </office:meta>
</office:document-meta>
</file>