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3674367 DIČ 2121460011</text:p>
      <text:p text:style-name="P2">POZNÁMKY K ÚČTOVNEJ ZÁVIERKE</text:p>
      <text:p text:style-name="P3"/>
      <text:p text:style-name="P4">zostavenej ku dňu 31.12.2023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 právnickej osoby a jej sídlo alebo meno a priezvisko fyzickej osoby:</text:p>
        </text:list-item>
      </text:list>
      <text:p text:style-name="P15"/>
      <text:p text:style-name="P16">HAMA Trade s.r.o.,<text:s/>Ul. Československej armády 24, 974 01 Banská Bystrica</text:p>
      <text:p text:style-name="P17"/>
      <text:p text:style-name="P18">(2) Účtovná jednotka nie je súčasťou konsolidovaného celku.</text:p>
      <text:p text:style-name="P19"/>
      <text:p text:style-name="P20">(3) Priemerný prepočítaný počet zamestnancov:<text:s/>1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 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 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 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 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 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 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 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</meta:initial-creator>
    <dc:creator>Michal Sabon</dc:creator>
    <meta:creation-date>2024-02-29T13:03:00Z</meta:creation-date>
    <dc:date>2024-02-29T13:03:00Z</dc:date>
    <meta:template xlink:href="Normal" xlink:type="simple"/>
    <meta:editing-cycles>2</meta:editing-cycles>
    <meta:editing-duration>PT120S</meta:editing-duration>
    <meta:document-statistic meta:page-count="3" meta:paragraph-count="14" meta:word-count="1104" meta:character-count="7387" meta:row-count="52" meta:non-whitespace-character-count="6297"/>
  </office:meta>
</office:document-meta>
</file>