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Poznámky Úč MÚJ 3-01 <text:s/>zostavené k 10.12.2023, ku dňu ukončenia likvidácie</text:p>
      <text:p text:style-name="Standard"/>
      <text:p text:style-name="Standard">IČO: 51334267</text:p>
      <text:p text:style-name="Standard">DIČ: 2120717665</text:p>
      <text:p text:style-name="Standard"/>
      <text:p text:style-name="Standard">Obchodné meno účtovnej jednotky : FARMARK s.r.o., v likvidácii</text:p>
      <text:p text:style-name="Standard">Sídlo:<text:tab/><text:tab/><text:tab/><text:tab/><text:tab/>Veterná 156/7, 029 01 Námestovo</text:p>
      <text:p text:style-name="Standard"/>
      <text:p text:style-name="Standard">Počet zamestnancov:<text:tab/><text:tab/><text:tab/>0</text:p>
      <text:p text:style-name="Standard"/>
      <text:p text:style-name="Standard">Nepretržité pokračovanie účtovnej jednotky: <text:s/>NIE</text:p>
      <text:p text:style-name="Standard"/>
      <text:p text:style-name="Standard">Účtovná jednotka zostavuje mimoriadnu účtovnú závierku ku dňu ukončenia likvidácie. t.j. K 10.12.2023. <text:s/>Spoločnosť vstúpila do likvidácie dňa 29.5.2023</text:p>
      <text:p text:style-name="Standard"/>
      <text:p text:style-name="Standard">K tomuto dátumu bola podaná mimoriadna závierka za obdobie 1.1.2023-29.5.2023</text:p>
      <text:p text:style-name="Standard"/>
      <text:p text:style-name="Standard">Spoločnosť nemá žiadny hmotný ani nehmotný majetok k dátumu ukončenia likvidácie.</text:p>
      <text:p text:style-name="Standard"/>
      <text:p text:style-name="Standard">Záväzky k 10.12.2023 sú nasledovné:</text:p>
      <text:list xml:id="list5683506214576538374" text:style-name="L1">
        <text:list-item>
          <text:p text:style-name="P1">záväzky voči spoločníkovi :<text:tab/><text:tab/> <text:tab/><text:tab/>46.573 EUR</text:p>
        </text:list-item>
        <text:list-item>
          <text:p text:style-name="P1">záväzky z titulu tvorby socialneho fondu:<text:tab/><text:tab/>28 EUR</text:p>
        </text:list-item>
        <text:list-item>
          <text:p text:style-name="P1">výdavky budúcich období<text:tab/><text:tab/><text:tab/><text:tab/>2 EUR</text:p>
        </text:list-item>
      </text:list>
      <text:p text:style-name="Standard"/>
      <text:p text:style-name="Standard">Majetok k 10.12.2023 je tvorený:</text:p>
      <text:list xml:id="list2980523700045999793" text:style-name="L3">
        <text:list-item>
          <text:list>
            <text:list-item>
              <text:p text:style-name="P2">hmotný a nehmotný majetok<text:tab/><text:tab/><text:tab/><text:tab/>0 EUR</text:p>
            </text:list-item>
            <text:list-item>
              <text:p text:style-name="P2">obežný majetok – peniaze na bankovom účte <text:tab/>19 EUR</text:p>
            </text:list-item>
          </text:list>
        </text:list-item>
      </text:list>
      <text:p text:style-name="Standard"/>
      <text:p text:style-name="Standard"/>
      <text:p text:style-name="Standard">Skutočnosti, ktoré nastali po dátume 10.12.2023</text:p>
      <text:p text:style-name="Standard"/>
      <text:list xml:id="list7297951281868470429" text:style-name="L4">
        <text:list-item>
          <text:list>
            <text:list-item>
              <text:p text:style-name="P3">uzatvorenie bankového účtu dňa 16.12.2023, </text:p>
              <text:p text:style-name="P3">bankové poplatky stiahnuté z bankového účtu v sume <text:s/>19 EUR – účtovný zápis 568/221</text:p>
            </text:list-item>
            <text:list-item>
              <text:p text:style-name="P3">vyplatenie dlžnej sumy na poistnom vo Všeobecnej zdravotnej poisťovni v sume 2,18 EUR – učtovný zápis 336/383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7T20:10:06.77</meta:creation-date>
    <dc:date>2024-02-27T20:51:44.79</dc:date>
    <meta:editing-duration>PT5M5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72" meta:character-count="1147"/>
  </office:meta>
</office:document-meta>
</file>