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1942587271616437226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403236543397790758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DELTA INŽINIERING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Teslova 85 <text:s text:c="4"/>95141Lužianky 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403764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408044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3397491" text:continue-list="list1942587271616437226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210778708875960264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417167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393111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41244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405874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412360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3419051" text:continue-list="list33397491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92451905908938651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410246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6111684723876043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3412258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3402105" text:continue-list="list33410246" text:style-name="WW8Num4">
        <text:list-item>
          <text:p text:style-name="P73"><text:span text:style-name="T6">Informácie o vlastných akciách</text:span></text:p>
        </text:list-item>
      </text:list>
      <text:list xml:id="list3116039400375856216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6838465894644856185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75383410478532654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3398366" text:continue-list="list3116039400375856216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406051" text:continue-list="list33402105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400682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391618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86087006330124263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39428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3415970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410010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3412363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3408925" text:continue-list="list33391618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420021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620666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4-03-01T13:15:11.27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0" meta:word-count="1343" meta:character-count="9328"/>
    <meta:generator>OpenOffice/4.1.13$Win32 OpenOffice.org_project/4113m1$Build-9810</meta:generator>
  </office:meta>
</office:document-meta>
</file>