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.3.2024</text:span></text:p>
      <text:p text:style-name="Standard">50206303</text:p>
      <text:p text:style-name="P2">Obchodné meno:</text:p>
      <text:p text:style-name="Standard">EUROLUTION,s.r.o.</text:p>
      <text:p text:style-name="Standard"/>
      <text:p text:style-name="P2">Sídlo:</text:p>
      <text:p text:style-name="Standard">Krivec 1882</text:p>
      <text:p text:style-name="Standard"/>
      <text:p text:style-name="P2">PSČ : <text:s text:c="4"/>96205 <text:s text:c="51"/>Obec : Hriňová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2 0 6 3 0 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EUROLUTION , s.r.o. <text:s/>– vznik <text:s/>15.1.2020</text:p>
      <text:p text:style-name="Standard">2. Za spoločnosť koná : <text:s/>Pavel Žiak konateľ</text:p>
      <text:p text:style-name="Standard">3. Opis činnosti na účel ktorej bola účtovná jednotka zriadená</text:p>
      <text:p text:style-name="Standard"><text:s text:c="4"/>- uskutočnovanie stavieb a ich zmien</text:p>
      <text:list xml:id="list2430097021284971942" text:style-name="L1">
        <text:list-item>
          <text:list>
            <text:list-item>
              <text:p text:style-name="P4">administratívne služby</text:p>
            </text:list-item>
            <text:list-item>
              <text:p text:style-name="P4">prenájom hnuteľných vecí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EUROLUTION , s.r.o. Detva <text:s text:c="2"/>vzniklo <text:s text:c="3"/>15.1.2020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EUROLUTION , s.r.o. má dlhodobý hmotný majetok <text:s/>vo výške <text:s/>7 760,32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a sprostredkovateľskú činnosť <text:s/>48 531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7 077,97 € , <text:s/>finančné náklady <text:s/>796,07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8</meta:editing-cycles>
    <meta:print-date>2020-02-25T19:57:41.35</meta:print-date>
    <meta:creation-date>2017-03-17T19:41:00</meta:creation-date>
    <dc:date>2024-03-02T12:22:06.81</dc:date>
    <meta:editing-duration>PT36M2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37" meta:character-count="2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