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.3.2024</text:span></text:p>
      <text:p text:style-name="Standard">54609348</text:p>
      <text:p text:style-name="P2">Obchodné meno:</text:p>
      <text:p text:style-name="Standard">Marian Bršel , s.r.o. </text:p>
      <text:p text:style-name="Standard"/>
      <text:p text:style-name="P2">Sídlo:</text:p>
      <text:p text:style-name="Standard">Obrancov mieru883/21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609348</text:p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Marian Bršel s.r.o. <text:s/>– vznik <text:s text:c="2"/>11.5..2022</text:p>
      <text:p text:style-name="Standard">2. Za spoločnosť koná : <text:s text:c="2"/>Marian Bršel</text:p>
      <text:p text:style-name="Standard">3. Opis činnosti na účel ktorej bola účtovná jednotka zriadená </text:p>
      <text:list xml:id="list4460231332279417593" text:style-name="L1">
        <text:list-item>
          <text:list>
            <text:list-item>
              <text:p text:style-name="P4">dokončovacie práce stavebné pri realizácii</text:p>
            </text:list-item>
            <text:list-item>
              <text:p text:style-name="P4">poskytovanie služiev v lesníctve</text:p>
            </text:list-item>
            <text:list-item>
              <text:p text:style-name="P4">sprostredkovanie obchodu, služieb a výroby</text:p>
            </text:list-item>
          </text:list>
        </text:list-item>
      </text:list>
      <text:p text:style-name="Standard"><text:s text:c="2"/></text:p>
      <text:p text:style-name="Standard">4. Spoločnosť <text:s/>v roku 2023 mala 1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4600 <text:s text:c="2"/>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681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3-02T16:54:02.87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84" meta: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