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3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11.2.2024</text:span></text:p>
      <text:p text:style-name="Standard">54608937</text:p>
      <text:p text:style-name="P2">Obchodné meno:</text:p>
      <text:p text:style-name="Standard">Strebal ,s.r.o.</text:p>
      <text:p text:style-name="Standard"/>
      <text:p text:style-name="P2">Sídlo:</text:p>
      <text:p text:style-name="Standard">Obrancov mieru <text:s text:c="2"/>883/21</text:p>
      <text:p text:style-name="Standard"/>
      <text:p text:style-name="P2">PSČ : <text:s text:c="56"/>Obec :</text:p>
      <text:p text:style-name="Standard">96212 <text:s text:c="53"/>Detva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5 4 6 8 9 3 7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Strebal , s.r.o. <text:s/>– vznik <text:s/>20.5.2022</text:p>
      <text:p text:style-name="Standard">2. Za spoločnosť koná : Strelec Jozef konateľ</text:p>
      <text:p text:style-name="Standard">3. Opis činnosti na účel ktorej bola účtovná jednotka zriadená</text:p>
      <text:p text:style-name="Standard"><text:s text:c="4"/>- uskutočnovanie stavieb a ich zmien</text:p>
      <text:list xml:id="list5542158239476460868" text:style-name="L1">
        <text:list-item>
          <text:list>
            <text:list-item>
              <text:p text:style-name="P4">prípravné práce k realizácii stavby</text:p>
            </text:list-item>
            <text:list-item>
              <text:p text:style-name="P4">Dokončovacie stavebné práce pri realizácii exterierov a interierov</text:p>
            </text:list-item>
            <text:list-item>
              <text:p text:style-name="P4">Sprostredkovateľská činnosť v oblasti obchodu , služieb, výroby</text:p>
            </text:list-item>
            <text:list-item>
              <text:p text:style-name="P4">Kúpa tovaru na účely <text:s/>jeho predaja konečnému sprostredkovateľovi/maloobchod/</text:p>
              <text:p text:style-name="P4">alebo iným <text:s/>prevádzkovateľom živnosti /veľkoobchod/</text:p>
            </text:list-item>
          </text:list>
        </text:list-item>
      </text:list>
      <text:p text:style-name="Standard">4. Strebal , s.r.o. Detva <text:s text:c="2"/>vzniklo 23.6.2020 <text:s/>a zamestnáva <text:s/>2 <text:s/>pracovníka .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Strebal, s.r.o. má dlhodobý hmotný majetok vo výške <text:s text:c="2"/>24 304 €</text:p>
      <text:p text:style-name="P2"><text:s text:c="47"/></text:p>
      <text:p text:style-name="P2"/>
      <text:p text:style-name="P2"/>
      <text:p text:style-name="P2"/>
      <text:p text:style-name="P2"/>
      <text:p text:style-name="P2"><text:soft-page-break/></text:p>
      <text:p text:style-name="P2"><text:s text:c="62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za <text:s text:c="2"/>stavebnú činnosť <text:s/>80 323,9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/>79 191,44€ , náklady na <text:s/>služby <text:s/>46 828 €</text:p>
      <text:p text:style-name="Standard">Ostatné náklady sú režijné <text:s/>- nevýznamné<text:bookmark text:name="Bookmar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5</meta:editing-cycles>
    <meta:print-date>2020-02-25T19:57:41.35</meta:print-date>
    <meta:creation-date>2017-03-17T19:41:00</meta:creation-date>
    <dc:date>2024-02-11T19:09:34.88</dc:date>
    <meta:editing-duration>PT18M42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6" meta:word-count="244" meta:character-count="22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