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3.3.2024</text:span></text:p>
      <text:p text:style-name="Standard">53366956</text:p>
      <text:p text:style-name="P2">Obchodné meno:</text:p>
      <text:p text:style-name="Standard">Donar Stav,s.r.o.</text:p>
      <text:p text:style-name="Standard"/>
      <text:p text:style-name="P2">Sídlo:</text:p>
      <text:p text:style-name="Standard">Obrancov mieru 3383/11A</text:p>
      <text:p text:style-name="Standard"/>
      <text:p text:style-name="P2">PSČ : <text:s text:c="56"/>Obec :</text:p>
      <text:p text:style-name="Standard">962 12 <text:s text:c="52"/>Detva 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3 3 6 6 9 5 6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Donar Stav , s.r.o. <text:s/>– vznik <text:s/>24.10.2020</text:p>
      <text:p text:style-name="Standard">2. Za spoločnosť koná : <text:s/>Peter Vrťo konateľ</text:p>
      <text:p text:style-name="Standard">3. Opis činnosti na účel ktorej bola účtovná jednotka zriadená</text:p>
      <text:p text:style-name="Standard"><text:s text:c="4"/>- uskutočnovanie stavieb a ich zmien</text:p>
      <text:list xml:id="list6534995189647107327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Donar Stav , s.r.o. Detva <text:s text:c="2"/>vzniklo <text:s text:c="3"/>24.10.2020 <text:s/>a <text:s/>nezamestnáva <text:s text:c="2"/>žiadnych <text:s text:c="2"/>pracovníkov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Donar Stav , s.r.o. má dlhodobý hmotný majetok <text:s/>vo výške <text:s/>3 438 €</text:p>
      <text:p text:style-name="P2"><text:s text:c="47"/></text:p>
      <text:p text:style-name="P2"/>
      <text:p text:style-name="P2"/>
      <text:p text:style-name="P2"/>
      <text:p text:style-name="P2"/>
      <text:p text:style-name="P2"><text:soft-page-break/></text:p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35 482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33 332 € , <text:s/>finančné náklady <text:s/>123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7</meta:editing-cycles>
    <meta:print-date>2020-02-25T19:57:41.35</meta:print-date>
    <meta:creation-date>2017-03-17T19:41:00</meta:creation-date>
    <dc:date>2024-03-03T21:04:47.59</dc:date>
    <meta:editing-duration>PT35M7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6" meta:word-count="248" meta:character-count="22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