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rsid="001cbd3c" officeooo:paragraph-rsid="0027d449"/>
    </style:style>
    <style:style style:name="P6" style:family="paragraph" style:parent-style-name="Standard">
      <style:text-properties officeooo:paragraph-rsid="001cbd3c"/>
    </style:style>
    <style:style style:name="P7" style:family="paragraph" style:parent-style-name="Standard">
      <style:text-properties officeooo:rsid="001cf1eb" officeooo:paragraph-rsid="001cf1eb"/>
    </style:style>
    <style:style style:name="P8" style:family="paragraph" style:parent-style-name="Standard">
      <style:text-properties officeooo:rsid="00214ee1" officeooo:paragraph-rsid="00214ee1"/>
    </style:style>
    <style:style style:name="P9" style:family="paragraph" style:parent-style-name="Standard">
      <style:text-properties officeooo:rsid="0022f7dc" officeooo:paragraph-rsid="0022f7dc"/>
    </style:style>
    <style:style style:name="P10" style:family="paragraph" style:parent-style-name="Standard">
      <style:text-properties officeooo:rsid="00260c46" officeooo:paragraph-rsid="00260c46"/>
    </style:style>
    <style:style style:name="P11" style:family="paragraph" style:parent-style-name="Standard">
      <style:text-properties officeooo:rsid="00225a30" officeooo:paragraph-rsid="00260c46"/>
    </style:style>
    <style:style style:name="P12" style:family="paragraph" style:parent-style-name="Standard">
      <style:text-properties officeooo:rsid="002ccc90" officeooo:paragraph-rsid="002ccc90"/>
    </style:style>
    <style:style style:name="P13" style:family="paragraph" style:parent-style-name="Standard">
      <style:text-properties officeooo:rsid="002eb749" officeooo:paragraph-rsid="002eb749"/>
    </style:style>
    <style:style style:name="P14" style:family="paragraph" style:parent-style-name="Standard">
      <style:text-properties officeooo:rsid="00262682" officeooo:paragraph-rsid="00262682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a30"/>
    </style:style>
    <style:style style:name="T4" style:family="text">
      <style:text-properties officeooo:rsid="00225f66"/>
    </style:style>
    <style:style style:name="T5" style:family="text">
      <style:text-properties officeooo:rsid="0027d449"/>
    </style:style>
    <style:style style:name="T6" style:family="text">
      <style:text-properties officeooo:rsid="002b437e"/>
    </style:style>
    <style:style style:name="T7" style:family="text">
      <style:text-properties officeooo:rsid="002ccc90"/>
    </style:style>
    <style:style style:name="T8" style:family="text">
      <style:text-properties officeooo:rsid="002eb749"/>
    </style:style>
    <style:style style:name="T9" style:family="text">
      <style:text-properties officeooo:rsid="00309dad"/>
    </style:style>
    <style:style style:name="T10" style:family="text">
      <style:text-properties officeooo:rsid="003281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6"><text:s text:c="79"/></text:p>
      <text:p text:style-name="P6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5">23</text:span></text:p>
      <text:p text:style-name="P1"><text:s text:c="62"/>v celých eurách</text:p>
      <text:p text:style-name="P1"/>
      <text:p text:style-name="P1"><text:s text:c="50"/>Za obdobie 01.01.20<text:span text:style-name="T5">23</text:span>– 31.12.20<text:span text:style-name="T5">23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3"><text:s/>Ortopédia inak s.r.o.</text:span></text:p>
      <text:p text:style-name="P9">Sídlo: <text:span text:style-name="T8">Platanova 413/8, Košice</text:span></text:p>
      <text:p text:style-name="P1">DIČ: <text:span text:style-name="T6">2023774731</text:span></text:p>
      <text:p text:style-name="P2">IČO: <text:s/><text:span text:style-name="T8">47145447</text:span></text:p>
      <text:p text:style-name="P7">SK NACE: <text:span text:style-name="T8">86.22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8">Prevádzkovanie zdravotníckeho zariadenia: ortopedická ambulancia</text:span></text:p>
      <text:p text:style-name="P1"/>
      <text:p text:style-name="P1">Členovia orgánov spoločnosti:</text:p>
      <text:p text:style-name="P1">Štatutárny orgán: <text:span text:style-name="T8">MUDr, Branislav Barla - konateľ</text:span></text:p>
      <text:p text:style-name="P1"><text:s text:c="29"/><text:span text:style-name="T8">MUDr. Jana Barlová - konateľka</text:span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8">MUDr. Branislav Barla</text:span></text:p>
      <text:p text:style-name="P4"><text:s text:c="18"/><text:span text:style-name="T8">MUDr. Jana Barlová</text:span></text:p>
      <text:p text:style-name="P4"><text:s text:c="18"/></text:p>
      <text:p text:style-name="P4"><text:s text:c="15"/></text:p>
      <text:p text:style-name="P4"><text:s text:c="19"/></text:p>
      <text:p text:style-name="P4">Výška vkladu:</text:p>
      <text:p text:style-name="P4">Vklad: <text:span text:style-name="T6">5000 Eur - </text:span>Splatené</text:p>
      <text:p text:style-name="P4"/>
      <text:p text:style-name="P4">Konatelia konajú za spoločnosť samostatne</text:p>
      <text:p text:style-name="P4"/>
      <text:p text:style-name="P8">Majetok spolu: <text:span text:style-name="T10">17938</text:span></text:p>
      <text:p text:style-name="P12">DHM: <text:span text:style-name="T10">2288</text:span></text:p>
      <text:p text:style-name="P13">Zásoby: <text:span text:style-name="T9">0</text:span></text:p>
      <text:p text:style-name="P11">Krátkodobé pohľadávky: <text:span text:style-name="T10">300</text:span></text:p>
      <text:p text:style-name="P10">Základné imanie: <text:s/><text:span text:style-name="T6">5000</text:span></text:p>
      <text:p text:style-name="P4">Vlastné imanie: <text:s/><text:span text:style-name="T10">6421</text:span></text:p>
      <text:p text:style-name="P10">Fondy<text:span text:style-name="T7">: 1438</text:span></text:p>
      <text:p text:style-name="P14"><text:span text:style-name="T8">Z</text:span>áväzky: <text:span text:style-name="T10">11517</text:span></text:p>
      <text:p text:style-name="P5"/>
      <text:p text:style-name="P4">HV p<text:span text:style-name="T4">red</text:span> zdanení<text:span text:style-name="T4">m</text:span> : <text:span text:style-name="T10">1396</text:span></text:p>
      <text:p text:style-name="P8"><text:span text:style-name="T4">DzP</text:span>: <text:span text:style-name="T10">720</text:span></text:p>
      <text:p text:style-name="P8">HV p<text:span text:style-name="T4">o</text:span> zdanení: <text:span text:style-name="T10">677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<text:span text:style-name="T10">V </text:span>Košic<text:span text:style-name="T10">iach</text:span> <text:s/><text:span text:style-name="T10">04.03.2024</text:span> <text:s text:c="3"/></text:p>
      <text:p text:style-name="P4"><text:s text:c="87"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meta:print-date>2024-03-04T13:16:42.832000000</meta:print-date>
    <dc:date>2024-03-04T13:16:46.472000000</dc:date>
    <meta:editing-duration>PT1H26M7S</meta:editing-duration>
    <meta:editing-cycles>16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42" meta:word-count="128" meta:character-count="1658" meta:non-whitespace-character-count="789"/>
  </office:meta>
</office:document-meta>
</file>