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3</text:p>
      <text:p text:style-name="P49">Za obdobie: <text:s/>01.01.2023-31.12.2023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WIS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Humenská 356/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880222 <text:s text:c="2"/>DIČ: <text:s/>212083586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0-01-18">
            <text:p text:style-name="P34">18.1.2020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0-01-18">
            <text:p text:style-name="P34">18.1.2020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7287574090724413456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224709213480678025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6770302" text:continue-list="list7287574090724413456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6753952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2648772119589181064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6749803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6750726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6755642" text:continue-numbering="true" text:style-name="WWNum8">
        <text:list-item>
          <text:p text:style-name="P56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6749835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6759475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6746314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6745106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6769367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6758850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6771872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6758831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6759490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6770513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36759966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6752588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5000">
            <text:p text:style-name="P10">5000</text:p>
          </table:table-cell>
          <table:table-cell table:style-name="Tabulka26.C2" office:value-type="float" office:value="5000">
            <text:p text:style-name="P10">5000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>
            <text:p text:style-name="P10"/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000">
            <text:p text:style-name="P10">5000</text:p>
          </table:table-cell>
          <table:table-cell table:style-name="Tabulka26.C6" office:value-type="float" office:value="5000">
            <text:p text:style-name="P13">500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6757056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6758495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6774998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6745592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6771636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6770977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6753096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6769448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6746210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6751013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6746322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6745708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6764702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6753591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6767152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6743674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>
            <text:p text:style-name="P15"/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36774211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6750840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6754276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6775672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880222 <text:s text:c="8"/>DIČ:2121162329</text:p>
      </style:header>
      <style:footer>
        <text:p text:style-name="MP3"><text:span text:style-name="MT1">Strana </text:span><text:page-number text:select-page="current">14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0</meta:editing-cycles>
    <meta:print-date>2018-07-01T12:12:00</meta:print-date>
    <meta:creation-date>2018-07-01T12:13:00</meta:creation-date>
    <dc:date>2024-02-24T16:50:26.54</dc:date>
    <meta:editing-duration>PT23M57S</meta:editing-duration>
    <meta:generator>OpenOffice/4.1.9$Win32 OpenOffice.org_project/419m1$Build-9805</meta:generator>
    <meta:document-statistic meta:table-count="52" meta:image-count="0" meta:object-count="0" meta:page-count="31" meta:paragraph-count="1324" meta:word-count="4004" meta:character-count="2669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