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use-window-font-color="true" officeooo:rsid="001fdfd5" officeooo:paragraph-rsid="001fdfd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90a2" style:font-weight-asian="bold"/>
    </style:style>
    <style:style style:name="T3" style:family="text">
      <style:text-properties fo:font-weight="bold" officeooo:rsid="001fdfd5" style:font-weight-asian="bold"/>
    </style:style>
    <style:style style:name="T4" style:family="text">
      <style:text-properties officeooo:rsid="001ace92"/>
    </style:style>
    <style:style style:name="T5" style:family="text">
      <style:text-properties officeooo:rsid="001d90a2"/>
    </style:style>
    <style:style style:name="T6" style:family="text">
      <style:text-properties officeooo:rsid="001f8648"/>
    </style:style>
    <style:style style:name="T7" style:family="text">
      <style:text-properties officeooo:rsid="001fdfd5"/>
    </style:style>
    <style:style style:name="T8" style:family="text">
      <style:text-properties style:use-window-font-color="true" officeooo:rsid="001fdfd5"/>
    </style:style>
    <style:style style:name="T9" style:family="text">
      <style:text-properties style:use-window-font-color="true" officeooo:rsid="001fe9b9"/>
    </style:style>
    <style:style style:name="T10" style:family="text">
      <style:text-properties officeooo:rsid="001fe9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<text:span text:style-name="T7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<text:span text:style-name="T7">5 1 4 0 7 3 0 2</text:span> <text:s text:c="22"/><text:span text:style-name="T1">Zostavenej dňa: </text:span><text:span text:style-name="T3">6</text:span><text:span text:style-name="T2">.</text:span><text:span text:style-name="T3">3</text:span><text:span text:style-name="T2">.2024</text:span></text:p>
      <text:p text:style-name="Standard"/>
      <text:p text:style-name="P2">Obchodné meno:</text:p>
      <text:p text:style-name="P4">Dôstojný život Hriňová</text:p>
      <text:p text:style-name="Standard"/>
      <text:p text:style-name="P2">Sídlo: <text:s/><text:span text:style-name="T7">Slanecká 934/52</text:span></text:p>
      <text:p text:style-name="Standard"/>
      <text:p text:style-name="Standard"/>
      <text:p text:style-name="P2">PSČ : <text:s text:c="56"/>Obec :</text:p>
      <text:p text:style-name="Standard"><text:span text:style-name="T5">9</text:span><text:span text:style-name="T6">62 </text:span><text:span text:style-name="T7">0</text:span><text:span text:style-name="T6">5 </text:span><text:span text:style-name="T5"><text:s/></text:span><text:s text:c="53"/><text:span text:style-name="T7">Hriňová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<text:span text:style-name="T8">51407302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 text:c="2"/><text:span text:style-name="T8">Dôstojný život H</text:span><text:span text:style-name="T9">riňová</text:span></text:p>
      <text:p text:style-name="Standard">2. Za spoločnosť koná : <text:s text:c="2"/><text:span text:style-name="T10">Eva Očenášová</text:span></text:p>
      <text:p text:style-name="Standard"><text:span text:style-name="T10">3</text:span>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<text:span text:style-name="T10">0 </text:span>€ , Náklady <text:s/><text:span text:style-name="T10">584,85 </text:span>€ , <text:span text:style-name="T10">strata <text:s/>- 584,85</text:span><text:span text:style-name="T5"> €</text:span>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/><text:span text:style-name="T10">494,85</text:span> €, finančné náklady <text:s/><text:span text:style-name="T10">90</text:span> €</text:p>
      <text:p text:style-name="Standard">Ostatné náklady sú režijné <text:s/>- nevýznamné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6</meta:editing-cycles>
    <meta:print-date>2024-02-01T09:10:18.201000000</meta:print-date>
    <meta:creation-date>2019-03-15T20:06:00</meta:creation-date>
    <dc:date>2024-03-06T14:20:19.795000000</dc:date>
    <meta:editing-duration>PT27M45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4" meta:word-count="169" meta:character-count="1630" meta:non-whitespace-character-count="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