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IMA office s.r.o., 925 08 Mostová 501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Dopravné<text:s/></text:span><text:span text:style-name="T52">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<text:s/>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<text:s/>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13"/><text:s text:c="11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13"/><text:s text:c="11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0.-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<text:s/>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<text:s/>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2-07T12:04:00Z</dc:date>
    <meta:print-date>2023-02-07T12:03:00Z</meta:print-date>
    <meta:template xlink:href="Normal" xlink:type="simple"/>
    <meta:editing-cycles>14</meta:editing-cycles>
    <meta:editing-duration>PT180S</meta:editing-duration>
    <meta:document-statistic meta:page-count="1" meta:paragraph-count="13" meta:word-count="1034" meta:character-count="6919" meta:row-count="49" meta:non-whitespace-character-count="5898"/>
  </office:meta>
</office:document-meta>
</file>