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0.C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2.B3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0">
            <text:p text:style-name="P5">0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8460781796994751897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41435832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41420589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41440120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41432849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2" office:value-type="float" office:value="1">
            <text:p text:style-name="P44">1</text:p>
          </table:table-cell>
          <table:table-cell table:style-name="Tabuľka2.B2" office:value-type="float" office:value="0">
            <text:p text:style-name="P45">0</text:p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2" office:value-type="float" office:value="1">
            <text:p text:style-name="P44">1</text:p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float" office:value="0">
            <text:p text:style-name="P26">0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B2" office:value-type="float" office:value="0">
            <text:p text:style-name="P27">0</text:p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float" office:value="0">
            <text:p text:style-name="P22">0</text:p>
          </table:table-cell>
          <table:table-cell table:style-name="Tabuľka10.C2" office:value-type="string">
            <text:p text:style-name="P22"/>
          </table:table-cell>
          <table:table-cell table:style-name="Tabuľka10.C2" office:value-type="string">
            <text:p text:style-name="P22"/>
          </table:table-cell>
          <table:table-cell table:style-name="Tabuľka10.C2" office:value-type="string">
            <text:p text:style-name="P22"/>
          </table:table-cell>
          <table:table-cell table:style-name="Tabuľka10.B2" office:value-type="float" office:value="0">
            <text:p text:style-name="P23">0</text:p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3" office:value-type="float" office:value="5000">
            <text:p text:style-name="P26">5000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3" office:value-type="float" office:value="5000">
            <text:p text:style-name="P27">5000</text:p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7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13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4-03-06T21:17:10.56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17" meta:word-count="3066" meta:character-count="21582"/>
  </office:meta>
</office:document-meta>
</file>