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7/D BUSINESS SYSTEM<text:s/><text:s/>s.r.o.,<text:s/>Galvaniho 7/D, 821 04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0T09:51:00Z</dc:date>
    <meta:print-date>2017-02-20T09:5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6" meta:character-count="7063" meta:row-count="50" meta:non-whitespace-character-count="6021"/>
  </office:meta>
</office:document-meta>
</file>