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widows="0" fo:orphans="0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3715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6451in" style:use-optimal-column-width="false"/>
    </style:style>
    <style:style style:name="Table92" style:family="table">
      <style:table-properties style:width="6.7687in" fo:margin-left="-0.1541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0.3187in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3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TT team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Horelica 13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26.2.201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 v nešpecializovaných predajniach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–<text:s/></text:span><text:span text:style-name="T73">malá</text:span><text:span text:style-name="T74"><text:s/>účtovná jednotka, preto zostavuje účtovnú závierku podľa metodiky pre túto veľkostnú skupinu (Opatrenie č.MF/23378/2014-74).</text:span></text:p>
      <text:p text:style-name="P75"/>
      <text:p text:style-name="Standard"/>
      <text:p text:style-name="P76"><text:span text:style-name="T77">2) Dátum schválenia účtovnej závierky za bezprostredne<text:s/></text:span><text:span text:style-name="T78">predchádzajúce účtovné obdobie príslušným orgánom účtovnej jednotky:<text:s/></text:span><text:span text:style-name="T79">14.03.2023</text:span></text:p>
      <text:p text:style-name="P80"><text:span text:style-name="T81"><text:s/></text:span></text:p>
      <text:p text:style-name="P82"><text:span text:style-name="T83">3) Právny dôvod na zostavenie účtovnej závierky: Účtovná závierka Spoločnosti k 31.12.2016 je zostavená ako riadna účtovná závierka podľa §17 ods. 6 Zákona č. 431/2002 Z.z. o </text:span><text:span text:style-name="T84">účtovníctve za účt</text:span><text:span text:style-name="T85">ovné obdobie od 01. januára 2023 do 31. decembra 2023</text:span></text:p>
      <text:p text:style-name="P86"/>
      <text:p text:style-name="P87"><text:span text:style-name="T88">4) ÚJ nie je v skupine účtovných jednotiek</text:span></text:p>
      <text:p text:style-name="P89"/>
      <text:p text:style-name="P90"><text:span text:style-name="T91">5) Priemerný prepočítaný počet zamestnancov účtovnej jednotky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ázov položky</text:span></text:p>
          </table:table-cell>
          <table:table-cell table:style-name="TableCell100">
            <text:p text:style-name="P101"><text:span text:style-name="T102">Bežné účtovné obdobie</text:span></text:p>
          </table:table-cell>
          <table:table-cell table:style-name="TableCell103">
            <text:p text:style-name="P104"><text:span text:style-name="T105">Bezprostredne predchádzajúce účtovné obd</text:span><text:span text:style-name="T106">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<text:span text:style-name="T115">10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 účtovnej jednotky, pričom sa uvádzajú<text:s/></text:span><text:span text:style-name="T13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6"><text:s/>účely; v členení na jednotlivé orgány (informácie sa neuvádzajú vt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<text:s/></text:span><text:span text:style-name="T154">orgán/Spoločník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pôžička 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 závierka je zostavená za splnenia predpokladu, že ÚJ bude nepretržite<text:s/></text:span><text:span text:style-name="T202">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čtovnou jednotkou konzistentne aplikované</text:span></text:p>
      <text:p text:style-name="P207"/>
      <text:p text:style-name="P208"><text:span text:style-name="T209">3)</text:span><text:span text:style-name="T210"><text:s/>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<text:s/></text:span><text:span text:style-name="T240">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</text:span><text:span text:style-name="T274"><text:s/>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 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<text:s/></text:span><text:span text:style-name="T362">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<text:s/></text:span><text:span text:style-name="T403">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<text:s/></text:span><text:span text:style-name="T444">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 Účtovná jednotka nepoužila dobrovoľné oceňovanie obchodných podielov metódou vlastného im</text:span><text:span text:style-name="T457">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 hmotný a nehmotný</text:span></text:p>
            <text:p text:style-name="P470"><text:span text:style-name="T471">odpisovaný majetok</text:span></text:p>
          </table:table-cell>
          <table:table-cell table:style-name="TableCell472">
            <text:p text:style-name="P473"><text:span text:style-name="T474">číslo</text:span></text:p>
            <text:p text:style-name="P475"><text:span text:style-name="T476">účtu</text:span></text:p>
          </table:table-cell>
          <table:table-cell table:style-name="TableCell477">
            <text:p text:style-name="P478"><text:span text:style-name="T479">doba odpisovania</text:span></text:p>
            <text:p text:style-name="P480"><text:span text:style-name="T481">(počet rokov)</text:span></text:p>
          </table:table-cell>
          <table:table-cell table:style-name="TableCell482">
            <text:p text:style-name="P483"><text:span text:style-name="T484">odpisová<text:s/></text:span><text:span text:style-name="T485">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<text:s/></text:span><text:span text:style-name="T58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8"><text:span text:style-name="T589">UJ odpisuje jednotlivé veci<text:s/></text:span><text:span text:style-name="T59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ila jednorazový odpis</text:span><text:span text:style-name="T593"><text:s/></text:span><text:span text:style-name="T594">dlhodobého majetku z dôvodu jednorazového trvalého zníženia h</text:span><text:span text:style-name="T595">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dobého hmotného majetku - položky pod 1 700 eur</text:span><text:span text:style-name="T600"><text:s/>jednotkovej ceny so životnosťou nad jeden rok (§ 13/6 PU).</text:span></text:p>
        </text:list-item>
        <text:list-item>
          <text:p text:style-name="P601"><text:span text:style-name="T60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3"><text:span text:style-name="T604">ÚJ nepou</text:span><text:span text:style-name="T605">žíva dobrovoľnú kapitalizáciu úrokov do obstarávacej ceny odpisovaného dlhodobého hmotného majetku alebo dlhodobého nehmotného majetku (§ 34/1 PU; § 35/2/h PU).</text:span></text:p>
        </text:list-item>
      </text:list>
      <text:p text:style-name="P606"/>
      <text:p text:style-name="Standard"><text:span text:style-name="T607">g) ÚJ nebo</text:span><text:span text:style-name="T608">li v zdaňovacom období roku 2023</text:span><text:span text:style-name="T609"><text:s/>poskytnuté žiadne dotácie</text:span></text:p>
      <text:p text:style-name="P610"/>
      <text:p text:style-name="Standard"><text:span text:style-name="T611">5) ÚJ v zdaňovacom<text:s/></text:span><text:span text:style-name="T612">období roku 2023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e položky významných derivátov, majet</text:span><text:span text:style-name="T626">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<text:s/></text:span><text:span text:style-name="T653">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 výnimočný rozsah alebo výskyt.</text:span></text:p>
      <text:p text:style-name="P669"/>
      <text:p text:style-name="P670"/>
      <text:p text:style-name="P671"><text:span text:style-name="T672">Článok V –<text:s/></text:span><text:span text:style-name="T673">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 ktoré a nevykazujú v účtovných výkazoch.</text:span></text:p>
      <text:p text:style-name="P685"/>
      <text:p text:style-name="P686"/>
      <text:p text:style-name="P687"><text:span text:style-name="T688">3<text:s/></text:span><text:span text:style-name="T689">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ávierkovom dni.</text:span></text:p>
      <text:p text:style-name="P701"/>
      <text:p text:style-name="P702"/>
      <text:p text:style-name="P703"><text:span text:style-name="T704">Článok VII – OSTATNÉ INFORM</text:span><text:span text:style-name="T705">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4T17:13:00Z</meta:creation-date>
    <dc:date>2024-02-24T17:13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4" meta:character-count="7990" meta:row-count="56" meta:non-whitespace-character-count="6811"/>
  </office:meta>
</office:document-meta>
</file>