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ememerač s.r.o., 925 27 Veľký Grob 240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</text:span><text:span text:style-name="T52"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6"><text:s/><text:s text:c="6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..0.......Eur.</text:p>
      <text:p text:style-name="P80"><text:s text:c="16"/>b) celková suma<text:s/>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0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0........Eur <text:s text:c="2"/></text:p>
      <text:p text:style-name="P108"><text:s text:c="13"/>b) celková<text:s/>suma významných podmienených záväzkov …...0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<text:s/>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<text:s/>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17T12:46:00Z</meta:creation-date>
    <dc:date>2023-02-07T11:13:00Z</dc:date>
    <meta:print-date>2023-02-07T11:13:00Z</meta:print-date>
    <meta:template xlink:href="Normal" xlink:type="simple"/>
    <meta:editing-cycles>6</meta:editing-cycles>
    <meta:editing-duration>PT120S</meta:editing-duration>
    <meta:document-statistic meta:page-count="1" meta:paragraph-count="13" meta:word-count="1036" meta:character-count="6930" meta:row-count="49" meta:non-whitespace-character-count="5907"/>
  </office:meta>
</office:document-meta>
</file>