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CE1" svg:font-family="'Arial CE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7.304cm" fo:margin-left="0.012cm" fo:margin-top="0cm" fo:margin-bottom="0cm" table:align="left" style:writing-mode="page"/>
    </style:style>
    <style:style style:name="Tabuľka1.A" style:family="table-column">
      <style:table-column-properties style:column-width="3.265cm"/>
    </style:style>
    <style:style style:name="Tabuľka1.B" style:family="table-column">
      <style:table-column-properties style:column-width="2.02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76cm" fo:padding-right="0.176cm" fo:padding-top="0cm" fo:padding-bottom="0cm" fo:border="0.75pt solid #000000"/>
    </style:style>
    <style:style style:name="Tabuľka1.5" style:family="table-row">
      <style:table-row-properties style:row-height="0.002cm" fo:keep-together="auto"/>
    </style:style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</style:style>
    <style:style style:name="P4" style:family="paragraph" style:parent-style-name="Standard">
      <style:paragraph-properties fo:margin-left="0.751cm" fo:margin-top="0cm" fo:margin-bottom="0cm" style:contextual-spacing="false" fo:line-height="100%" fo:text-align="justify" style:justify-single-word="false" fo:text-indent="-0.751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left="1.27cm" fo:margin-top="0cm" fo:margin-bottom="0cm" style:contextual-spacing="false" fo:line-height="100%" fo:text-align="justify" style:justify-single-word="false" style:vertical-align="baseline"/>
    </style:style>
    <style:style style:name="P7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style:vertical-align="baseline"/>
    </style:style>
    <style:style style:name="P8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 style:vertical-align="baseline"/>
    </style:style>
    <style:style style:name="P9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 style:vertical-align="baseline"/>
    </style:style>
    <style:style style:name="P10" style:family="paragraph" style:parent-style-name="Standard">
      <style:paragraph-properties fo:margin-left="0.751cm"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 style:list-style-name="WWNum2">
      <style:paragraph-properties fo:margin-left="0.667cm" fo:margin-top="0.212cm" fo:margin-bottom="0.106cm" style:contextual-spacing="false" fo:line-height="100%" fo:text-indent="-0.635cm" style:auto-text-indent="false" style:vertical-align="baseline"/>
    </style:style>
    <style:style style:name="P13" style:family="paragraph" style:parent-style-name="Standard">
      <style:paragraph-properties fo:margin-top="0cm" fo:margin-bottom="0.106cm" style:contextual-spacing="false" fo:line-height="100%"/>
    </style:style>
    <style:style style:name="P14" style:family="paragraph" style:parent-style-name="Standard" style:list-style-name="WWNum3">
      <style:paragraph-properties fo:margin-top="0cm" fo:margin-bottom="0cm" style:contextual-spacing="false" fo:line-height="100%" style:vertical-align="baseline"/>
    </style:style>
    <style:style style:name="P15" style:family="paragraph" style:parent-style-name="Standard" style:list-style-name="WWNum4">
      <style:paragraph-properties fo:margin-top="0cm" fo:margin-bottom="0cm" style:contextual-spacing="false" fo:line-height="100%" style:vertical-align="baseline"/>
    </style:style>
    <style:style style:name="P16" style:family="paragraph" style:parent-style-name="Standard" style:list-style-name="WWNum6">
      <style:paragraph-properties fo:margin-top="0cm" fo:margin-bottom="0cm" style:contextual-spacing="false" fo:line-height="100%" style:vertical-align="baseline"/>
    </style:style>
    <style:style style:name="P17" style:family="paragraph" style:parent-style-name="Standard" style:list-style-name="WWNum8">
      <style:paragraph-properties fo:margin-top="0cm" fo:margin-bottom="0cm" style:contextual-spacing="false" fo:line-height="100%" style:vertical-align="baseline"/>
    </style:style>
    <style:style style:name="P18" style:family="paragraph" style:parent-style-name="Standard" style:list-style-name="WWNum10">
      <style:paragraph-properties fo:margin-top="0cm" fo:margin-bottom="0cm" style:contextual-spacing="false" fo:line-height="100%" style:vertical-align="baseline"/>
    </style:style>
    <style:style style:name="P19" style:family="paragraph" style:parent-style-name="Standard">
      <style:paragraph-properties fo:margin-left="0.635cm" fo:margin-top="0cm" fo:margin-bottom="0cm" style:contextual-spacing="false" fo:line-height="100%"/>
    </style:style>
    <style:style style:name="P20" style:family="paragraph" style:parent-style-name="Standard" style:list-style-name="WWNum12">
      <style:paragraph-properties fo:margin-top="0cm" fo:margin-bottom="0cm" style:contextual-spacing="false" fo:line-height="100%" style:vertical-align="baseline"/>
    </style:style>
    <style:style style:name="P21" style:family="paragraph" style:parent-style-name="Standard">
      <style:paragraph-properties fo:margin-top="0.423cm" fo:margin-bottom="0.106cm" style:contextual-spacing="false" fo:line-height="100%"/>
    </style:style>
    <style:style style:name="P22" style:family="paragraph" style:parent-style-name="Standard">
      <style:paragraph-properties fo:margin-top="0.212cm" fo:margin-bottom="0cm" style:contextual-spacing="false" fo:line-height="100%"/>
    </style:style>
    <style:style style:name="P23" style:family="paragraph" style:parent-style-name="Standard">
      <style:paragraph-properties fo:margin-top="0.212cm" fo:margin-bottom="0.106cm" style:contextual-spacing="false" fo:line-height="100%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5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6" style:family="paragraph" style:parent-style-name="Standard">
      <style:paragraph-properties fo:margin-left="0.751cm"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7" style:family="paragraph" style:parent-style-name="Standard">
      <style:paragraph-properties fo:margin-left="0.635cm" fo:margin-top="0cm" fo:margin-bottom="0cm" style:contextual-spacing="false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.5pt" fo:font-weight="bold" style:font-name-asian="Times New Roman1" style:font-size-asian="11.5pt" style:language-asian="sk" style:country-asian="SK" style:font-weight-asian="bold" style:font-name-complex="Times New Roman1" style:font-size-complex="11.5pt" style:font-weight-complex="bold"/>
    </style:style>
    <style:style style:name="P29" style:family="paragraph" style:parent-style-name="Standard">
      <style:paragraph-properties fo:margin-left="1.27cm"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size="11.5pt" style:font-name-asian="Times New Roman1" style:font-size-asian="11.5pt" style:language-asian="sk" style:country-asian="SK" style:font-name-complex="Times New Roman1" style:font-size-complex="11.5pt"/>
    </style:style>
    <style:style style:name="P30" style:family="paragraph" style:parent-style-name="Standard">
      <style:paragraph-properties fo:margin-left="0.751cm"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style:font-name-asian="Times New Roman1" style:font-size-asian="11.5pt" style:language-asian="sk" style:country-asian="SK" style:font-name-complex="Times New Roman1" style:font-size-complex="11.5pt"/>
    </style:style>
    <style:style style:name="P31" style:family="paragraph" style:parent-style-name="Standard">
      <style:paragraph-properties fo:margin-left="0.635cm" fo:margin-top="0cm" fo:margin-bottom="0cm" style:contextual-spacing="false" fo:line-height="100%"/>
      <style:text-properties fo:color="#000000" loext:opacity="100%" style:font-name="Times New Roman" fo:font-size="11.5pt" style:font-name-asian="Times New Roman1" style:font-size-asian="11.5pt" style:language-asian="sk" style:country-asian="SK" style:font-name-complex="Times New Roman1" style:font-size-complex="11.5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Arial" fo:font-size="11.5pt" style:font-name-asian="Times New Roman1" style:font-size-asian="11.5pt" style:language-asian="sk" style:country-asian="SK" style:font-name-complex="Arial1" style:font-size-complex="11.5pt"/>
    </style:style>
    <style:style style:name="P33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Arial" fo:font-size="11.5pt" style:font-name-asian="Times New Roman1" style:font-size-asian="11.5pt" style:language-asian="sk" style:country-asian="SK" style:font-name-complex="Arial1" style:font-size-complex="11.5pt"/>
    </style:style>
    <style:style style:name="P34" style:family="paragraph" style:parent-style-name="Standard">
      <style:paragraph-properties fo:margin-top="0cm" fo:margin-bottom="0cm" style:contextual-spacing="false" fo:line-height="100%" style:vertical-align="baseline"/>
      <style:text-properties fo:color="#000000" loext:opacity="100%" style:font-name="Arial" fo:font-size="10.5pt" style:font-name-asian="Times New Roman1" style:font-size-asian="10.5pt" style:language-asian="sk" style:country-asian="SK" style:font-name-complex="Arial1" style:font-size-complex="10.5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font-variant="small-caps" fo:color="#000000" loext:opacity="100%" style:font-name="Times New Roman" fo:font-size="11.5pt" fo:font-weight="bold" style:font-name-asian="Times New Roman1" style:font-size-asian="11.5pt" style:language-asian="sk" style:country-asian="SK" style:font-weight-asian="bold" style:font-name-complex="Times New Roman1" style:font-size-complex="11.5pt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cm"/>
    </style:style>
    <style:style style:name="P37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-complex="Times New Roman1"/>
    </style:style>
    <style:style style:name="P39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color="#000000" loext:opacity="100%" fo:font-size="11.5pt" style:font-size-asian="11.5pt" style:font-size-complex="11.5pt"/>
    </style:style>
    <style:style style:name="T2" style:family="text"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color="#000000" loext:opacity="100%" style:font-name="Times New Roman" fo:font-size="11.5pt" fo:font-weight="bold" style:font-name-asian="Times New Roman1" style:font-size-asian="11.5pt" style:language-asian="sk" style:country-asian="SK" style:font-weight-asian="bold" style:font-name-complex="Times New Roman1" style:font-size-complex="11.5pt" style:font-weight-complex="bold"/>
    </style:style>
    <style:style style:name="T4" style:family="text">
      <style:text-properties fo:color="#000000" loext:opacity="100%" style:font-name="Times New Roman" fo:font-size="11.5pt" style:font-name-asian="Times New Roman1" style:font-size-asian="11.5pt" style:language-asian="sk" style:country-asian="SK" style:font-name-complex="Times New Roman1" style:font-size-complex="11.5pt"/>
    </style:style>
    <style:style style:name="T5" style:family="text">
      <style:text-properties fo:color="#000000" loext:opacity="100%" style:font-name="Times New Roman" fo:font-size="11.5pt" style:font-name-asian="Times New Roman1" style:font-size-asian="11.5pt" style:language-asian="sk" style:country-asian="SK" style:font-name-complex="Times New Roman1" style:font-size-complex="11.5pt" style:font-weight-complex="bold"/>
    </style:style>
    <style:style style:name="T6" style:family="text">
      <style:text-properties fo:color="#000000" loext:opacity="100%" style:font-name="Times New Roman" fo:font-size="11.5pt" officeooo:rsid="00093b9d" style:font-name-asian="Times New Roman1" style:font-size-asian="11.5pt" style:language-asian="sk" style:country-asian="SK" style:font-name-complex="Times New Roman1" style:font-size-complex="11.5pt"/>
    </style:style>
    <style:style style:name="T7" style:family="text">
      <style:text-properties fo:color="#000000" loext:opacity="100%" style:font-name="Times New Roman" fo:font-size="10.5pt" style:font-name-asian="Times New Roman1" style:font-size-asian="10.5pt" style:language-asian="sk" style:country-asian="SK" style:font-name-complex="Times New Roman1" style:font-size-complex="10.5pt"/>
    </style:style>
    <style:style style:name="T8" style:family="text">
      <style:text-properties fo:color="#000000" loext:opacity="100%" style:font-name="Times New Roman" fo:font-size="10.5pt" officeooo:rsid="00093b9d" style:font-name-asian="Times New Roman1" style:font-size-asian="10.5pt" style:language-asian="sk" style:country-asian="SK" style:font-name-complex="Times New Roman1" style:font-size-complex="10.5pt"/>
    </style:style>
    <style:style style:name="T9" style:family="text">
      <style:text-properties fo:color="#000000" loext:opacity="100%" style:font-name="Times New Roman" fo:font-size="10.5pt" fo:font-weight="bold" style:font-name-asian="Times New Roman1" style:font-size-asian="10.5pt" style:language-asian="sk" style:country-asian="SK" style:font-weight-asian="bold" style:font-name-complex="Times New Roman1" style:font-size-complex="10.5pt" style:font-weight-complex="bold"/>
    </style:style>
    <style:style style:name="T10" style:family="text">
      <style:text-properties fo:color="#000000" loext:opacity="100%" style:font-name="Times New Roman" fo:font-size="10.5pt" fo:background-color="#ffffff" loext:char-shading-value="0" style:font-name-asian="Times New Roman1" style:font-size-asian="10.5pt" style:language-asian="sk" style:country-asian="SK" style:font-name-complex="Times New Roman1" style:font-size-complex="10.5pt"/>
    </style:style>
    <style:style style:name="T11" style:family="text">
      <style:text-properties fo:color="#000000" loext:opacity="100%" style:font-name="Times New Roman" fo:font-size="9.5pt" style:font-name-asian="Times New Roman1" style:font-size-asian="9.5pt" style:language-asian="sk" style:country-asian="SK" style:font-name-complex="Times New Roman1" style:font-size-complex="9.5pt"/>
    </style:style>
    <style:style style:name="T12" style:family="text">
      <style:text-properties fo:color="#000000" loext:opacity="100%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093b9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0a5095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6" style:family="text"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17" style:family="text">
      <style:text-properties fo:color="#000000" loext:opacity="100%" style:font-name="Times New Roman" fo:font-weight="bold" officeooo:rsid="000a5095" style:font-name-asian="Times New Roman1" style:language-asian="sk" style:country-asian="SK" style:font-weight-asian="bold" style:font-name-complex="Times New Roman1" style:font-weight-complex="bold"/>
    </style:style>
    <style:style style:name="T18" style:family="text">
      <style:text-properties fo:color="#000000" loext:opacity="100%" style:font-name="Arial CE" fo:font-size="10pt" fo:background-color="#ffffff" loext:char-shading-value="0" style:font-size-asian="10pt" style:font-name-complex="Arial CE1" style:font-size-complex="10pt" style:font-weight-complex="bold"/>
    </style:style>
    <style:style style:name="T19" style:family="text">
      <style:text-properties fo:color="#000000" loext:opacity="100%" fo:font-size="13.5pt" fo:background-color="#ffffff" loext:char-shading-value="0" style:font-size-asian="13.5pt" style:font-size-complex="13.5pt"/>
    </style:style>
    <style:style style:name="T20" style:family="text">
      <style:text-properties fo:color="#000000" loext:opacity="100%" style:font-name="Arial" fo:font-size="10.5pt" style:font-name-asian="Times New Roman1" style:font-size-asian="10.5pt" style:language-asian="sk" style:country-asian="SK" style:font-name-complex="Arial1" style:font-size-complex="10.5pt"/>
    </style:style>
    <style:style style:name="T21" style:family="text">
      <style:text-properties fo:color="#000000" loext:opacity="100%" style:font-name="Arial" fo:font-size="11.5pt" style:font-name-asian="Times New Roman1" style:font-size-asian="11.5pt" style:language-asian="sk" style:country-asian="SK" style:font-name-complex="Arial1" style:font-size-complex="11.5pt"/>
    </style:style>
    <style:style style:name="T22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23" style:family="text">
      <style:text-properties style:font-name="Times New Roman" fo:font-size="12pt" officeooo:rsid="00093b9d" style:font-name-asian="Times New Roman1" style:font-size-asian="12pt" style:language-asian="sk" style:country-asian="SK" style:font-name-complex="Times New Roman1" style:font-size-complex="12pt"/>
    </style:style>
    <style:style style:name="T24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bold" officeooo:rsid="00093b9d" style:font-name-asian="Times New Roman1" style:font-size-asian="12pt" style:language-asian="sk" style:country-asian="SK" style:font-weight-asian="bold" style:font-name-complex="Times New Roman1" style:font-size-complex="12pt"/>
    </style:style>
    <style:style style:name="T26" style:family="text">
      <style:text-properties fo:font-variant="small-caps" fo:color="#000000" loext:opacity="100%" style:font-name="Times New Roman" fo:font-size="8.5pt" fo:font-weight="bold" style:font-name-asian="Times New Roman1" style:font-size-asian="8.5pt" style:language-asian="sk" style:country-asian="SK" style:font-weight-asian="bold" style:font-name-complex="Times New Roman1" style:font-size-complex="8.5pt" style:font-weight-complex="bold"/>
    </style:style>
    <style:style style:name="T27" style:family="text">
      <style:text-properties fo:font-variant="small-caps" fo:color="#000000" loext:opacity="100%" style:font-name="Times New Roman" fo:font-size="11.5pt" fo:font-weight="bold" style:font-name-asian="Times New Roman1" style:font-size-asian="11.5pt" style:language-asian="sk" style:country-asian="SK" style:font-weight-asian="bold" style:font-name-complex="Times New Roman1" style:font-size-complex="11.5pt" style:font-weight-complex="bold"/>
    </style:style>
    <style:style style:name="T28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známky Úč POD 3  04</text:span><text:span text:style-name="T2">                                                  </text:span><text:span text:style-name="T1">DIC: 2020405695</text:span><text:span text:style-name="T2">                 </text:span></text:p>
      <text:p text:style-name="Standard"/>
      <text:p text:style-name="P2" loext:marker-style-name="T22"><text:span text:style-name="T3">A. Základné informácie o účtovnej jednotke</text:span><text:span text:style-name="T13"/></text:p>
      <text:p text:style-name="P24" loext:marker-style-name="T22"/>
      <text:p text:style-name="P2" loext:marker-style-name="T22"><text:span text:style-name="T7">Názov spoločnosti: Brath EKO-GAZ s.r.o.</text:span><text:span text:style-name="T12"/></text:p>
      <text:p text:style-name="P2" loext:marker-style-name="T22"><text:span text:style-name="T7">Sídlo: Družstevná 14, <text:s/>949 01 <text:s/>Nitra</text:span><text:span text:style-name="T12"/></text:p>
      <text:p text:style-name="P2" loext:marker-style-name="T22"><text:span text:style-name="T7">Dátum zápisu:  23.11.1992 , obchodný register Okresného súdu Nitra oddiel s.r.o., </text:span><text:span text:style-name="tl"><text:span text:style-name="T18">Vložka číslo: </text:span></text:span><text:span text:style-name="T19"> </text:span><text:span text:style-name="ra"><text:span text:style-name="T18">2364/N</text:span></text:span></text:p>
      <text:p text:style-name="P24" loext:marker-style-name="T22"/>
      <text:p text:style-name="P2" loext:marker-style-name="T22"><text:span text:style-name="T9">Opis hospodárskej činnosti účtovnej jednotky</text:span><text:span text:style-name="T11">:</text:span></text:p>
      <text:p text:style-name="P24" loext:marker-style-name="T22"/>
      <text:list text:style-name="WWNum1">
        <text:list-item>
          <text:p text:style-name="P3" loext:marker-style-name="T20"><text:span text:style-name="T10">Drobné stavebné práce murárstvo</text:span></text:p>
        </text:list-item>
      </text:list>
      <text:p text:style-name="P28" loext:marker-style-name="T3"/>
      <text:p text:style-name="P2" loext:marker-style-name="T22"><text:span text:style-name="T3">Počet zamestnancov v roku 202</text:span><text:span text:style-name="T14">3</text:span></text:p>
      <text:p text:style-name="P2" loext:marker-style-name="T22"><text:span text:style-name="T9">- </text:span><text:span text:style-name="T7">spoločnosť mala 0 zamestnancov</text:span></text:p>
      <text:p text:style-name="P24" loext:marker-style-name="T22"/>
      <text:p text:style-name="P2" loext:marker-style-name="T22"><text:span text:style-name="T9">Právny dôvod na zostavenie účtovnej závierky</text:span><text:span text:style-name="T13"/></text:p>
      <text:p text:style-name="P4" loext:marker-style-name="T22"><text:span text:style-name="T7">Účtovná závierka Spoločnosti k 31. decembru 202</text:span><text:span text:style-name="T8">3</text:span><text:span text:style-name="T7"> je zostavená ako riadna účtovná závierka podľa</text:span></text:p>
      <text:p text:style-name="P4" loext:marker-style-name="T22"><text:span text:style-name="T7">§ 17 ods. 6 zákona NR SR č. 431/2002 Z. z. o účtovníctve za účtovné obdobie od 1. januára 202</text:span><text:span text:style-name="T8">3</text:span><text:span text:style-name="T7"> do</text:span></text:p>
      <text:p text:style-name="P4" loext:marker-style-name="T22"><text:span text:style-name="T7">31. decembra 202</text:span><text:span text:style-name="T8">3</text:span><text:span text:style-name="T7">.</text:span></text:p>
      <text:p text:style-name="P25" loext:marker-style-name="T22"/>
      <text:p text:style-name="P2" loext:marker-style-name="T22"><text:span text:style-name="T3">Informácie o orgánoch účtovnej jednotky</text:span><text:span text:style-name="T13"/></text:p>
      <text:p text:style-name="P24" loext:marker-style-name="T22"/>
      <text:p text:style-name="P2" loext:marker-style-name="T22"><text:span text:style-name="T4">      Štatutárny orgán: Ladislav Brath <text:s text:c="5"/>konateľ spoločnosti Ladislav Brath , Alžbeta Brathová <text:s text:c="4"/></text:span><text:span text:style-name="T12"/></text:p>
      <text:p text:style-name="P11" loext:marker-style-name="T22"><text:span text:style-name="T26">               </text:span></text:p>
      <text:list text:style-name="WWNum2">
        <text:list-item text:start-value="3">
          <text:p text:style-name="P12" loext:marker-style-name="T27"><text:span text:style-name="T27">INFORMÁCIE O KONSOLIDOVANOM CELKU</text:span><text:span text:style-name="T27"/></text:p>
        </text:list-item>
      </text:list>
      <text:p text:style-name="P2" loext:marker-style-name="T22"><text:span text:style-name="T11">- </text:span><text:span text:style-name="T12">účtovná jednotka nie je súčasťou konsolidovaného celku</text:span></text:p>
      <text:p text:style-name="P24" loext:marker-style-name="T22"/>
      <text:p text:style-name="P2" loext:marker-style-name="T22"><text:span text:style-name="T3">D.  ĎALŠIE INFORMÁCIE </text:span><text:span text:style-name="T13"/></text:p>
      <text:p text:style-name="P25" loext:marker-style-name="T22"/>
      <text:p text:style-name="P13" loext:marker-style-name="T22"><text:span text:style-name="T27">E. INFORMÁCIE O ÚČTOVNÝCH ZÁSADÁCH A ÚČTOVNÝCH METÓDACH  </text:span></text:p>
      <text:p text:style-name="P24" loext:marker-style-name="T22"/>
      <text:p text:style-name="P5" loext:marker-style-name="T22"><text:span text:style-name="T3">Východiská pre zostavenie účtovnej závierky</text:span><text:span text:style-name="T13"/></text:p>
      <text:p text:style-name="Standard" loext:marker-style-name="T27"><text:span text:style-name="T4">Účtovná závierka bola zostavená za predpokladu, že Spoločnosť nebude pokračovať vo svojej činnosti. Účtovné metódy a všeobecné účtovné zásady boli účtovnou jednotkou konzistentne aplikované. V účtovnom období spoločnosť nevykonala žiadne opravy významných chýb minulých účtovných období. Majetok a záväzky boli oceňované ku dňu uskutočnenia účtovného prípadu obstarávacou cenou.</text:span><text:span text:style-name="T27"/></text:p>
      <text:p text:style-name="P35" loext:marker-style-name="T27"/>
      <text:p text:style-name="P35" loext:marker-style-name="T27"/>
      <text:p text:style-name="P2" loext:marker-style-name="T22"><text:span text:style-name="T27">F. INFORMÁCIE O ÚDAJOCH NA STRANE AKTÍV SÚVAHY</text:span></text:p>
      <text:p text:style-name="P24" loext:marker-style-name="T22"/>
      <text:list text:style-name="WWNum3">
        <text:list-item text:start-value="1">
          <text:p text:style-name="P14" loext:marker-style-name="T3"><text:span text:style-name="T3">Dlhodobý nehmotný majetok a dlhodobý hmotný majetok</text:span><text:span text:style-name="T3"/></text:p>
        </text:list-item>
      </text:list>
      <text:p text:style-name="P29" loext:marker-style-name="T4"/>
      <text:p text:style-name="P6" loext:marker-style-name="T4"><text:span text:style-name="T4">V roku 202</text:span><text:span text:style-name="T6">3</text:span><text:span text:style-name="T4"> sa neodpisovalo žiadne DHM.</text:span></text:p>
      <text:p text:style-name="P29" loext:marker-style-name="T4"/>
      <text:p text:style-name="P29" loext:marker-style-name="T4"/>
      <text:p text:style-name="P6" loext:marker-style-name="T4"><text:span text:style-name="T4"><text:s text:c="27"/></text:span><text:span text:style-name="T4"/></text:p>
      <text:p text:style-name="P32" loext:marker-style-name="T21"><text:soft-page-break/></text:p>
      <text:list text:style-name="WWNum4">
        <text:list-item>
          <text:p text:style-name="P15" loext:marker-style-name="T3"><text:span text:style-name="T3">Dlhodobý finančný majetok</text:span><text:span text:style-name="T3"/></text:p>
        </text:list-item>
      </text:list>
      <text:list text:style-name="WWNum5">
        <text:list-item>
          <text:p text:style-name="P7" loext:marker-style-name="T21"><text:span text:style-name="T4">spoločnosť neeviduje finančný dlhodobý majetok.</text:span><text:span text:style-name="T21"/></text:p>
        </text:list-item>
      </text:list>
      <text:p text:style-name="P24" loext:marker-style-name="T22"/>
      <text:list text:style-name="WWNum6">
        <text:list-item>
          <text:p text:style-name="P16" loext:marker-style-name="T20"><text:span text:style-name="T3">Zásoby</text:span></text:p>
        </text:list-item>
      </text:list>
      <text:list text:style-name="WWNum7">
        <text:list-item>
          <text:p text:style-name="P8" loext:marker-style-name="T21"><text:span text:style-name="T4">spoločnosť neeviduje <text:s/>zásoby.</text:span><text:span text:style-name="T21"/></text:p>
        </text:list-item>
        <text:list-item>
          <text:p text:style-name="P33" loext:marker-style-name="T21"/>
        </text:list-item>
      </text:list>
      <text:list text:style-name="WWNum8">
        <text:list-item>
          <text:p text:style-name="P17" loext:marker-style-name="T20"><text:span text:style-name="T3">Pohľadávky</text:span></text:p>
        </text:list-item>
      </text:list>
      <text:list text:style-name="WWNum9">
        <text:list-item>
          <text:p text:style-name="P9" loext:marker-style-name="T21"><text:span text:style-name="T4">spoločnosť nevykazuje pohľadávky: z obchodného styku <text:s text:c="23"/></text:span><text:span text:style-name="T21"/></text:p>
        </text:list-item>
      </text:list>
      <text:p text:style-name="P2" loext:marker-style-name="T22"><text:span text:style-name="T22"><text:s text:c="69"/>daňové pohľadávky <text:s text:c="22"/></text:span><text:span text:style-name="T22"/></text:p>
      <text:p text:style-name="P2" loext:marker-style-name="T22"><text:span text:style-name="T22"><text:s text:c="69"/></text:span><text:span text:style-name="T22"/></text:p>
      <text:p text:style-name="P2" loext:marker-style-name="T22"><text:span text:style-name="T22"><text:s/></text:span><text:span text:style-name="T22"/></text:p>
      <text:list text:style-name="WWNum10">
        <text:list-item>
          <text:p text:style-name="P18" loext:marker-style-name="T20"><text:span text:style-name="T3">Finančné účty</text:span></text:p>
        </text:list-item>
      </text:list>
      <text:p text:style-name="P25" loext:marker-style-name="T22"/>
      <table:table table:name="Tabuľka1" table:style-name="Tabuľka1">
        <table:table-column table:style-name="Tabuľka1.A"/>
        <table:table-column table:style-name="Tabuľka1.B" table:number-columns-repeated="2"/>
        <table:table-row table:style-name="Tabuľka1.1">
          <table:table-cell table:style-name="Tabuľka1.A1" office:value-type="string">
            <text:p text:style-name="P36" loext:marker-style-name="T22"><text:span text:style-name="T9">Názov položky</text:span><text:span text:style-name="T13"/></text:p>
          </table:table-cell>
          <table:table-cell table:style-name="Tabuľka1.A1" office:value-type="string">
            <text:p text:style-name="P39"><text:span text:style-name="T16">01.01.202</text:span><text:span text:style-name="T17">3</text:span></text:p>
          </table:table-cell>
          <table:table-cell table:style-name="Tabuľka1.A1" office:value-type="string">
            <text:p text:style-name="P39"><text:span text:style-name="T16">31.12.202</text:span><text:span text:style-name="T17">3</text:span></text:p>
          </table:table-cell>
        </table:table-row>
        <table:table-row table:style-name="Tabuľka1.1">
          <table:table-cell table:style-name="Tabuľka1.A1" office:value-type="string">
            <text:p text:style-name="P36" loext:marker-style-name="T22"><text:span text:style-name="T7">Pokladnica, ceniny</text:span><text:span text:style-name="T12"/></text:p>
          </table:table-cell>
          <table:table-cell table:style-name="Tabuľka1.A1" office:value-type="string">
            <text:p text:style-name="P37" loext:marker-style-name="T22"><text:span text:style-name="T22">4,97</text:span><text:span text:style-name="T22"/></text:p>
          </table:table-cell>
          <table:table-cell table:style-name="Tabuľka1.A1" office:value-type="string">
            <text:p text:style-name="P37" loext:marker-style-name="T22"><text:span text:style-name="T22">4,97</text:span><text:span text:style-name="T22"/></text:p>
          </table:table-cell>
        </table:table-row>
        <table:table-row table:style-name="Tabuľka1.1">
          <table:table-cell table:style-name="Tabuľka1.A1" office:value-type="string">
            <text:p text:style-name="P36" loext:marker-style-name="T22"><text:span text:style-name="T7">Bežné účty v banke</text:span><text:span text:style-name="T12"/></text:p>
          </table:table-cell>
          <table:table-cell table:style-name="Tabuľka1.A1" office:value-type="string">
            <text:p text:style-name="P37" loext:marker-style-name="T22"><text:span text:style-name="T22">3</text:span><text:span text:style-name="T23">830</text:span><text:span text:style-name="T22">,02</text:span></text:p>
          </table:table-cell>
          <table:table-cell table:style-name="Tabuľka1.A1" office:value-type="string">
            <text:p text:style-name="P37" loext:marker-style-name="T22"><text:span text:style-name="T22">3</text:span><text:span text:style-name="T23">689,02</text:span></text:p>
          </table:table-cell>
        </table:table-row>
        <table:table-row table:style-name="Tabuľka1.1">
          <table:table-cell table:style-name="Tabuľka1.A1" office:value-type="string">
            <text:p text:style-name="P36" loext:marker-style-name="T22"><text:span text:style-name="T7">Peniaze na ceste</text:span><text:span text:style-name="T12"/></text:p>
          </table:table-cell>
          <table:table-cell table:style-name="Tabuľka1.A1" office:value-type="string">
            <text:p text:style-name="P37" loext:marker-style-name="T22"><text:span text:style-name="T7">0</text:span><text:span text:style-name="T12"/></text:p>
          </table:table-cell>
          <table:table-cell table:style-name="Tabuľka1.A1" office:value-type="string">
            <text:p text:style-name="P37" loext:marker-style-name="T22"><text:span text:style-name="T7">0</text:span><text:span text:style-name="T12"/></text:p>
          </table:table-cell>
        </table:table-row>
        <table:table-row table:style-name="Tabuľka1.5">
          <table:table-cell table:style-name="Tabuľka1.A1" office:value-type="string">
            <text:p text:style-name="P38" loext:marker-style-name="T28"/>
          </table:table-cell>
          <table:table-cell table:style-name="Tabuľka1.A1" office:value-type="string">
            <text:p text:style-name="P38" loext:marker-style-name="T28"/>
          </table:table-cell>
          <table:table-cell table:style-name="Tabuľka1.A1" office:value-type="string">
            <text:p text:style-name="P38" loext:marker-style-name="T28"/>
          </table:table-cell>
        </table:table-row>
        <table:table-row table:style-name="Tabuľka1.1">
          <table:table-cell table:style-name="Tabuľka1.A1" office:value-type="string">
            <text:p text:style-name="P36" loext:marker-style-name="T22"><text:span text:style-name="T7">spolu</text:span><text:span text:style-name="T12"/></text:p>
          </table:table-cell>
          <table:table-cell table:style-name="Tabuľka1.A1" office:value-type="string">
            <text:p text:style-name="P37" loext:marker-style-name="T22"><text:span text:style-name="T22">3</text:span><text:span text:style-name="T23">834,99</text:span></text:p>
          </table:table-cell>
          <table:table-cell table:style-name="Tabuľka1.A1" office:value-type="string">
            <text:p text:style-name="P37" loext:marker-style-name="T22"><text:span text:style-name="T22">3</text:span><text:span text:style-name="T23">693,99</text:span></text:p>
          </table:table-cell>
        </table:table-row>
        <table:table-row table:style-name="Tabuľka1.5">
          <table:table-cell table:style-name="Tabuľka1.A1" office:value-type="string">
            <text:p text:style-name="P38" loext:marker-style-name="T28"/>
          </table:table-cell>
          <table:table-cell table:style-name="Tabuľka1.A1" office:value-type="string">
            <text:p text:style-name="P38" loext:marker-style-name="T28"/>
          </table:table-cell>
          <table:table-cell table:style-name="Tabuľka1.A1" office:value-type="string">
            <text:p text:style-name="P38" loext:marker-style-name="T28"/>
          </table:table-cell>
        </table:table-row>
      </table:table>
      <text:p text:style-name="P34" loext:marker-style-name="T20"/>
      <text:p text:style-name="P34" loext:marker-style-name="T20"/>
      <text:p text:style-name="P34" loext:marker-style-name="T20"/>
      <text:p text:style-name="P2" loext:marker-style-name="T22"><text:span text:style-name="T27">G. INFORMÁCIE O ÚDAJOCH NA STRANE PASÍV SÚVAHY</text:span></text:p>
      <text:p text:style-name="P24" loext:marker-style-name="T22"/>
      <text:p text:style-name="P2" loext:marker-style-name="T22"><text:span text:style-name="T3">Vlastné imanie</text:span><text:span text:style-name="T13"/></text:p>
      <text:p text:style-name="P10" loext:marker-style-name="T4"><text:span text:style-name="T4">-  výška vlastného imania bola počas účtovného obdobia roku 2022 nezmenená a k 31.12.2022 je 6 639,00 €</text:span><text:span text:style-name="T4"/></text:p>
      <text:p text:style-name="P28" loext:marker-style-name="T3"/>
      <text:p text:style-name="P2" loext:marker-style-name="T3"><text:span text:style-name="T3">Zväzky</text:span><text:span text:style-name="T3"/></text:p>
      <text:p text:style-name="P2" loext:marker-style-name="T3"><text:span text:style-name="T3"><text:s text:c="8"/>- </text:span><text:span text:style-name="T4"> krátkodobé záväzku z obchodného styku <text:s text:c="35"/>0,- <text:s text:c="2"/>€</text:span></text:p>
      <text:p text:style-name="P2" loext:marker-style-name="T5"><text:span text:style-name="T3"><text:s text:c="7"/>- </text:span><text:span text:style-name="T5">záväzky voči zamestnancom vo výške <text:s text:c="41"/>0,- <text:s text:c="2"/>€</text:span></text:p>
      <text:p text:style-name="P2" loext:marker-style-name="T5"><text:span text:style-name="T5"><text:s text:c="7"/>- záväzky voči orgánom soc. zabezpečenia vo výške <text:s text:c="20"/>37,77 € </text:span><text:span text:style-name="T5"/></text:p>
      <text:p text:style-name="P2" loext:marker-style-name="T5"><text:span text:style-name="T5"><text:s text:c="7"/>- daňové záväzky <text:s text:c="72"/>459,66 € <text:s/></text:span><text:span text:style-name="T5"/></text:p>
      <text:p text:style-name="P2" loext:marker-style-name="T5"><text:span text:style-name="T5"><text:s text:c="7"/>- ostatné záväzky voči spoločníkom <text:s text:c="38"/>18 790,49 €</text:span><text:span text:style-name="T5"/></text:p>
      <text:p text:style-name="P2" loext:marker-style-name="T3"><text:span text:style-name="T3">SPOLU: <text:s text:c="88"/>19 287,92 €</text:span><text:span text:style-name="T3"/></text:p>
      <text:p text:style-name="P24" loext:marker-style-name="T22"/>
      <text:p text:style-name="P26" loext:marker-style-name="T22"/>
      <text:p text:style-name="P2" loext:marker-style-name="T22"><text:span text:style-name="T3">Sociálny fond</text:span><text:span text:style-name="T13"/></text:p>
      <text:p text:style-name="P19" loext:marker-style-name="T4"><text:span text:style-name="T4">- záväzky zo sociálneho fondu sú vo výške <text:s/>1 535,- €</text:span><text:span text:style-name="T4"/></text:p>
      <text:p text:style-name="P31" loext:marker-style-name="T4"/>
      <text:p text:style-name="P27" loext:marker-style-name="T22"/>
      <text:p text:style-name="P24" loext:marker-style-name="T22"/>
      <text:p text:style-name="P2" loext:marker-style-name="T22"><text:span text:style-name="T27">H. INFORMÁCIE K ÚDAJOM VYKÁZANÝM VO  VÝNOSOCH</text:span></text:p>
      <text:p text:style-name="P24" loext:marker-style-name="T22"/>
      <text:p text:style-name="P2" loext:marker-style-name="T22"><text:span text:style-name="T3">Tržby za vlastné výkony</text:span><text:span text:style-name="T13"/></text:p>
      <text:list text:style-name="WWNum12">
        <text:list-item>
          <text:p text:style-name="P20" loext:marker-style-name="T21"><text:span text:style-name="T4">spoločnosť vykazuje tržby zo stavebných a murárskych prác.</text:span><text:span text:style-name="T21"/></text:p>
        </text:list-item>
      </text:list>
      <text:p text:style-name="P24" loext:marker-style-name="T22"/>
      <text:p text:style-name="P28" loext:marker-style-name="T3"/>
      <text:p text:style-name="P28" loext:marker-style-name="T3"/>
      <text:p text:style-name="P28" loext:marker-style-name="T3"/>
      <text:p text:style-name="P28" loext:marker-style-name="T3"/>
      <text:p text:style-name="P28" loext:marker-style-name="T3"><text:soft-page-break/></text:p>
      <text:p text:style-name="P2" loext:marker-style-name="T22"><text:span text:style-name="T3">Čistý obrat </text:span><text:span text:style-name="T13"/></text:p>
      <text:p text:style-name="P24" loext:marker-style-name="T22"/>
      <text:p text:style-name="P10" loext:marker-style-name="T22"><text:span text:style-name="T4">Čistý obrat Spoločnosti na účely zistenia povinnosti overenia individuálnej účtovnej závierky audítorom [§ 19 ods. 1 písm. a) zákona o účtovníctve] je uvedený v nasledujúcom prehľade:</text:span><text:span text:style-name="T12"/></text:p>
      <text:p text:style-name="P24" loext:marker-style-name="T22"/>
      <text:p text:style-name="P2" loext:marker-style-name="T22"><text:span text:style-name="T22">Tržby predaja služieb a za vlastné výkony <text:s/>0,- €</text:span><text:span text:style-name="T22"/></text:p>
      <text:p text:style-name="P24" loext:marker-style-name="T22"/>
      <text:p text:style-name="P21" loext:marker-style-name="T22"><text:span text:style-name="T26">I</text:span><text:span text:style-name="T27">. INFORMÁCIE K ÚDAJOM VYKÁZANÝM V NÁKLADOCH</text:span></text:p>
      <text:p text:style-name="P24" loext:marker-style-name="T22"/>
      <text:p text:style-name="P2" loext:marker-style-name="T22"><text:span text:style-name="T3">Náklady na poskytnuté služby, ostatné náklady na hospodársku činnosť, finančné a mimoriadne náklady </text:span><text:span text:style-name="T13"/></text:p>
      <text:p text:style-name="P24" loext:marker-style-name="T22"/>
      <text:p text:style-name="P2" loext:marker-style-name="T22"><text:span text:style-name="T22">Spotreba materiálu <text:s text:c="44"/>0,- €</text:span><text:span text:style-name="T22"/></text:p>
      <text:p text:style-name="P2" loext:marker-style-name="T22"><text:span text:style-name="T22">Opravy a udržiavanie <text:s text:c="40"/>0,- €</text:span><text:span text:style-name="T22"/></text:p>
      <text:p text:style-name="P2" loext:marker-style-name="T22"><text:span text:style-name="T22">Služby <text:s text:c="63"/>0,- €</text:span><text:span text:style-name="T22"/></text:p>
      <text:p text:style-name="P2" loext:marker-style-name="T22"><text:span text:style-name="T22">Hrubé mzdy <text:s text:c="54"/>0,- €</text:span><text:span text:style-name="T22"/></text:p>
      <text:p text:style-name="P2" loext:marker-style-name="T22"><text:span text:style-name="T22">Zákonné sociálne zabezpečenie <text:s text:c="23"/>0,- €</text:span><text:span text:style-name="T22"/></text:p>
      <text:p text:style-name="P2" loext:marker-style-name="T22"><text:span text:style-name="T22">Ostatné dane a poplatky <text:s text:c="34"/> 0,- €</text:span><text:span text:style-name="T22"/></text:p>
      <text:p text:style-name="P2" loext:marker-style-name="T22"><text:span text:style-name="T22">Ostatné fin. náklady <text:s text:c="37"/>1</text:span><text:span text:style-name="T23">41</text:span><text:span text:style-name="T22">,00 €</text:span></text:p>
      <text:p text:style-name="P2" loext:marker-style-name="T24"><text:span text:style-name="T24">SPOLU: <text:s text:c="55"/>1</text:span><text:span text:style-name="T25">41,</text:span><text:span text:style-name="T24">00 € <text:s/></text:span></text:p>
      <text:p text:style-name="P22" loext:marker-style-name="T27"><text:span text:style-name="T27"><text:s/></text:span><text:span text:style-name="T27"/></text:p>
      <text:p text:style-name="P22" loext:marker-style-name="T22"><text:span text:style-name="T27">INFORMÁCIE K ÚDAJOM  O DANIACH Z PRÍJMOV</text:span></text:p>
      <text:p text:style-name="P10" loext:marker-style-name="T22"><text:span text:style-name="T4">- daň z príjmov za rok 202</text:span><text:span text:style-name="T6">3</text:span><text:span text:style-name="T4"> spoločnosť nevykázala. </text:span></text:p>
      <text:p text:style-name="P10" loext:marker-style-name="T4"><text:span text:style-name="T4">- účtovný hospodársky výsledok  bola strata 1</text:span><text:span text:style-name="T6">41,</text:span><text:span text:style-name="T4">- eur a nebol upravený pripočítateľnými</text:span></text:p>
      <text:p text:style-name="P10" loext:marker-style-name="T22"><text:span text:style-name="T4">ani odpočítateľnými <text:s/>položkami za rok 202</text:span><text:span text:style-name="T6">3</text:span><text:span text:style-name="T4">.</text:span></text:p>
      <text:p text:style-name="P24" loext:marker-style-name="T22"/>
      <text:p text:style-name="P2" loext:marker-style-name="T22"><text:span text:style-name="T3">K. INFORMÁCIE K ÚDAJOM NA PODSÚVAHOVÝCH ÚČTOCH</text:span><text:span text:style-name="T13"/></text:p>
      <text:p text:style-name="P2" loext:marker-style-name="T22"><text:span text:style-name="T4">- k tejto položke nie sú žiadne informácie</text:span><text:span text:style-name="T12"/></text:p>
      <text:p text:style-name="P24" loext:marker-style-name="T22"/>
      <text:p text:style-name="P2" loext:marker-style-name="T22"><text:span text:style-name="T3">L. INFORMÁCIE K ÚDAJOM O INÝCH AKTÍVACH A INÝCH PASÍVACH</text:span><text:span text:style-name="T13"/></text:p>
      <text:p text:style-name="P2" loext:marker-style-name="T22"><text:span text:style-name="T4">- k tejto položke nie sú žiadne informácie</text:span><text:span text:style-name="T12"/></text:p>
      <text:p text:style-name="P24" loext:marker-style-name="T22"/>
      <text:p text:style-name="P23" loext:marker-style-name="T22"><text:span text:style-name="T27">M. INFORMÁCIE O PRÍJMOCH A VÝHODÁCH ČLENOV ŠTATUTÁRNEHO ORGÁNU, DOZORNÉHO   </text:span></text:p>
      <text:p text:style-name="P23" loext:marker-style-name="T22"><text:span text:style-name="T27">     ORGÁNU A INÉHO ORGÁNU</text:span></text:p>
      <text:p text:style-name="P2" loext:marker-style-name="T22"><text:span text:style-name="T4">-  konateľom nebola vyplatená žiadna odmena ako štatutárnemu orgánu</text:span><text:span text:style-name="T12"/></text:p>
      <text:p text:style-name="P24" loext:marker-style-name="T22"/>
      <text:p text:style-name="P2" loext:marker-style-name="T22"><text:span text:style-name="T3">N. INFORMÁCIE K ÚDAJOM O EKONOM. VZŤAHOCH SO SPRIAZNENÝMI OSOBAMI</text:span><text:span text:style-name="T13"/></text:p>
      <text:p text:style-name="P2" loext:marker-style-name="T22"><text:span text:style-name="T4">- k tejto položke nie sú žiadne informácie</text:span><text:span text:style-name="T12"/></text:p>
      <text:p text:style-name="P24" loext:marker-style-name="T22"/>
      <text:p text:style-name="P2" loext:marker-style-name="T22"><text:span text:style-name="T3">O. INFORMÁCIE K ÚDAJOM O ZMENÁCH VLASTNÉHO IMANIA</text:span><text:span text:style-name="T13"/></text:p>
      <text:p text:style-name="P5" loext:marker-style-name="T22"><text:span text:style-name="T4">- výška vlastného imania bola počas účtovného obdobia roku 202</text:span><text:span text:style-name="T6">3</text:span><text:span text:style-name="T4"> nezmenená a k 31.12.202</text:span><text:span text:style-name="T6">3</text:span><text:span text:style-name="T4"> je 6 639,00 eur.</text:span></text:p>
      <text:p text:style-name="Standard"/>
      <text:p text:style-name="P30" loext:marker-style-name="T4"/>
      <text:p text:style-name="P30" loext:marker-style-name="T4"><text:soft-page-break/></text:p>
      <text:p text:style-name="P30" loext:marker-style-name="T4"/>
      <text:p text:style-name="P30" loext:marker-style-name="T4"/>
      <text:p text:style-name="P30" loext:marker-style-name="T4"/>
      <text:p text:style-name="P30" loext:marker-style-name="T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CE1" svg:font-family="'Arial CE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l" style:family="text" style:parent-style-name="Default_20_Paragraph_20_Font_20__28_WW_29_"/>
    <style:style style:name="ra" style:family="text" style:parent-style-name="Default_20_Paragraph_20_Font_20__28_WW_29_"/>
    <style:style style:name="Text_20_bubliny_20_Char" style:display-name="Text bubliny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color="#000000" loext:opacity="100%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9" loext:num-list-format="%2%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ListLabel_20_30" loext:num-list-format="%3%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ListLabel_20_32" loext:num-list-format="%5%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ListLabel_20_33" loext:num-list-format="%6%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ListLabel_20_35" loext:num-list-format="%8%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ListLabel_20_36" loext:num-list-format="%9%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47" loext:num-list-format="%2%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ListLabel_20_48" loext:num-list-format="%3%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ListLabel_20_50" loext:num-list-format="%5%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ListLabel_20_51" loext:num-list-format="%6%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ListLabel_20_53" loext:num-list-format="%8%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ListLabel_20_54" loext:num-list-format="%9%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65" loext:num-list-format="%2%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ListLabel_20_66" loext:num-list-format="%3%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ListLabel_20_68" loext:num-list-format="%5%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ListLabel_20_69" loext:num-list-format="%6%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ListLabel_20_71" loext:num-list-format="%8%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ListLabel_20_72" loext:num-list-format="%9%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83" loext:num-list-format="%2%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ListLabel_20_84" loext:num-list-format="%3%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ListLabel_20_86" loext:num-list-format="%5%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ListLabel_20_87" loext:num-list-format="%6%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ListLabel_20_89" loext:num-list-format="%8%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ListLabel_20_90" loext:num-list-format="%9%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92" loext:num-list-format="%2%" style:num-format="1" text:start-value="1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ListLabel_20_95" loext:num-list-format="%5%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ListLabel_20_96" loext:num-list-format="%6%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ListLabel_20_98" loext:num-list-format="%8%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ListLabel_20_99" loext:num-list-format="%9%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</meta:editing-cycles>
    <meta:print-date>2021-02-24T08:39:00</meta:print-date>
    <meta:creation-date>2023-09-24T12:47:00</meta:creation-date>
    <dc:date>2024-03-06T16:44:07.173000000</dc:date>
    <meta:editing-duration>PT15M51S</meta:editing-duration>
    <meta:generator>LibreOffice/7.6.4.1$Windows_X86_64 LibreOffice_project/e19e193f88cd6c0525a17fb7a176ed8e6a3e2aa1</meta:generator>
    <meta:document-statistic meta:table-count="1" meta:image-count="0" meta:object-count="0" meta:page-count="4" meta:paragraph-count="96" meta:word-count="602" meta:character-count="4849" meta:non-whitespace-character-count="3318"/>
    <meta:user-defined meta:name="AppVersion">16.0000</meta:user-defined>
    <meta:template xlink:type="simple" xlink:actuate="onRequest" xlink:title="Normal.dotm" xlink:href=""/>
  </office:meta>
</office:document-meta>
</file>