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Wireless Made 4U. s.r.o., Sládkovičova 293/6, 92401 Galanta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2-26T11:58:00Z</dc:date>
    <meta:print-date>2024-02-26T11:58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41" meta:character-count="6966" meta:row-count="49" meta:non-whitespace-character-count="5938"/>
  </office:meta>
</office:document-meta>
</file>