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LORY, s.r.o., Z. Kodálya 780/51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1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/></text:span>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 majetku sú stanovené vychádzajúc z predpokladanej doby používania. Odpisovať sa začína prvým dňom mesiaca<text:s/>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<text:s/>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<text:s/>celková suma zabezpečených záväzkov, opis a spôsoby zabezpečenia záväzkov - <text:s/></text:p>
      <text:p text:style-name="P82"><text:s text:c="20"/>účtovná jednotka nemá pre 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 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 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30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1-03-25T12:00:00Z</dc:date>
    <meta:print-date>2021-03-25T12:00:00Z</meta:print-date>
    <meta:template xlink:href="Normal" xlink:type="simple"/>
    <meta:editing-cycles>13</meta:editing-cycles>
    <meta:editing-duration>PT360S</meta:editing-duration>
    <meta:document-statistic meta:page-count="1" meta:paragraph-count="13" meta:word-count="1037" meta:character-count="6940" meta:row-count="49" meta:non-whitespace-character-count="5916"/>
  </office:meta>
</office:document-meta>
</file>