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753cm" table:align="left" style:writing-mode="lr-tb"/>
    </style:style>
    <style:style style:name="Tabuľka1.A" style:family="table-column">
      <style:table-column-properties style:column-width="3.251cm"/>
    </style:style>
    <style:style style:name="Tabuľka1.B" style:family="table-column">
      <style:table-column-properties style:column-width="0.282cm"/>
    </style:style>
    <style:style style:name="Tabuľka1.C" style:family="table-column">
      <style:table-column-properties style:column-width="2.468cm"/>
    </style:style>
    <style:style style:name="Tabuľka1.E" style:family="table-column">
      <style:table-column-properties style:column-width="1.969cm"/>
    </style:style>
    <style:style style:name="Tabuľka1.F" style:family="table-column">
      <style:table-column-properties style:column-width="0.347cm"/>
    </style:style>
    <style:style style:name="Tabuľka1.G" style:family="table-column">
      <style:table-column-properties style:column-width="2.653cm"/>
    </style:style>
    <style:style style:name="Tabuľka1.I" style:family="table-column">
      <style:table-column-properties style:column-width="3.219cm"/>
    </style:style>
    <style:style style:name="Tabuľka1.1" style:family="table-row">
      <style:table-row-properties style:min-row-height="0.423cm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.2" style:family="table-row">
      <style:table-row-properties style:min-row-height="0.339cm" fo:keep-together="auto"/>
    </style:style>
    <style:style style:name="Tabuľka1.4" style:family="table-row">
      <style:table-row-properties style:min-row-height="0.476cm" fo:keep-together="auto"/>
    </style:style>
    <style:style style:name="Tabuľk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5" style:family="table-row">
      <style:table-row-properties style:min-row-height="0.852cm" fo:keep-together="auto"/>
    </style:style>
    <style:style style:name="Tabuľka1.6" style:family="table-row">
      <style:table-row-properties style:min-row-height="0.45cm" fo:keep-together="auto"/>
    </style:style>
    <style:style style:name="Tabuľka1.C6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ľka2.A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uľka3" style:family="table">
      <style:table-properties style:width="15.339cm" fo:margin-left="0.707cm" table:align="left" style:writing-mode="lr-tb"/>
    </style:style>
    <style:style style:name="Tabuľka3.A" style:family="table-column">
      <style:table-column-properties style:column-width="4.249cm"/>
    </style:style>
    <style:style style:name="Tabuľka3.B" style:family="table-column">
      <style:table-column-properties style:column-width="6.001cm"/>
    </style:style>
    <style:style style:name="Tabuľka3.C" style:family="table-column">
      <style:table-column-properties style:column-width="5.089cm"/>
    </style:style>
    <style:style style:name="Tabuľka3.1" style:family="table-row">
      <style:table-row-properties style:min-row-height="0.661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style:min-row-height="0.688cm" fo:keep-together="auto"/>
    </style:style>
    <style:style style:name="Tabuľka4" style:family="table">
      <style:table-properties style:width="15.519cm" fo:margin-left="0.751cm" table:align="left" style:writing-mode="lr-tb"/>
    </style:style>
    <style:style style:name="Tabuľka4.A" style:family="table-column">
      <style:table-column-properties style:column-width="8.954cm"/>
    </style:style>
    <style:style style:name="Tabuľka4.B" style:family="table-column">
      <style:table-column-properties style:column-width="0.282cm"/>
    </style:style>
    <style:style style:name="Tabuľka4.C" style:family="table-column">
      <style:table-column-properties style:column-width="3cm"/>
    </style:style>
    <style:style style:name="Tabuľka4.1" style:family="table-row">
      <style:table-row-properties style:min-row-height="0.397cm" fo:keep-together="auto"/>
    </style:style>
    <style:style style:name="Tabuľ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4.5" style:family="table-row">
      <style:table-row-properties style:min-row-height="0.423cm" fo:keep-together="auto"/>
    </style:style>
    <style:style style:name="Tabuľka4.C5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Tabuľka5" style:family="table">
      <style:table-properties style:width="15.843cm" fo:margin-left="0.751cm" table:align="left" style:writing-mode="lr-tb"/>
    </style:style>
    <style:style style:name="Tabuľka5.A" style:family="table-column">
      <style:table-column-properties style:column-width="1.976cm"/>
    </style:style>
    <style:style style:name="Tabuľka5.B" style:family="table-column">
      <style:table-column-properties style:column-width="1.524cm"/>
    </style:style>
    <style:style style:name="Tabuľka5.C" style:family="table-column">
      <style:table-column-properties style:column-width="2.094cm"/>
    </style:style>
    <style:style style:name="Tabuľka5.D" style:family="table-column">
      <style:table-column-properties style:column-width="2.249cm"/>
    </style:style>
    <style:style style:name="Tabuľka5.E" style:family="table-column">
      <style:table-column-properties style:column-width="1.752cm"/>
    </style:style>
    <style:style style:name="Tabuľka5.G" style:family="table-column">
      <style:table-column-properties style:column-width="2.251cm"/>
    </style:style>
    <style:style style:name="Tabuľka5.H" style:family="table-column">
      <style:table-column-properties style:column-width="1.75cm"/>
    </style:style>
    <style:style style:name="Tabuľka5.1" style:family="table-row">
      <style:table-row-properties style:min-row-height="0.397cm" fo:keep-together="auto"/>
    </style:style>
    <style:style style:name="Tabuľ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5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5.A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5.8" style:family="table-row">
      <style:table-row-properties style:min-row-height="0.423cm" fo:keep-together="auto"/>
    </style:style>
    <style:style style:name="Tabuľka5.C8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 style:list-style-name="WW8Num5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8" style:family="paragraph" style:parent-style-name="Standard">
      <style:text-properties style:font-name="Arial" fo:font-size="9pt" fo:background-color="#ffffff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fo:background-color="#ffffff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Arial" fo:font-size="9pt" style:font-name-asian="MS Gothic" style:font-size-asian="9pt" style:font-name-complex="Arial" style:font-size-complex="9pt"/>
    </style:style>
    <style:style style:name="P13" style:family="paragraph" style:parent-style-name="Standard">
      <style:paragraph-properties fo:hyphenation-ladder-count="no-limit" style:snap-to-layout-grid="false"/>
      <style:text-properties style:font-name="Arial" fo:font-size="9pt" fo:background-color="#ffff00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fo:background-color="#ffff00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language-asian="sk" style:country-asian="SK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language-asian="sk" style:country-asian="SK" style:font-name-complex="Arial" style:font-size-complex="8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language-asian="sk" style:country-asian="SK" style:font-name-complex="Arial" style:font-size-complex="8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8pt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23" style:family="paragraph" style:parent-style-name="Standard">
      <style:text-properties style:font-name="Arial" fo:font-weight="bold" style:font-weight-asian="bold" style:font-name-complex="Arial" style:font-size-complex="9pt"/>
    </style:style>
    <style:style style:name="P24" style:family="paragraph" style:parent-style-name="Standard" style:list-style-name="WW8Num5"/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text-properties fo:text-transform="uppercase" style:font-name="Arial" fo:font-weight="bold" style:letter-kerning="true" fo:background-color="#ffffff" style:font-name-asian="SimSun1" style:font-weight-asian="bold" style:font-name-complex="Arial" style:font-size-complex="9pt" style:language-complex="hi" style:country-complex="IN"/>
    </style:style>
    <style:style style:name="P27" style:family="paragraph" style:parent-style-name="Standard" style:list-style-name="WW8Num5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.751cm" fo:margin-right="0cm" fo:margin-top="0.212cm" fo:margin-bottom="0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font-name-asian="MS Gothic" style:font-size-asian="9pt" style:font-name-complex="Arial" style:font-size-complex="9pt"/>
    </style:style>
    <style:style style:name="P31" style:family="paragraph" style:parent-style-name="Standard">
      <style:paragraph-properties fo:margin-left="0.751cm" fo:margin-right="0cm" fo:text-indent="0cm" style:auto-text-indent="false"/>
    </style:style>
    <style:style style:name="P32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cm" fo:text-indent="0.318cm" style:auto-text-indent="false"/>
    </style:style>
    <style:style style:name="P34" style:family="paragraph" style:parent-style-name="Standard">
      <style:paragraph-properties fo:margin-left="0cm" fo:margin-right="0cm" fo:text-align="end" style:justify-single-word="false" fo:text-indent="0.953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/>
    </style:style>
    <style:style style:name="P35" style:family="paragraph" style:parent-style-name="Standard">
      <style:paragraph-properties fo:margin-left="0cm" fo:margin-right="0.159cm" fo:text-align="end" style:justify-single-word="false" fo:text-indent="0.953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/>
    </style:style>
    <style:style style:name="P36" style:family="paragraph" style:parent-style-name="Standard">
      <style:paragraph-properties fo:margin-left="-0.42cm" fo:margin-right="0cm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background-color="#ffff00" fo:hyphenate="true" fo:hyphenation-remain-char-count="2" fo:hyphenation-push-char-count="2"/>
    </style:style>
    <style:style style:name="P37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background-color="#ffff00" fo:hyphenate="true" fo:hyphenation-remain-char-count="2" fo:hyphenation-push-char-count="2"/>
    </style:style>
    <style:style style:name="P38" style:family="paragraph" style:parent-style-name="Standard">
      <style:paragraph-properties fo:margin-left="-0.42cm" fo:margin-right="0cm" fo:text-align="center" style:justify-single-word="false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39" style:family="paragraph" style:parent-style-name="Standard">
      <style:paragraph-properties fo:margin-left="-0.42cm" fo:margin-right="0cm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40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41" style:family="paragraph" style:parent-style-name="Standard">
      <style:paragraph-properties fo:margin-left="-0.42cm" fo:margin-right="0cm" fo:hyphenation-ladder-count="no-limit" fo:text-indent="0.42cm" style:auto-text-indent="false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fo:color="#000000"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44" style:family="paragraph" style:parent-style-name="Text_20_body">
      <style:text-properties style:font-name="Arial" style:font-name-complex="Arial" style:font-size-complex="9pt"/>
    </style:style>
    <style:style style:name="P45" style:family="paragraph" style:parent-style-name="Text_20_body">
      <style:text-properties style:font-name="Arial" style:font-name-complex="Arial" style:font-size-complex="9pt"/>
    </style:style>
    <style:style style:name="P46" style:family="paragraph" style:parent-style-name="Text_20_body">
      <style:text-properties style:font-name="Arial" style:language-asian="sk" style:country-asian="SK" style:font-name-complex="Arial" style:font-size-complex="9pt"/>
    </style:style>
    <style:style style:name="P47" style:family="paragraph" style:parent-style-name="Text_20_body">
      <style:text-properties style:font-name="Arial" fo:background-color="#ffffff" style:font-name-complex="Arial" style:font-size-complex="9pt"/>
    </style:style>
    <style:style style:name="P48" style:family="paragraph" style:parent-style-name="Text_20_body">
      <style:text-properties style:font-name="Arial" fo:background-color="#ffffff" style:font-name-asian="Arial" style:font-name-complex="Arial" style:font-size-complex="9pt"/>
    </style:style>
    <style:style style:name="P49" style:family="paragraph" style:parent-style-name="Text_20_body">
      <style:text-properties style:font-name="Arial" fo:font-weight="bold" style:font-weight-asian="bold" style:font-name-complex="Arial" style:font-size-complex="9pt"/>
    </style:style>
    <style:style style:name="P50" style:family="paragraph" style:parent-style-name="Text_20_body">
      <style:text-properties style:font-name="Arial" style:letter-kerning="true" fo:background-color="#ffffff" style:font-name-asian="SimSun1" style:font-name-complex="Arial" style:font-size-complex="9pt" style:language-complex="hi" style:country-complex="IN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Arial" style:font-name-complex="Arial" style:font-size-complex="9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Arial" style:font-name-complex="Arial" style:font-size-complex="9pt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Arial" fo:font-weight="bold" fo:background-color="#ffffff" style:font-weight-asian="bold" style:font-name-complex="Arial" style:font-size-complex="9pt"/>
    </style:style>
    <style:style style:name="P54" style:family="paragraph" style:parent-style-name="Text_20_body">
      <style:paragraph-properties fo:margin-left="0.751cm" fo:margin-right="0cm" fo:text-indent="-0.751cm" style:auto-text-indent="false"/>
    </style:style>
    <style:style style:name="P55" style:family="paragraph" style:parent-style-name="Text_20_body">
      <style:paragraph-properties fo:margin-left="0.751cm" fo:margin-right="0cm" fo:text-indent="-0.751cm" style:auto-text-indent="false"/>
      <style:text-properties style:font-name="Arial" style:font-name-complex="Arial" style:font-size-complex="9pt"/>
    </style:style>
    <style:style style:name="P56" style:family="paragraph" style:parent-style-name="Text_20_body">
      <style:paragraph-properties fo:margin-left="0.751cm" fo:margin-right="0cm" fo:text-indent="-0.751cm" style:auto-text-indent="false"/>
    </style:style>
    <style:style style:name="P57" style:family="paragraph" style:parent-style-name="Text_20_body">
      <style:paragraph-properties fo:margin-left="0.751cm" fo:margin-right="0cm" fo:margin-top="0.212cm" fo:margin-bottom="0cm" loext:contextual-spacing="false" fo:text-indent="-0.751cm" style:auto-text-indent="false"/>
      <style:text-properties style:font-name="Arial" style:font-name-complex="Arial" style:font-size-complex="9pt"/>
    </style:style>
    <style:style style:name="P58" style:family="paragraph" style:parent-style-name="Text_20_body">
      <style:paragraph-properties fo:margin-top="0.212cm" fo:margin-bottom="0cm" loext:contextual-spacing="false"/>
      <style:text-properties style:font-name="Arial" style:font-name-complex="Arial" style:font-size-complex="9pt"/>
    </style:style>
    <style:style style:name="P59" style:family="paragraph" style:parent-style-name="Text_20_body">
      <style:paragraph-properties fo:margin-top="0.212cm" fo:margin-bottom="0cm" loext:contextual-spacing="false"/>
    </style:style>
    <style:style style:name="P60" style:family="paragraph" style:parent-style-name="Text_20_body">
      <style:paragraph-properties fo:margin-left="0.635cm" fo:margin-right="0cm" fo:text-indent="0cm" style:auto-text-indent="false"/>
    </style:style>
    <style:style style:name="P61" style:family="paragraph" style:parent-style-name="Text_20_body">
      <style:paragraph-properties fo:margin-left="0.635cm" fo:margin-right="0cm" fo:text-indent="0cm" style:auto-text-indent="false"/>
      <style:text-properties style:font-name="Arial" style:font-name-complex="Arial" style:font-size-complex="9pt"/>
    </style:style>
    <style:style style:name="P62" style:family="paragraph" style:parent-style-name="Text_20_body">
      <style:paragraph-properties fo:margin-left="0.635cm" fo:margin-right="0cm" fo:margin-top="0.423cm" fo:margin-bottom="0.353cm" loext:contextual-spacing="false" fo:text-indent="0cm" style:auto-text-indent="false"/>
    </style:style>
    <style:style style:name="P63" style:family="paragraph" style:parent-style-name="Text_20_body">
      <style:paragraph-properties fo:margin-left="0.794cm" fo:margin-right="0cm" fo:text-indent="0cm" style:auto-text-indent="false"/>
      <style:text-properties style:font-name="Arial" style:font-name-complex="Arial" style:font-size-complex="9pt"/>
    </style:style>
    <style:style style:name="P64" style:family="paragraph" style:parent-style-name="Text_20_body">
      <style:paragraph-properties fo:margin-left="0.794cm" fo:margin-right="0cm" fo:text-indent="0cm" style:auto-text-indent="false"/>
      <style:text-properties style:font-name="Arial" fo:background-color="#ffffff" style:font-name-complex="Arial" style:font-size-complex="9pt"/>
    </style:style>
    <style:style style:name="P65" style:family="paragraph" style:parent-style-name="Text_20_body">
      <style:paragraph-properties fo:margin-left="0.476cm" fo:margin-right="0cm" fo:text-indent="0cm" style:auto-text-indent="false"/>
    </style:style>
    <style:style style:name="P66" style:family="paragraph" style:parent-style-name="Text_20_body">
      <style:paragraph-properties fo:margin-left="0.476cm" fo:margin-right="0cm" fo:text-indent="0cm" style:auto-text-indent="false"/>
    </style:style>
    <style:style style:name="P67" style:family="paragraph" style:parent-style-name="Text_20_body">
      <style:paragraph-properties fo:margin-left="0.476cm" fo:margin-right="0cm" fo:text-indent="0cm" style:auto-text-indent="false"/>
      <style:text-properties style:font-name="Arial" style:font-name-complex="Arial" style:font-size-complex="9pt"/>
    </style:style>
    <style:style style:name="P68" style:family="paragraph" style:parent-style-name="Text_20_body">
      <style:paragraph-properties fo:margin-left="1.386cm" fo:margin-right="0cm" fo:text-indent="0cm" style:auto-text-indent="false"/>
      <style:text-properties style:font-name="Arial" fo:font-weight="bold" fo:background-color="#ffffff" style:font-weight-asian="bold" style:font-name-complex="Arial" style:font-size-complex="9pt"/>
    </style:style>
    <style:style style:name="P69" style:family="paragraph" style:parent-style-name="Heading_20_2" style:list-style-name="WW8Num2"/>
    <style:style style:name="P70" style:family="paragraph" style:parent-style-name="Heading_20_2" style:list-style-name="WW8Num2">
      <style:text-properties style:font-name="Arial" style:font-name-complex="Arial" style:font-size-complex="9pt"/>
    </style:style>
    <style:style style:name="P71" style:family="paragraph" style:parent-style-name="Heading_20_2" style:list-style-name="WW8Num2">
      <style:text-properties style:font-name="Arial" style:font-name-complex="Arial" style:font-size-complex="9pt"/>
    </style:style>
    <style:style style:name="P72" style:family="paragraph" style:parent-style-name="Heading_20_2" style:list-style-name="WW8Num2"/>
    <style:style style:name="P73" style:family="paragraph" style:parent-style-name="Heading_20_2" style:list-style-name="">
      <style:paragraph-properties fo:margin-left="0.635cm" fo:margin-right="0cm" fo:text-indent="0cm" style:auto-text-indent="false"/>
      <style:text-properties style:font-name="Arial" style:font-name-complex="Arial" style:font-size-complex="9pt"/>
    </style:style>
    <style:style style:name="P74" style:family="paragraph" style:parent-style-name="Heading_20_2" style:list-style-name="">
      <style:paragraph-properties fo:margin-left="0.635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style:font-name="Arial" fo:font-weight="normal" style:font-weight-asian="normal" style:font-name-complex="Arial" style:font-size-complex="9pt" style:font-weight-complex="bold" fo:hyphenate="true" fo:hyphenation-remain-char-count="2" fo:hyphenation-push-char-count="2"/>
    </style:style>
    <style:style style:name="P75" style:family="paragraph" style:parent-style-name="Heading_20_2" style:list-style-name="WW8Num2">
      <style:paragraph-properties fo:break-before="page"/>
      <style:text-properties style:font-name="Arial" style:font-name-complex="Arial" style:font-size-complex="9pt"/>
    </style:style>
    <style:style style:name="P76" style:family="paragraph" style:parent-style-name="Heading_20_2" style:list-style-name="WW8Num3">
      <style:paragraph-properties fo:margin-top="0.212cm" fo:margin-bottom="0.212cm" loext:contextual-spacing="false" fo:text-align="justify" style:justify-single-word="false" fo:hyphenation-ladder-count="no-limit"/>
      <style:text-properties style:font-name="Arial" style:font-name-complex="Arial" style:font-size-complex="9pt" fo:hyphenate="true" fo:hyphenation-remain-char-count="2" fo:hyphenation-push-char-count="2"/>
    </style:style>
    <style:style style:name="P77" style:family="paragraph" style:parent-style-name="Heading_20_2" style:list-style-name="WW8Num3">
      <style:paragraph-properties fo:margin-top="0.635cm" fo:margin-bottom="0.353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78" style:family="paragraph" style:parent-style-name="Heading_20_2" style:list-style-name="WW8Num3">
      <style:paragraph-properties fo:margin-top="0.423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79" style:family="paragraph" style:parent-style-name="Heading_20_2">
      <style:paragraph-properties fo:margin-top="0.423cm" fo:margin-bottom="0.212cm" loext:contextual-spacing="false" fo:text-align="justify" style:justify-single-word="false" fo:hyphenation-ladder-count="no-limit"/>
      <style:text-properties style:font-name="Arial" style:font-name-complex="Arial" style:font-size-complex="9pt" fo:hyphenate="true" fo:hyphenation-remain-char-count="2" fo:hyphenation-push-char-count="2"/>
    </style:style>
    <style:style style:name="P80" style:family="paragraph" style:parent-style-name="Heading_20_2">
      <style:paragraph-properties fo:margin-top="0.212cm" fo:margin-bottom="0.353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81" style:family="paragraph" style:parent-style-name="Heading_20_2">
      <style:paragraph-properties fo:margin-top="0.635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82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83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84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85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86" style:family="paragraph" style:parent-style-name="Header">
      <style:paragraph-properties fo:line-height="115%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87" style:family="paragraph" style:parent-style-name="Header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8" style:family="paragraph" style:parent-style-name="Header">
      <style:paragraph-properties fo:text-align="justify" style:justify-single-word="false"/>
      <style:text-properties style:font-name="Arial" fo:font-size="9pt" fo:background-color="#ffffff" style:font-size-asian="9pt" style:font-name-complex="Arial" style:font-size-complex="9pt"/>
    </style:style>
    <style:style style:name="P89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</style:style>
    <style:style style:name="P90" style:family="paragraph" style:parent-style-name="Header">
      <style:paragraph-properties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/>
    </style:style>
    <style:style style:name="P91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92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8.752cm" style:type="center"/>
          <style:tab-stop style:position="16.251cm" style:type="right"/>
        </style:tab-stops>
      </style:paragraph-properties>
      <style:text-properties fo:font-size="9pt" fo:language="en" fo:country="GB" style:font-size-asian="9pt" style:font-size-complex="9pt"/>
    </style:style>
    <style:style style:name="P93" style:family="paragraph" style:parent-style-name="Heading_20_1" style:list-style-name="">
      <style:paragraph-properties fo:margin-left="0cm" fo:margin-right="0cm" fo:margin-top="0.212cm" fo:margin-bottom="0.106cm" loext:contextual-spacing="false" style:line-height-at-least="0.176cm" fo:text-indent="0cm" style:auto-text-indent="false" style:vertical-align="baseline">
        <style:tab-stops>
          <style:tab-stop style:position="0.63cm"/>
        </style:tab-stops>
      </style:paragraph-properties>
      <style:text-properties fo:font-variant="normal" fo:text-transform="none" style:font-name="Arial" fo:font-weight="normal" style:letter-kerning="true" fo:background-color="#ffffff" style:font-name-asian="SimSun1" style:font-weight-asian="normal" style:font-name-complex="Arial" style:font-size-complex="9pt" style:language-complex="hi" style:country-complex="IN"/>
    </style:style>
    <style:style style:name="P94" style:family="paragraph" style:parent-style-name="Heading_20_1" style:list-style-name="">
      <style:paragraph-properties fo:margin-left="0.751cm" fo:margin-right="0cm" fo:margin-top="0.212cm" fo:margin-bottom="0.106cm" loext:contextual-spacing="false" fo:hyphenation-ladder-count="no-limit" fo:text-indent="0cm" style:auto-text-indent="false">
        <style:tab-stops>
          <style:tab-stop style:position="0.63cm"/>
        </style:tab-stops>
      </style:paragraph-properties>
      <style:text-properties style:font-name="Arial" style:font-name-complex="Arial" style:font-size-complex="9pt" fo:hyphenate="true" fo:hyphenation-remain-char-count="2" fo:hyphenation-push-char-count="2"/>
    </style:style>
    <style:style style:name="P95" style:family="paragraph" style:parent-style-name="Heading_20_1" style:list-style-name="" style:master-page-name="Standard">
      <style:paragraph-properties fo:margin-left="0.751cm" fo:margin-right="0cm" fo:margin-top="0.212cm" fo:margin-bottom="0.106cm" loext:contextual-spacing="false" fo:hyphenation-ladder-count="no-limit" fo:text-indent="0cm" style:auto-text-indent="false" style:page-number="1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Heading_20_1" style:list-style-name="">
      <style:paragraph-properties fo:margin-left="0.751cm" fo:margin-right="0cm" fo:margin-top="0.212cm" fo:margin-bottom="0.353cm" loext:contextual-spacing="false" fo:hyphenation-ladder-count="no-limit" fo:text-indent="0cm" style:auto-text-indent="false">
        <style:tab-stops>
          <style:tab-stop style:position="0.63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Heading_20_1" style:list-style-name="">
      <style:paragraph-properties fo:margin-left="0.751cm" fo:margin-right="0cm" fo:margin-top="0.423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0.63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Heading_20_1" style:list-style-name="">
      <style:paragraph-properties fo:margin-left="0.762cm" fo:margin-right="0cm" fo:margin-top="0.212cm" fo:margin-bottom="0.106cm" loext:contextual-spacing="false" style:line-height-at-least="0.176cm" fo:text-indent="-0.762cm" style:auto-text-indent="false" style:vertical-align="baseline">
        <style:tab-stops>
          <style:tab-stop style:position="0.63cm"/>
        </style:tab-stops>
      </style:paragraph-properties>
      <style:text-properties style:font-name="Arial" style:font-name-complex="Arial" style:font-size-complex="9pt"/>
    </style:style>
    <style:style style:name="P99" style:family="paragraph" style:parent-style-name="Footer">
      <style:paragraph-properties fo:text-align="end" style:justify-single-word="false"/>
    </style:style>
    <style:style style:name="P100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101" style:family="paragraph" style:parent-style-name="Footer">
      <style:paragraph-properties fo:text-align="end" style:justify-single-word="false"/>
      <style:text-properties style:font-name-complex="Arial"/>
    </style:style>
    <style:style style:name="P102" style:family="paragraph" style:parent-style-name="Footer">
      <style:text-properties style:font-name="Arial" style:font-name-complex="Arial"/>
    </style:style>
    <style:style style:name="P103" style:family="paragraph" style:parent-style-name="Tabulka">
      <style:paragraph-properties fo:text-align="center" style:justify-single-word="false" style:snap-to-layout-grid="false"/>
    </style:style>
    <style:style style:name="P104" style:family="paragraph" style:parent-style-name="Tabulka">
      <style:paragraph-properties style:snap-to-layout-grid="false"/>
    </style:style>
    <style:style style:name="P105" style:family="paragraph" style:parent-style-name="Tabulka">
      <style:paragraph-properties style:snap-to-layout-grid="false"/>
    </style:style>
    <style:style style:name="P106" style:family="paragraph" style:parent-style-name="Tabulka">
      <style:paragraph-properties style:snap-to-layout-grid="false"/>
      <style:text-properties style:font-name="Arial" style:font-name-complex="Arial" style:font-size-complex="9pt"/>
    </style:style>
    <style:style style:name="P107" style:family="paragraph" style:parent-style-name="Tabulka">
      <style:paragraph-properties fo:text-align="center" style:justify-single-word="false" style:snap-to-layout-grid="false"/>
      <style:text-properties style:font-name="Arial" style:font-name-complex="Arial" style:font-size-complex="9pt"/>
    </style:style>
    <style:style style:name="P108" style:family="paragraph" style:parent-style-name="Tabulka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9" style:family="paragraph" style:parent-style-name="Základný_20_text1">
      <style:paragraph-properties fo:text-align="start" style:justify-single-word="false"/>
      <style:text-properties style:font-name="Arial" style:font-name-complex="Arial" style:font-size-complex="9pt"/>
    </style:style>
    <style:style style:name="P110" style:family="paragraph" style:parent-style-name="Normálny1">
      <style:paragraph-properties fo:margin-left="0cm" fo:margin-right="0cm" fo:text-indent="0.751cm" style:auto-text-indent="false"/>
      <style:text-properties style:font-name="Arial" fo:font-size="9pt" fo:background-color="#ffffff" style:font-name-asian="Times New Roman" style:font-size-asian="9pt" style:font-name-complex="Arial" style:font-size-complex="9pt" style:language-complex="ar" style:country-complex="SA"/>
    </style:style>
    <style:style style:name="P111" style:family="paragraph" style:parent-style-name="Normálny1">
      <style:paragraph-properties fo:margin-left="0cm" fo:margin-right="0cm" fo:text-indent="0.751cm" style:auto-text-indent="false">
        <style:tab-stops>
          <style:tab-stop style:position="5.251cm"/>
          <style:tab-stop style:position="7.752cm"/>
          <style:tab-stop style:position="8.752cm"/>
        </style:tab-stops>
      </style:paragraph-properties>
    </style:style>
    <style:style style:name="P112" style:family="paragraph" style:parent-style-name="Normálny1">
      <style:paragraph-properties fo:margin-left="0cm" fo:margin-right="0cm" fo:text-indent="0.751cm" style:auto-text-indent="false">
        <style:tab-stops>
          <style:tab-stop style:position="5.251cm"/>
          <style:tab-stop style:position="8.001cm"/>
          <style:tab-stop style:position="8.752cm"/>
        </style:tab-stops>
      </style:paragraph-properties>
    </style:style>
    <style:style style:name="P113" style:family="paragraph" style:parent-style-name="Normálny1">
      <style:paragraph-properties fo:margin-left="0cm" fo:margin-right="0cm" fo:text-indent="0.751cm" style:auto-text-indent="false">
        <style:tab-stops>
          <style:tab-stop style:position="5.251cm"/>
          <style:tab-stop style:position="8.752cm"/>
        </style:tab-stops>
      </style:paragraph-properties>
    </style:style>
    <style:style style:name="P114" style:family="paragraph" style:parent-style-name="Pismenka">
      <style:paragraph-properties>
        <style:tab-stops>
          <style:tab-stop style:position="9.017cm"/>
        </style:tab-stops>
      </style:paragraph-properties>
      <style:text-properties style:font-name="Arial" style:font-name-complex="Arial" style:font-size-complex="9pt"/>
    </style:style>
    <style:style style:name="P115" style:family="paragraph" style:parent-style-name="Pismenka">
      <style:paragraph-properties>
        <style:tab-stops>
          <style:tab-stop style:position="9.017cm"/>
        </style:tab-stops>
      </style:paragraph-properties>
    </style:style>
    <style:style style:name="P116" style:family="paragraph" style:parent-style-name="Pismenka">
      <style:paragraph-properties fo:margin-left="0cm" fo:margin-right="0cm" style:line-height-at-least="0.176cm" fo:text-indent="0cm" style:auto-text-indent="false" style:vertical-align="baseline">
        <style:tab-stops>
          <style:tab-stop style:position="8.266cm"/>
        </style:tab-stops>
      </style:paragraph-properties>
    </style:style>
    <style:style style:name="P117" style:family="paragraph" style:parent-style-name="Pismenka">
      <style:paragraph-properties fo:margin-left="0cm" fo:margin-right="0cm" style:line-height-at-least="0.176cm" fo:text-indent="0cm" style:auto-text-indent="false" style:vertical-align="baseline">
        <style:tab-stops>
          <style:tab-stop style:position="8.266cm"/>
        </style:tab-stops>
      </style:paragraph-properties>
      <style:text-properties style:font-name="Arial" style:font-name-complex="Arial" style:font-size-complex="9pt"/>
    </style:style>
    <style:style style:name="P118" style:family="paragraph" style:parent-style-name="Pismenka">
      <style:paragraph-properties fo:margin-left="0cm" fo:margin-right="0cm" style:line-height-at-least="0.176cm" fo:text-align="center" style:justify-single-word="false" fo:text-indent="0cm" style:auto-text-indent="false" style:vertical-align="baseline">
        <style:tab-stops>
          <style:tab-stop style:position="8.266cm"/>
        </style:tab-stops>
      </style:paragraph-properties>
      <style:text-properties style:font-name="Arial" style:font-name-complex="Arial" style:font-size-complex="9pt"/>
    </style:style>
    <style:style style:name="P119" style:family="paragraph" style:parent-style-name="Pismenka">
      <style:paragraph-properties fo:margin-left="0cm" fo:margin-right="0cm" style:line-height-at-least="0.176cm" fo:text-indent="0cm" style:auto-text-indent="false" style:vertical-align="baseline">
        <style:tab-stops>
          <style:tab-stop style:position="8.266cm"/>
        </style:tab-stops>
      </style:paragraph-properties>
      <style:text-properties style:font-name="Arial" fo:font-weight="normal" style:font-weight-asian="normal" style:font-name-complex="Arial" style:font-size-complex="9pt"/>
    </style:style>
    <style:style style:name="P120" style:family="paragraph" style:parent-style-name="Pismenka">
      <style:paragraph-properties fo:margin-left="0.751cm" fo:margin-right="0cm" fo:text-indent="0cm" style:auto-text-indent="false"/>
    </style:style>
    <style:style style:name="P121" style:family="paragraph" style:parent-style-name="Pismenka">
      <style:paragraph-properties fo:break-before="page">
        <style:tab-stops>
          <style:tab-stop style:position="9.017cm"/>
        </style:tab-stops>
      </style:paragraph-properties>
    </style:style>
    <style:style style:name="T1" style:family="text">
      <style:text-properties style:font-name="Arial" style:font-name-asian="Calibri" style:language-asian="sk" style:country-asian="SK" style:font-name-complex="Arial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9pt"/>
    </style:style>
    <style:style style:name="T4" style:family="text">
      <style:text-properties style:font-name="Arial" style:font-name-complex="Arial" style:font-size-complex="9pt"/>
    </style:style>
    <style:style style:name="T5" style:family="text">
      <style:text-properties style:font-name="Arial" style:language-asian="sk" style:country-asian="SK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language-asian="sk" style:country-asian="SK" style:font-name-complex="Arial" style:font-size-complex="9pt"/>
    </style:style>
    <style:style style:name="T8" style:family="text">
      <style:text-properties style:font-name="Arial" fo:font-size="9pt" fo:background-color="#ffffff" loext:char-shading-value="0" style:font-name-asian="Times New Roman" style:font-size-asian="9pt" style:font-name-complex="Arial" style:font-size-complex="9pt" style:language-complex="ar" style:country-complex="SA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 style:language-complex="ar" style:country-complex="SA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 style:language-complex="ar" style:country-complex="SA"/>
    </style:style>
    <style:style style:name="T11" style:family="text">
      <style:text-properties style:font-name="Arial" fo:font-size="9pt" style:font-name-asian="MS Gothic" style:font-size-asian="9pt" style:font-name-complex="Arial" style:font-size-complex="9pt"/>
    </style:style>
    <style:style style:name="T12" style:family="text">
      <style:text-properties style:font-name="Arial" style:font-name-asian="Arial" style:font-name-complex="Arial" style:font-size-complex="9pt"/>
    </style:style>
    <style:style style:name="T13" style:family="text">
      <style:text-properties style:font-name="Arial" style:font-name-asian="Arial" style:font-name-complex="Arial" style:font-size-complex="9pt"/>
    </style:style>
    <style:style style:name="T14" style:family="text">
      <style:text-properties style:font-name="Arial" fo:font-size="8pt" style:font-size-asian="8pt" style:language-asian="sk" style:country-asian="SK" style:font-name-complex="Arial" style:font-size-complex="8pt"/>
    </style:style>
    <style:style style:name="T15" style:family="text">
      <style:text-properties style:font-name="Arial" fo:background-color="#ffffff" loext:char-shading-value="0" style:font-name-complex="Arial" style:font-size-complex="9pt"/>
    </style:style>
    <style:style style:name="T16" style:family="text">
      <style:text-properties style:font-name="Arial" fo:background-color="#ffffff" loext:char-shading-value="0" style:font-name-complex="Arial" style:font-size-complex="9pt"/>
    </style:style>
    <style:style style:name="T17" style:family="text">
      <style:text-properties style:font-name="Arial" fo:background-color="#ffffff" loext:char-shading-value="0" style:font-name-complex="Arial" style:font-size-complex="9pt" style:language-complex="ar" style:country-complex="SA"/>
    </style:style>
    <style:style style:name="T18" style:family="text">
      <style:text-properties style:font-name="Arial" fo:background-color="#ffffff" loext:char-shading-value="0" style:font-name-asian="Arial" style:font-name-complex="Arial" style:font-size-complex="9pt"/>
    </style:style>
    <style:style style:name="T19" style:family="text">
      <style:text-properties style:font-name="Arial" fo:background-color="#ffffff" loext:char-shading-value="0" style:font-name-asian="Arial" style:font-name-complex="Arial" style:font-size-complex="9pt" style:language-complex="ar" style:country-complex="SA"/>
    </style:style>
    <style:style style:name="T20" style:family="text">
      <style:text-properties style:font-name="Arial" fo:background-color="#ffffff" loext:char-shading-value="0" style:font-name-asian="Times New Roman" style:font-name-complex="Arial" style:font-size-complex="9pt" style:language-complex="ar" style:country-complex="SA"/>
    </style:style>
    <style:style style:name="T21" style:family="text">
      <style:text-properties style:font-name="Arial" fo:font-weight="normal" style:font-weight-asian="normal" style:font-name-complex="Arial" style:font-size-complex="9pt"/>
    </style:style>
    <style:style style:name="T22" style:family="text">
      <style:text-properties style:font-name="Arial" fo:font-weight="normal" style:font-weight-asian="normal" style:font-name-complex="Arial" style:font-size-complex="9pt"/>
    </style:style>
    <style:style style:name="T23" style:family="text">
      <style:text-properties style:font-name="Arial" fo:font-weight="normal" style:font-weight-asian="normal" style:font-name-complex="Arial" style:font-size-complex="9pt" style:font-weight-complex="bold"/>
    </style:style>
    <style:style style:name="T24" style:family="text">
      <style:text-properties style:font-name="Arial" fo:font-weight="normal" style:font-name-asian="Arial" style:font-weight-asian="normal" style:font-name-complex="Arial" style:font-size-complex="9pt"/>
    </style:style>
    <style:style style:name="T25" style:family="text">
      <style:text-properties style:font-name="Arial" fo:font-weight="normal" style:font-name-asian="Arial" style:font-weight-asian="normal" style:font-name-complex="Arial" style:font-size-complex="9pt"/>
    </style:style>
    <style:style style:name="T26" style:family="text">
      <style:text-properties style:font-name="Arial" fo:font-weight="normal" fo:background-color="#ffffff" loext:char-shading-value="0" style:font-weight-asian="normal" style:font-name-complex="Arial" style:font-size-complex="9pt" style:font-weight-complex="bold"/>
    </style:style>
    <style:style style:name="T27" style:family="text">
      <style:text-properties style:font-name="Arial" fo:font-weight="bold" style:font-weight-asian="bold" style:font-name-complex="Arial" style:font-size-complex="9pt"/>
    </style:style>
    <style:style style:name="T28" style:family="text">
      <style:text-properties style:font-name="Arial" fo:font-weight="bold" style:font-weight-asian="bold" style:font-name-complex="Arial" style:font-size-complex="9pt"/>
    </style:style>
    <style:style style:name="T29" style:family="text">
      <style:text-properties style:font-name="Arial" fo:font-weight="bold" style:font-name-asian="Arial" style:font-weight-asian="bold" style:font-name-complex="Arial" style:font-size-complex="9pt"/>
    </style:style>
    <style:style style:name="T30" style:family="text">
      <style:text-properties style:font-name="Arial" fo:font-weight="bold" fo:background-color="#ffffff" loext:char-shading-value="0" style:font-weight-asian="bold" style:font-name-complex="Arial" style:font-size-complex="9pt"/>
    </style:style>
    <style:style style:name="T31" style:family="text">
      <style:text-properties style:font-name="Arial" style:letter-kerning="true" fo:background-color="#ffffff" loext:char-shading-value="0" style:font-name-asian="SimSun1" style:font-name-complex="Arial" style:font-size-complex="9pt" style:language-complex="hi" style:country-complex="IN"/>
    </style:style>
    <style:style style:name="T32" style:family="text">
      <style:text-properties style:language-asian="sk" style:country-asian="SK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background-color="#ffffff" loext:char-shading-value="0" style:font-size-asian="9pt"/>
    </style:style>
    <style:style style:name="T36" style:family="text">
      <style:text-properties fo:color="#000000" style:font-name="Arial" fo:background-color="#ffffff" loext:char-shading-value="0" style:font-name-complex="Arial" style:font-size-complex="9pt"/>
    </style:style>
    <style:style style:name="T37" style:family="text">
      <style:text-properties fo:background-color="#ffffff" loext:char-shading-value="0"/>
    </style:style>
    <style:style style:name="T38" style:family="text">
      <style:text-properties fo:color="#ff0000" style:font-name="Arial" style:font-name-complex="Arial" style:font-size-complex="9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background-color="#ffff00"/>
    </style:style>
    <style:style style:name="T41" style:family="text">
      <style:text-properties fo:background-color="#ffff00" loext:char-shading-value="0"/>
    </style:style>
    <style:style style:name="T42" style:family="text">
      <style:text-properties fo:text-transform="uppercase" style:font-name="Arial" fo:font-weight="bold" style:letter-kerning="true" fo:background-color="#ffffff" loext:char-shading-value="0" style:font-name-asian="SimSun1" style:font-weight-asian="bold" style:font-name-complex="Arial" style:font-size-complex="9pt" style:language-complex="hi" style:country-complex="I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="0.238cm" fo:border="0.06pt solid #80808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451cm" draw:visible-area-height="1.6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<text:span text:style-name="T1">Informácie</text:span><text:span text:style-name="T5"> o účtovnej jednotke</text:span></text:h>
      <text:p text:style-name="P46"/>
      <text:list xml:id="list4194783513" text:style-name="WW8Num2">
        <text:list-item>
          <text:h text:style-name="P70" text:outline-level="2">Obchodné meno a sídlo spoločnosti</text:h>
        </text:list-item>
      </text:list>
      <text:p text:style-name="P28">BG-Graspointner s. r. o.</text:p>
      <text:p text:style-name="P29">Kuchyňa 586</text:p>
      <text:p text:style-name="P29">900 52 <text:s/>Kuchyňa</text:p>
      <text:p text:style-name="P1"/>
      <text:p text:style-name="Text_20_body"><text:span text:style-name="T3">Spoločnosť</text:span><text:span text:style-name="T12"> BG-Graspointner s.r.o. </text:span><text:span text:style-name="T3">(ďalej</text:span><text:span text:style-name="T12"> </text:span><text:span text:style-name="T3">len</text:span><text:span text:style-name="T12"> </text:span><text:span text:style-name="T3">Spoločnosť)</text:span><text:span text:style-name="T12"> </text:span><text:span text:style-name="T3">bola</text:span><text:span text:style-name="T12"> </text:span><text:span text:style-name="T3">založená</text:span><text:span text:style-name="T12"> 25. januára 1996 </text:span><text:span text:style-name="T3">a</text:span><text:span text:style-name="T12"> </text:span><text:span text:style-name="T3">do</text:span><text:span text:style-name="T12"> </text:span><text:span text:style-name="T3">obchodného</text:span><text:span text:style-name="T12"> </text:span><text:span text:style-name="T3">registra</text:span><text:span text:style-name="T12"> </text:span><text:span text:style-name="T3">bola</text:span><text:span text:style-name="T12"> </text:span><text:span text:style-name="T3">zapísaná</text:span><text:span text:style-name="T12"> 21. marca 1996 (Obchodný register Mestského súdu Bratislava III, </text:span><text:span text:style-name="T3">oddiel Sro, vložka</text:span><text:span text:style-name="T12"> č. 13363/B.</text:span></text:p>
      <text:p text:style-name="P1"/>
      <text:list xml:id="list122321320508557" text:continue-numbering="true" text:style-name="WW8Num2">
        <text:list-item>
          <text:h text:style-name="P69" text:outline-level="2"><text:span text:style-name="T3">Hlavnými</text:span><text:span text:style-name="T12"> </text:span><text:span text:style-name="T3">činnosťami</text:span><text:span text:style-name="T12"> </text:span><text:span text:style-name="T3">Spoločnosti</text:span><text:span text:style-name="T12"> </text:span><text:span text:style-name="T3">sú:</text:span></text:h>
        </text:list-item>
      </text:list>
      <text:list xml:id="list4271279742" text:style-name="WW8Num5">
        <text:list-item>
          <text:p text:style-name="P27">výroba betónových žľabov a vpustí,</text:p>
        </text:list-item>
        <text:list-item>
          <text:p text:style-name="P2">výroba transportného betónu, </text:p>
        </text:list-item>
        <text:list-item>
          <text:p text:style-name="P24"><text:span text:style-name="T6">kúpa tovaru v rozsahu voľnej živnosti na účely jeho predaja konečnému spotrebiteľovi (maloobchod),</text:span></text:p>
        </text:list-item>
        <text:list-item>
          <text:p text:style-name="P2">kúpa tovaru v rozsahu voľnej živnosti na účely jeho predaja iným prevádzkovateľom živnosti (veľkoobchod).</text:p>
        </text:list-item>
      </text:list>
      <text:p text:style-name="P51"/>
      <text:list xml:id="list122321580269729" text:continue-list="list122321320508557" text:style-name="WW8Num2">
        <text:list-item>
          <text:h text:style-name="P69" text:outline-level="2"><text:span text:style-name="T3">Právny</text:span><text:span text:style-name="T12"> </text:span><text:span text:style-name="T3">dôvod</text:span><text:span text:style-name="T12"> </text:span><text:span text:style-name="T3">na</text:span><text:span text:style-name="T12"> </text:span><text:span text:style-name="T3">zostavenie</text:span><text:span text:style-name="T12"> </text:span><text:span text:style-name="T3">účtovnej</text:span><text:span text:style-name="T12"> </text:span><text:span text:style-name="T3">závierky</text:span></text:h>
        </text:list-item>
      </text:list>
      <text:p text:style-name="P1"/>
      <text:p text:style-name="P54"><text:span text:style-name="T3"><text:tab/>Účtovná</text:span><text:span text:style-name="T12"> </text:span><text:span text:style-name="T3">závierka</text:span><text:span text:style-name="T12"> </text:span><text:span text:style-name="T3">Spoločnosti</text:span><text:span text:style-name="T12"> </text:span><text:span text:style-name="T3">k</text:span><text:span text:style-name="T12"> </text:span><text:span text:style-name="T3">31.</text:span><text:span text:style-name="T12"> </text:span><text:span text:style-name="T3">decembru</text:span><text:span text:style-name="T12"> </text:span><text:span text:style-name="T3">2023</text:span><text:span text:style-name="T12"> </text:span><text:span text:style-name="T3">je</text:span><text:span text:style-name="T12"> </text:span><text:span text:style-name="T3">zostavená</text:span><text:span text:style-name="T12"> </text:span><text:span text:style-name="T3">ako</text:span><text:span text:style-name="T12"> </text:span><text:span text:style-name="T3">riadna</text:span><text:span text:style-name="T12"> </text:span><text:span text:style-name="T3">účtovná</text:span><text:span text:style-name="T12"> </text:span><text:span text:style-name="T3">závierka</text:span><text:span text:style-name="T12"> </text:span><text:span text:style-name="T3">podľa</text:span><text:span text:style-name="T12"> </text:span><text:span text:style-name="T3">§</text:span><text:span text:style-name="T12"> </text:span><text:span text:style-name="T3">17 ods.</text:span><text:span text:style-name="T12"> </text:span><text:span text:style-name="T3">6</text:span><text:span text:style-name="T12"> </text:span><text:span text:style-name="T3">zákona</text:span><text:span text:style-name="T12"> </text:span><text:span text:style-name="T3">NR SR</text:span><text:span text:style-name="T12"> </text:span><text:span text:style-name="T3">č.</text:span><text:span text:style-name="T12"> </text:span><text:span text:style-name="T3">431/2002</text:span><text:span text:style-name="T12"> </text:span><text:span text:style-name="T3">Z. z.</text:span><text:span text:style-name="T12"> </text:span><text:span text:style-name="T3">o účtovníctve</text:span><text:span text:style-name="T12"> </text:span><text:span text:style-name="T3">za</text:span><text:span text:style-name="T12"> </text:span><text:span text:style-name="T3">účtovné</text:span><text:span text:style-name="T12"> </text:span><text:span text:style-name="T3">obdobie</text:span><text:span text:style-name="T12"> </text:span><text:span text:style-name="T3">od</text:span><text:span text:style-name="T12"> </text:span><text:span text:style-name="T3">1.</text:span><text:span text:style-name="T12"> </text:span><text:span text:style-name="T3">januára</text:span><text:span text:style-name="T12"> </text:span><text:span text:style-name="T3">2023</text:span><text:span text:style-name="T12"> </text:span><text:span text:style-name="T3">do</text:span><text:span text:style-name="T12"> </text:span><text:span text:style-name="T3">31.</text:span><text:span text:style-name="T12"> </text:span><text:span text:style-name="T3">decembra</text:span><text:span text:style-name="T12"> </text:span><text:span text:style-name="T3">2023.</text:span></text:p>
      <text:p text:style-name="P55"/>
      <text:p text:style-name="Text_20_body"><text:span text:style-name="T3">Účtovná závierka je určená pre používateľov, ktorí majú primerané znalosti o obchodných a ekonomických činnostiach a účtovníctve,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 </text:span></text:p>
      <text:p text:style-name="P44"/>
      <text:list xml:id="list122321524546033" text:continue-numbering="true" text:style-name="WW8Num2">
        <text:list-item>
          <text:h text:style-name="P70" text:outline-level="2">Informácie o skupine </text:h>
        </text:list-item>
      </text:list>
      <text:h text:style-name="P73" text:outline-level="2"/>
      <text:p text:style-name="Text_20_body"><text:span text:style-name="m_5f_2359083177929547904predvolenpsmoodseku1"><text:span text:style-name="T36">Materskou spoločnosťou Spoločnosti  je Graspointner Holding GmbH, </text:span></text:span><text:bookmark-start text:name="_Hlk160610984"/><text:span text:style-name="m_5f_2359083177929547904predvolenpsmoodseku1"><text:span text:style-name="T36">Gessenschwandt 39, Oberwang 4882</text:span></text:span><text:bookmark-end text:name="_Hlk160610984"/><text:span text:style-name="m_5f_2359083177929547904predvolenpsmoodseku1"><text:span text:style-name="T36">, Rakúsko. Konsolidovanú účtovnú závierku zostavuje spoločnosť v Rakúsku.  Túto konsolidovanú účtovnú závierku je možné dostať priamo v sídle uvedenej spoločnosti. Adresa registrového súdu, ktorý vedie obchodný register, kde sú uložené konsolidované účtovné závierky, je Oberwang, Rakúsko.</text:span></text:span></text:p>
      <text:p text:style-name="P58"/>
      <text:list xml:id="list122322820861328" text:continue-numbering="true" text:style-name="WW8Num2">
        <text:list-item>
          <text:h text:style-name="P70" text:outline-level="2">Zamestnanci </text:h>
        </text:list-item>
      </text:list>
      <text:p text:style-name="P31"><text:bookmark text:name="_1771164051"/><text:bookmark text:name="_1405921752"/><text:bookmark text:name="_1771060376"/><draw:frame draw:style-name="fr2" draw:name="Objekt1" text:anchor-type="as-char" svg:width="15.358cm" svg:height="1.715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122321984040280" text:continue-numbering="true" text:style-name="WW8Num2">
        <text:list-item>
          <text:h text:style-name="P69" text:outline-level="2"><text:span text:style-name="T3">Údaje</text:span><text:span text:style-name="T12"> </text:span><text:span text:style-name="T3">o neobmedzenom</text:span><text:span text:style-name="T12"> </text:span><text:span text:style-name="T3">ručení</text:span></text:h>
        </text:list-item>
      </text:list>
      <text:p text:style-name="P1"/>
      <text:p text:style-name="P32">Spoločnosť nie je neobmedzene ručiacim spoločníkom v iných spoločnostiach podľa § 56 ods. 5 Obchodného zákonníka.</text:p>
      <text:p text:style-name="P58"/>
      <text:list xml:id="list122321886344689" text:continue-numbering="true" text:style-name="WW8Num2">
        <text:list-item>
          <text:h text:style-name="P69" text:outline-level="2"><text:span text:style-name="T3">Dátum</text:span><text:span text:style-name="T12"> </text:span><text:span text:style-name="T3">schválenia</text:span><text:span text:style-name="T12"> </text:span><text:span text:style-name="T3">účtovnej</text:span><text:span text:style-name="T12"> </text:span><text:span text:style-name="T3">závierky</text:span><text:span text:style-name="T12"> </text:span><text:span text:style-name="T3">za</text:span><text:span text:style-name="T12"> </text:span><text:span text:style-name="T3">predchádzajúce</text:span><text:span text:style-name="T12"> </text:span><text:span text:style-name="T3">účtovné</text:span><text:span text:style-name="T12"> </text:span><text:span text:style-name="T3">obdobie</text:span></text:h>
        </text:list-item>
      </text:list>
      <text:p text:style-name="P1"/>
      <text:p text:style-name="P54"><text:span text:style-name="T3"><text:tab/>Účtovná</text:span><text:span text:style-name="T12"> </text:span><text:span text:style-name="T3">závierka</text:span><text:span text:style-name="T12"> </text:span><text:span text:style-name="T3">Spoločnosti</text:span><text:span text:style-name="T12"> </text:span><text:span text:style-name="T3">k</text:span><text:span text:style-name="T12"> </text:span><text:span text:style-name="T3">31.</text:span><text:span text:style-name="T12"> </text:span><text:span text:style-name="T3">decembru</text:span><text:span text:style-name="T12"> </text:span><text:span text:style-name="T3">2022,</text:span><text:span text:style-name="T12"> </text:span><text:span text:style-name="T3">za</text:span><text:span text:style-name="T12"> </text:span><text:span text:style-name="T3">predchádzajúce</text:span><text:span text:style-name="T12"> </text:span><text:span text:style-name="T3">účtovné</text:span><text:span text:style-name="T12"> </text:span><text:span text:style-name="T3">obdobie,</text:span><text:span text:style-name="T12"> </text:span><text:span text:style-name="T3">bola</text:span><text:span text:style-name="T12"> </text:span><text:span text:style-name="T3">schválená</text:span><text:span text:style-name="T12"> </text:span><text:span text:style-name="T3">rozhodnutím jediného spoločníka</text:span><text:span text:style-name="T12"> 20. marca 2023.</text:span></text:p>
      <text:p text:style-name="P57"/>
      <text:list xml:id="list122321679437001" text:continue-numbering="true" text:style-name="WW8Num2">
        <text:list-item>
          <text:h text:style-name="P69" text:outline-level="2"><text:bookmark-start text:name="OLE_LINK13"/><text:bookmark-start text:name="OLE_LINK14"/><text:span text:style-name="T3">Zverejnenie</text:span><text:span text:style-name="T12"> </text:span><text:span text:style-name="T3">účtovnej</text:span><text:span text:style-name="T12"> </text:span><text:span text:style-name="T3">závierky</text:span><text:span text:style-name="T12"> </text:span><text:span text:style-name="T3">za</text:span><text:span text:style-name="T12"> </text:span><text:span text:style-name="T3">predchádzajúce</text:span><text:span text:style-name="T12"> </text:span><text:span text:style-name="T3">účtovné</text:span><text:span text:style-name="T12"> </text:span><text:span text:style-name="T3">obdobie</text:span></text:h>
        </text:list-item>
      </text:list>
      <text:p text:style-name="P1"/>
      <text:p text:style-name="P60"><text:span text:style-name="T3">Účtovná závierka Spoločnosti k 31. decembru 2022 bola uložená do registra účtovných závierok 28. februára 2023</text:span><text:span text:style-name="T38">.</text:span></text:p>
      <text:p text:style-name="P44"/>
      <text:p text:style-name="P44"/>
      <text:list xml:id="list122322835771315" text:continue-numbering="true" text:style-name="WW8Num2">
        <text:list-item>
          <text:h text:style-name="P75" text:outline-level="2">Informácie o orgánoch spoločnosti</text:h>
        </text:list-item>
      </text:list>
      <text:p text:style-name="P44"/>
      <text:p text:style-name="P44">Členom štatutárneho orgánu neboli v roku 2023 poskytnuté žiadne pôžičky, záruky alebo iné formy zabezpečenia, ani finančné prostriedky alebo iné plnenia na súkromné účely členov, ktoré sa vyúčtovávajú <text:s/>(v roku 2022: žiadne).</text:p>
      <text:p text:style-name="P44"/>
      <text:h text:style-name="P94" text:outline-level="1">informácie o spoločníkoch účtovnej jednotky</text:h>
      <text:p text:style-name="P59"><draw:frame draw:style-name="fr1" draw:name="Rámec1" text:anchor-type="char" svg:x="0.667cm" svg:y="0.721cm" svg:width="15.409cm" svg:height="3.727cm" draw:z-index="1"><draw:text-box><table:table table:name="Tabuľka1" table:style-name="Tabuľka1"><table:table-column table:style-name="Tabuľka1.A"/><table:table-column table:style-name="Tabuľka1.B"/><table:table-column table:style-name="Tabuľka1.C"/><table:table-column table:style-name="Tabuľka1.B"/><table:table-column table:style-name="Tabuľka1.E"/><table:table-column table:style-name="Tabuľka1.F"/><table:table-column table:style-name="Tabuľka1.G"/><table:table-column table:style-name="Tabuľka1.B"/><table:table-column table:style-name="Tabuľka1.I"/><table:table-row table:style-name="Tabuľka1.1"><table:table-cell table:style-name="Tabuľka1.A1" office:value-type="string"><text:p text:style-name="P17">Spoločník, akcionár</text:p></table:table-cell><table:table-cell table:style-name="Tabuľka1.A1" office:value-type="string"><text:p text:style-name="P17"/></table:table-cell><table:table-cell table:style-name="Tabuľka1.A1" table:number-columns-spanned="3" office:value-type="string"><text:p text:style-name="P25"><text:span text:style-name="T14">Výška podielu na základnom </text:span></text:p></table:table-cell><table:covered-table-cell/><table:covered-table-cell/><table:table-cell table:style-name="Tabuľka1.A1" table:number-columns-spanned="2" office:value-type="string"><text:p text:style-name="P25"><text:span text:style-name="T14">Podiel na hlasovacích </text:span></text:p></table:table-cell><table:covered-table-cell/><table:table-cell table:style-name="Tabuľka1.A1" table:number-columns-spanned="2" office:value-type="string"><text:p text:style-name="P18">Iný podiel na ostatných</text:p></table:table-cell><table:covered-table-cell/></table:table-row><table:table-row table:style-name="Tabuľka1.2"><table:table-cell table:style-name="Tabuľka1.A1" office:value-type="string"><text:p text:style-name="P17"/></table:table-cell><table:table-cell table:style-name="Tabuľka1.A1" office:value-type="string"><text:p text:style-name="P17"/></table:table-cell><table:table-cell table:style-name="Tabuľka1.A1" table:number-columns-spanned="3" office:value-type="string"><text:p text:style-name="P15">imaní</text:p></table:table-cell><table:covered-table-cell/><table:covered-table-cell/><table:table-cell table:style-name="Tabuľka1.A1" table:number-columns-spanned="2" office:value-type="string"><text:p text:style-name="P15">právach</text:p></table:table-cell><table:covered-table-cell/><table:table-cell table:style-name="Tabuľka1.A1" table:number-columns-spanned="2" office:value-type="string"><text:p text:style-name="P15">položkách VI ako na ZI</text:p></table:table-cell><table:covered-table-cell/></table:table-row><table:table-row table:style-name="Tabuľka1.1"><table:table-cell table:style-name="Tabuľka1.A1" office:value-type="string"><text:p text:style-name="P17"/></table:table-cell><table:table-cell table:style-name="Tabuľka1.A1" office:value-type="string"><text:p text:style-name="P17"/></table:table-cell><table:table-cell table:style-name="Tabuľka1.A1" office:value-type="string"><text:p text:style-name="P25"><text:span text:style-name="T14">absolútne v EUR</text:span></text:p></table:table-cell><table:table-cell table:style-name="Tabuľka1.A1" office:value-type="string"><text:p text:style-name="P18"/></table:table-cell><table:table-cell table:style-name="Tabuľka1.A1" office:value-type="string"><text:p text:style-name="P25"><text:span text:style-name="T14">v %</text:span></text:p></table:table-cell><table:table-cell table:style-name="Tabuľka1.A1" table:number-columns-spanned="2" office:value-type="string"><text:p text:style-name="P25"><text:span text:style-name="T14">v %</text:span></text:p></table:table-cell><table:covered-table-cell/><table:table-cell table:style-name="Tabuľka1.A1" table:number-columns-spanned="2" office:value-type="string"><text:p text:style-name="P25"><text:span text:style-name="T14">v %</text:span></text:p></table:table-cell><table:covered-table-cell/></table:table-row><table:table-row table:style-name="Tabuľka1.4"><table:table-cell table:style-name="Tabuľka1.A4" office:value-type="string"><text:p text:style-name="P18">a</text:p></table:table-cell><table:table-cell table:style-name="Tabuľka1.A4" office:value-type="string"><text:p text:style-name="P17"> </text:p></table:table-cell><table:table-cell table:style-name="Tabuľka1.A4" office:value-type="string"><text:p text:style-name="P18">b</text:p></table:table-cell><table:table-cell table:style-name="Tabuľka1.A4" office:value-type="string"><text:p text:style-name="P18"> </text:p></table:table-cell><table:table-cell table:style-name="Tabuľka1.A4" office:value-type="string"><text:p text:style-name="P18">c</text:p></table:table-cell><table:table-cell table:style-name="Tabuľka1.A4" table:number-columns-spanned="2" office:value-type="string"><text:p text:style-name="P18">d</text:p></table:table-cell><table:covered-table-cell/><table:table-cell table:style-name="Tabuľka1.A4" table:number-columns-spanned="2" office:value-type="string"><text:p text:style-name="P18">e</text:p></table:table-cell><table:covered-table-cell/></table:table-row><table:table-row table:style-name="Tabuľka1.5"><table:table-cell table:style-name="Tabuľka1.A1" office:value-type="string"><text:p text:style-name="P17">Graspointner Holding GmbH.</text:p></table:table-cell><table:table-cell table:style-name="Tabuľka1.A1" office:value-type="string"><text:p text:style-name="P17"/></table:table-cell><table:table-cell table:style-name="Tabuľka1.A1" office:value-type="string"><text:p text:style-name="P19">657 240 </text:p></table:table-cell><table:table-cell table:style-name="Tabuľka1.A1" office:value-type="string"><text:p text:style-name="P19"/></table:table-cell><table:table-cell table:style-name="Tabuľka1.A1" office:value-type="string"><text:p text:style-name="P19">100</text:p></table:table-cell><table:table-cell table:style-name="Tabuľka1.A1" office:value-type="string"><text:p text:style-name="P16"/></table:table-cell><table:table-cell table:style-name="Tabuľka1.A4" office:value-type="string"><text:p text:style-name="P19">100</text:p></table:table-cell><table:table-cell table:style-name="Tabuľka1.A1" office:value-type="string"><text:p text:style-name="P16"/></table:table-cell><table:table-cell table:style-name="Tabuľka1.A1" office:value-type="string"><text:p text:style-name="P16">0</text:p></table:table-cell></table:table-row><table:table-row table:style-name="Tabuľka1.6"><table:table-cell table:style-name="Tabuľka1.A1" office:value-type="string"><text:p text:style-name="P21">Spolu</text:p></table:table-cell><table:table-cell table:style-name="Tabuľka1.A1" office:value-type="string"><text:p text:style-name="P21"/></table:table-cell><table:table-cell table:style-name="Tabuľka1.C6" office:value-type="string"><text:p text:style-name="P22">657 240 </text:p></table:table-cell><table:table-cell table:style-name="Tabuľka1.A1" office:value-type="string"><text:p text:style-name="P22"/></table:table-cell><table:table-cell table:style-name="Tabuľka1.C6" office:value-type="string"><text:p text:style-name="P22">100</text:p></table:table-cell><table:table-cell table:style-name="Tabuľka1.A1" office:value-type="string"><text:p text:style-name="P16"/></table:table-cell><table:table-cell table:style-name="Tabuľka1.C6" office:value-type="string"><text:p text:style-name="P20">100</text:p></table:table-cell><table:table-cell table:style-name="Tabuľka1.A1" office:value-type="string"><text:p text:style-name="P20"/></table:table-cell><table:table-cell table:style-name="Tabuľka1.C6" office:value-type="string"><text:p text:style-name="P20">0</text:p></table:table-cell></table:table-row><table:table-row table:style-name="Tabuľka1.6"><table:table-cell table:style-name="Tabuľka1.A1" office:value-type="string"><text:p text:style-name="P21"/></table:table-cell><table:table-cell table:style-name="Tabuľka1.A1" office:value-type="string"><text:p text:style-name="P21"/></table:table-cell><table:table-cell table:style-name="Tabuľka1.A1" office:value-type="string"><text:p text:style-name="P21"/></table:table-cell><table:table-cell table:style-name="Tabuľka1.A1" office:value-type="string"><text:p text:style-name="P21"/></table:table-cell><table:table-cell table:style-name="Tabuľka1.A1" office:value-type="string"><text:p text:style-name="P21"/></table:table-cell><table:table-cell table:style-name="Tabuľka1.A1" table:number-columns-spanned="2" office:value-type="string"><text:p text:style-name="P17"/></table:table-cell><table:covered-table-cell/><table:table-cell table:style-name="Tabuľka1.A1" table:number-columns-spanned="2" office:value-type="string"><text:p text:style-name="P17"/></table:table-cell><table:covered-table-cell/></table:table-row></table:table><text:p text:style-name="Standard"/></draw:text-box></draw:frame><text:span text:style-name="T3">Štruktúra spoločníkov k 31. decembru 2023 je takáto:</text:span></text:p>
      <text:p text:style-name="P44"/>
      <text:p text:style-name="P1"><text:bookmark-end text:name="OLE_LINK13"/><text:bookmark-end text:name="OLE_LINK14"/></text:p>
      <text:h text:style-name="P98" text:outline-level="1"><text:tab/>Informácie o účtovných zásadách a účtovných metódach <text:s/></text:h>
      <text:p text:style-name="P47"/>
      <text:p text:style-name="P116"><text:span text:style-name="T24"><text:s text:c="8"/></text:span><text:span text:style-name="T3">Východiská</text:span><text:span text:style-name="T12"> </text:span><text:span text:style-name="T3">pre</text:span><text:span text:style-name="T12"> </text:span><text:span text:style-name="T3">zostavenie</text:span><text:span text:style-name="T12"> </text:span><text:span text:style-name="T3">účtovnej</text:span><text:span text:style-name="T12"> </text:span><text:span text:style-name="T3">závierky </text:span></text:p>
      <text:p text:style-name="P63"/>
      <text:p text:style-name="Text_20_body"><text:span text:style-name="T3">Posúdili sme vplyv súčasnej geopolitickej situácie na účtovnú závierku za rok 2023. Toto posúdenie zahŕňalo náš najlepší odhad zhodnotenia vplyvu súčasnej geopolitickej situácie na našu schopnosť inkasovať pohľadávky a splácať záväzky, dosahovať budúce výnosy, ako aj na posúdenie vplyvu potenciálneho poklesu cien, prístupu k financovaniu a jeho obmedzení, prehodnotenie našich úsudkov použitých pri stanovení odhadov. Dospeli sme k názoru, že súčasná geopolitická situácia nemajú zásadný vplyv na schopnosť spoločnosti nepretržite pokračovať v činnosti nasledujúcich 12 mesiacov.</text:span></text:p>
      <text:p text:style-name="P44"/>
      <text:p text:style-name="P44">Účtovné metódy a všeobecné účtovné zásady boli účtovnou jednotkou konzistentne aplikované. </text:p>
      <text:p text:style-name="P44"/>
      <text:p text:style-name="P63"/>
      <text:p text:style-name="P116"><text:span text:style-name="T12"><text:s text:c="8"/></text:span><text:span text:style-name="T3">Dlhodobý</text:span><text:span text:style-name="T12"> </text:span><text:span text:style-name="T3">nehmotný</text:span><text:span text:style-name="T12"> </text:span><text:span text:style-name="T3">a</text:span><text:span text:style-name="T12"> </text:span><text:span text:style-name="T3">hmotný</text:span><text:span text:style-name="T12"> </text:span><text:span text:style-name="T3">majetok</text:span></text:p>
      <text:p text:style-name="P44"/>
      <text:p text:style-name="P60"><text:span text:style-name="T3">Dlhodobý majetok nakupovaný sa oceňuje obstarávacou cenou, ktorá zahŕňa cenu obstarania a náklady súvisiace s obstaraním (preprava, montáž, poistné a pod.)</text:span></text:p>
      <text:p text:style-name="P60"><text:span text:style-name="T3">Odpisy dlhodobého hmotného majetku sú stanovené vychádzajúc z predpokladanej doby jeho používania a predpokladaného priebehu jeho opotrebenia.</text:span></text:p>
      <text:p text:style-name="P44"/>
      <text:p text:style-name="P60"><text:span text:style-name="T3">Dlhodobý hmotný majetok obstaraný formou finančného prenájmu je ocenený obstarávacou cenou zistenou u prenajímateľa.</text:span></text:p>
      <text:p text:style-name="P44"/>
      <text:p text:style-name="P60"><text:span text:style-name="T3">Ročný odpis je určený s presnosťou na celé kalendárne mesiace počnúc mesiacom, v ktorom boli splnené podmienky na začatie odpisovania. Odpisovať sa začína prvým dňom mesiaca po uvedení dlhodobého majetku do používania.</text:span></text:p>
      <text:p text:style-name="P61"/>
      <text:p text:style-name="P60"><text:span text:style-name="T3">Drobný dlhodobý nehmotný majetok, ktorého obstarávacia cena (resp. vlastné náklady) je 2 400 EUR a nižšia a drobný dlhodobý nehmotný majetok, ktorého obstarávacia cena (resp. vlastné náklady) je 1 700 EUR a nižšia, sa odpisuje v intervale 2 rokov. Majetok sa odpisuje rovnomerne a účtovné odpisy sa rovnajú daňovým odpisom.</text:span></text:p>
      <text:p text:style-name="P62"><text:span text:style-name="T3">Predpokladaná</text:span><text:span text:style-name="T12"> </text:span><text:span text:style-name="T3">doba</text:span><text:span text:style-name="T12"> </text:span><text:span text:style-name="T3">používania,</text:span><text:span text:style-name="T12"> </text:span><text:span text:style-name="T3">metóda</text:span><text:span text:style-name="T12"> </text:span><text:span text:style-name="T3">odpisovania</text:span><text:span text:style-name="T12"> </text:span><text:span text:style-name="T3">a odpisová</text:span><text:span text:style-name="T12"> </text:span><text:span text:style-name="T3">sadzba</text:span><text:span text:style-name="T12"> </text:span><text:span text:style-name="T3">sú</text:span><text:span text:style-name="T12"> </text:span><text:span text:style-name="T3">uvedené</text:span><text:span text:style-name="T12"> </text:span><text:span text:style-name="T3">v nasledujúcej</text:span><text:span text:style-name="T12"> </text:span><text:span text:style-name="T3">tabu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106"/>
          </table:table-cell>
          <table:covered-table-cell/>
          <table:table-cell table:style-name="Tabuľka2.A1" office:value-type="string">
            <text:p text:style-name="P103"><text:span text:style-name="T3">Predpokladaná</text:span>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7">Metóda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3"><text:span text:style-name="T3">Ročná</text:span><text:span text:style-name="T12"> </text:span><text:span text:style-name="T3">odpisová</text:span></text:p>
          </table:table-cell>
        </table:table-row>
        <table:table-row table:style-name="Tabuľka2.1">
          <table:table-cell table:style-name="Tabuľka2.A2" office:value-type="string">
            <text:p text:style-name="P108"/>
          </table:table-cell>
          <table:table-cell table:style-name="Tabuľka2.A2" office:value-type="string">
            <text:p text:style-name="P106"/>
          </table:table-cell>
          <table:table-cell table:style-name="Tabuľka2.A2" office:value-type="string">
            <text:p text:style-name="P103"><text:span text:style-name="T3">doba</text:span><text:span text:style-name="T12"> </text:span><text:span text:style-name="T3">používania</text:span></text:p>
          </table:table-cell>
          <table:table-cell table:style-name="Tabuľka2.A2" office:value-type="string">
            <text:p text:style-name="P107"/>
          </table:table-cell>
          <table:table-cell table:style-name="Tabuľka2.A2" office:value-type="string">
            <text:p text:style-name="P107">Odpisovania</text:p>
          </table:table-cell>
          <table:table-cell table:style-name="Tabuľka2.A2" office:value-type="string">
            <text:p text:style-name="P107"/>
          </table:table-cell>
          <table:table-cell table:style-name="Tabuľka2.A2" office:value-type="string">
            <text:p text:style-name="P103"><text:span text:style-name="T3">Sadzba</text:span><text:span text:style-name="T12"> </text:span><text:span text:style-name="T3">%</text:span></text:p>
          </table:table-cell>
        </table:table-row>
        <table:table-row table:style-name="Tabuľka2.1">
          <table:table-cell table:style-name="Tabuľka2.A3" table:number-columns-spanned="2" office:value-type="string">
            <text:p text:style-name="P104"><text:span text:style-name="T3">Stroje,</text:span><text:span text:style-name="T12"> </text:span><text:span text:style-name="T3">prístroje</text:span><text:span text:style-name="T12"> </text:span><text:span text:style-name="T3">a</text:span><text:span text:style-name="T12"> </text:span><text:span text:style-name="T3">zariadenia</text:span></text:p>
          </table:table-cell>
          <table:covered-table-cell/>
          <table:table-cell table:style-name="Tabuľka2.A3" office:value-type="string">
            <text:p text:style-name="P104"><text:span text:style-name="Predvolené_20_písmo_20_odseku1"><text:span text:style-name="T12"><text:s text:c="14"/></text:span></text:span><text:span text:style-name="Predvolené_20_písmo_20_odseku1"><text:span text:style-name="T3">12</text:span></text:span></text:p>
          </table:table-cell>
          <table:table-cell table:style-name="Tabuľka2.A3" office:value-type="string">
            <text:p text:style-name="P107"/>
          </table:table-cell>
          <table:table-cell table:style-name="Tabuľka2.A3" office:value-type="string">
            <text:p text:style-name="P107">Lineárna</text:p>
          </table:table-cell>
          <table:table-cell table:style-name="Tabuľka2.A3" office:value-type="string">
            <text:p text:style-name="P107"/>
          </table:table-cell>
          <table:table-cell table:style-name="Tabuľka2.A3" office:value-type="string">
            <text:p text:style-name="P107">8,33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04"><text:span text:style-name="T3">Ostatný</text:span><text:span text:style-name="T12"> </text:span><text:span text:style-name="T3">dlhodobý</text:span><text:span text:style-name="T12"> </text:span><text:span text:style-name="T3">hmotný</text:span><text:span text:style-name="T12"> </text:span><text:span text:style-name="T3">majetok</text:span></text:p>
          </table:table-cell>
          <table:covered-table-cell/>
          <table:table-cell table:style-name="Tabuľka2.A1" office:value-type="string">
            <text:p text:style-name="P104"><text:span text:style-name="Predvolené_20_písmo_20_odseku1"><text:span text:style-name="T12"><text:s text:c="16"/></text:span></text:span><text:span text:style-name="Predvolené_20_písmo_20_odseku1"><text:span text:style-name="T3">4</text:span></text:span>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7">Lineárna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4"><text:span text:style-name="Predvolené_20_písmo_20_odseku1"><text:span text:style-name="T12"><text:s text:c="15"/>2</text:span></text:span><text:span text:style-name="Predvolené_20_písmo_20_odseku1"><text:span text:style-name="T3">5</text:span>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04"><text:span text:style-name="T3">Dopravné</text:span><text:span text:style-name="T12"> </text:span><text:span text:style-name="T3">prostriedky</text:span></text:p>
          </table:table-cell>
          <table:covered-table-cell/>
          <table:table-cell table:style-name="Tabuľka2.A1" office:value-type="string">
            <text:p text:style-name="P104"><text:span text:style-name="Predvolené_20_písmo_20_odseku1"><text:span text:style-name="T12"><text:s text:c="16"/></text:span></text:span><text:span text:style-name="Predvolené_20_písmo_20_odseku1"><text:span text:style-name="T3">4</text:span></text:span>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7">Lineárna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3"><text:span text:style-name="T12"><text:s/></text:span><text:span text:style-name="T3">25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04"><text:span text:style-name="T3">Drobný</text:span><text:span text:style-name="T12"> </text:span><text:span text:style-name="T3">dlhodobý</text:span><text:span text:style-name="T12"> </text:span><text:span text:style-name="T3">hmotný</text:span><text:span text:style-name="T12"> </text:span><text:span text:style-name="T3">majetok</text:span></text:p>
          </table:table-cell>
          <table:covered-table-cell/>
          <table:table-cell table:style-name="Tabuľka2.A1" office:value-type="string">
            <text:p text:style-name="P103"><text:span text:style-name="T12"><text:s text:c="2"/></text:span><text:span text:style-name="T3">2</text:span>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7">Lineárna</text:p>
          </table:table-cell>
          <table:table-cell table:style-name="Tabuľka2.A1" office:value-type="string">
            <text:p text:style-name="P107"/>
          </table:table-cell>
          <table:table-cell table:style-name="Tabuľka2.A1" office:value-type="string">
            <text:p text:style-name="P107">50</text:p>
          </table:table-cell>
        </table:table-row>
      </table:table>
      <text:p text:style-name="P117"/>
      <text:p text:style-name="P117"/>
      <text:p text:style-name="P117">Zásoby – tovar</text:p>
      <text:p text:style-name="P117"><text:soft-page-break/></text:p>
      <text:p text:style-name="P65"><text:span text:style-name="T3">Nakupované</text:span><text:span text:style-name="T12"> </text:span><text:span text:style-name="T3">zásoby</text:span><text:span text:style-name="T12"> </text:span><text:span text:style-name="T3">sa</text:span><text:span text:style-name="T12"> </text:span><text:span text:style-name="T3">oceňujú</text:span><text:span text:style-name="T12"> </text:span><text:span text:style-name="T3">obstarávacou</text:span><text:span text:style-name="T12"> </text:span><text:span text:style-name="T3">cenou,</text:span><text:span text:style-name="T12"> </text:span><text:span text:style-name="T3">ktorá</text:span><text:span text:style-name="T12"> </text:span><text:span text:style-name="T3">zahŕňa</text:span><text:span text:style-name="T12"> </text:span><text:span text:style-name="T3">cenu</text:span><text:span text:style-name="T12"> </text:span><text:span text:style-name="T3">zásob.</text:span><text:span text:style-name="T12"> </text:span><text:span text:style-name="T3">Náklady</text:span><text:span text:style-name="T12"> </text:span><text:span text:style-name="T3">súvisiace</text:span><text:span text:style-name="T12"> <text:s text:c="3"/></text:span><text:span text:style-name="T3">s obstaraním</text:span><text:span text:style-name="T12"> </text:span><text:span text:style-name="T3">(prepravné,</text:span><text:span text:style-name="T12"> </text:span><text:span text:style-name="T3">poistné</text:span><text:span text:style-name="T12"> </text:span><text:span text:style-name="T3">a</text:span><text:span text:style-name="T12"> </text:span><text:span text:style-name="T3">pod.)</text:span><text:span text:style-name="T12"> </text:span><text:span text:style-name="T3">sa</text:span><text:span text:style-name="T12"> </text:span><text:span text:style-name="T3">účtujú</text:span><text:span text:style-name="T12"> </text:span><text:span text:style-name="T3">ako</text:span><text:span text:style-name="T12"> </text:span><text:span text:style-name="T3">vedľajšie</text:span><text:span text:style-name="T12"> </text:span><text:span text:style-name="T3">náklady</text:span><text:span text:style-name="T12"> </text:span><text:span text:style-name="T3">obstarania.</text:span><text:span text:style-name="T12"> </text:span><text:span text:style-name="T3">Nakupované</text:span><text:span text:style-name="T12"> </text:span><text:span text:style-name="T3">zásoby</text:span><text:span text:style-name="T12"> </text:span><text:span text:style-name="T3">sa</text:span><text:span text:style-name="T12"> </text:span><text:span text:style-name="T3">oceňujú</text:span><text:span text:style-name="T12"> </text:span><text:span text:style-name="T3">váženým</text:span><text:span text:style-name="T12"> </text:span><text:span text:style-name="T3">aritmetickým</text:span><text:span text:style-name="T12"> </text:span><text:span text:style-name="T3">priemerom</text:span><text:span text:style-name="T12"> </text:span><text:span text:style-name="T3">z obstarávacích</text:span><text:span text:style-name="T12"> </text:span><text:span text:style-name="T3">cien. Zníženie</text:span><text:span text:style-name="T12"> </text:span><text:span text:style-name="T3">hodnoty</text:span><text:span text:style-name="T12"> </text:span><text:span text:style-name="T3">zásob</text:span><text:span text:style-name="T12"> </text:span><text:span text:style-name="T3">sa</text:span><text:span text:style-name="T12"> </text:span><text:span text:style-name="T3">upravuje</text:span><text:span text:style-name="T12"> </text:span><text:span text:style-name="T3">vytvorením</text:span><text:span text:style-name="T12"> </text:span><text:span text:style-name="T3">opravnej</text:span><text:span text:style-name="T12"> </text:span><text:span text:style-name="T3">položky.</text:span></text:p>
      <text:p text:style-name="P67"/>
      <text:p text:style-name="P65"><text:span text:style-name="T15">Dlhodobý</text:span><text:span text:style-name="T18"> </text:span><text:span text:style-name="T15">hmotný</text:span><text:span text:style-name="T18"> </text:span><text:span text:style-name="T15">majetok</text:span><text:span text:style-name="T18"> </text:span><text:span text:style-name="T15">a</text:span><text:span text:style-name="T18"> </text:span><text:span text:style-name="T15">zásoby</text:span><text:span text:style-name="T18"> </text:span><text:span text:style-name="T15">sú</text:span><text:span text:style-name="T18"> </text:span><text:span text:style-name="T15">poistené</text:span><text:span text:style-name="T18"> </text:span><text:span text:style-name="T15">pre</text:span><text:span text:style-name="T18"> </text:span><text:span text:style-name="T15">prípad</text:span><text:span text:style-name="T18"> </text:span><text:span text:style-name="T15">škôd</text:span><text:span text:style-name="T18"> </text:span><text:span text:style-name="T15">spôsobených</text:span><text:span text:style-name="T18"> </text:span><text:span text:style-name="T15">krádežou,</text:span><text:span text:style-name="T18"> </text:span><text:span text:style-name="T15">haváriou</text:span><text:span text:style-name="T18"> </text:span><text:span text:style-name="T15">a</text:span><text:span text:style-name="T18"> </text:span><text:span text:style-name="T15">živelnou</text:span><text:span text:style-name="T18"> </text:span><text:span text:style-name="T15">pohromou</text:span><text:span text:style-name="T18"> </text:span><text:span text:style-name="T15">do</text:span><text:span text:style-name="T18"> </text:span><text:span text:style-name="T15">výšky</text:span><text:span text:style-name="T18"> 8 298</text:span><text:span text:style-name="T15"> EUR.</text:span></text:p>
      <text:p text:style-name="P44"/>
      <text:p text:style-name="P117">Pohľadávky</text:p>
      <text:p text:style-name="P117"/>
      <text:p text:style-name="Text_20_body"><text:span text:style-name="T3">Pohľadávky</text:span><text:span text:style-name="T12"> </text:span><text:span text:style-name="T3">sa</text:span><text:span text:style-name="T12"> </text:span><text:span text:style-name="T3">pri</text:span><text:span text:style-name="T12"> </text:span><text:span text:style-name="T3">ich</text:span><text:span text:style-name="T12"> </text:span><text:span text:style-name="T3">vzniku</text:span><text:span text:style-name="T12"> </text:span><text:span text:style-name="T3">oceňujú</text:span><text:span text:style-name="T12"> </text:span><text:span text:style-name="T3">ich</text:span><text:span text:style-name="T12"> </text:span><text:span text:style-name="T3">menovitou</text:span><text:span text:style-name="T12"> </text:span><text:span text:style-name="T3">hodnotou.</text:span><text:span text:style-name="T12"> </text:span><text:span text:style-name="T3">Postúpené</text:span><text:span text:style-name="T12"> </text:span><text:span text:style-name="T3">pohľadávky</text:span><text:span text:style-name="T12"> </text:span><text:span text:style-name="T3">a pohľadávky</text:span><text:span text:style-name="T12"> </text:span><text:span text:style-name="T3">nadobudnuté</text:span><text:span text:style-name="T12"> </text:span><text:span text:style-name="T3">vkladom</text:span><text:span text:style-name="T12"> </text:span><text:span text:style-name="T3">do</text:span><text:span text:style-name="T12"> </text:span><text:span text:style-name="T3">základného</text:span><text:span text:style-name="T12"> </text:span><text:span text:style-name="T3">imania</text:span><text:span text:style-name="T12"> </text:span><text:span text:style-name="T3">sa</text:span><text:span text:style-name="T12"> </text:span><text:span text:style-name="T3">oceňujú</text:span><text:span text:style-name="T12"> </text:span><text:span text:style-name="T3">obstarávacou</text:span><text:span text:style-name="T12"> </text:span><text:span text:style-name="T3">cenou</text:span><text:span text:style-name="T12"> </text:span><text:span text:style-name="T3">vrátane</text:span><text:span text:style-name="T12"> </text:span><text:span text:style-name="T3">nákladov</text:span><text:span text:style-name="T12"> </text:span><text:span text:style-name="T3">súvisiacich</text:span><text:span text:style-name="T12"> </text:span><text:span text:style-name="T3">s obstaraním.</text:span><text:span text:style-name="T12"> </text:span><text:span text:style-name="T3">Toto</text:span><text:span text:style-name="T12"> </text:span><text:span text:style-name="T3">ocenenie</text:span><text:span text:style-name="T12"> </text:span><text:span text:style-name="T3">je</text:span><text:span text:style-name="T12"> </text:span><text:span text:style-name="T3">znížené</text:span><text:span text:style-name="T12"> </text:span><text:span text:style-name="T3">o</text:span><text:span text:style-name="T12"> </text:span><text:span text:style-name="T3">pochybné</text:span><text:span text:style-name="T12"> </text:span><text:span text:style-name="T3">a</text:span><text:span text:style-name="T12"> </text:span><text:span text:style-name="T3">nevymožiteľné</text:span><text:span text:style-name="T12"> </text:span><text:span text:style-name="T3">pohľadávky.</text:span></text:p>
      <text:p text:style-name="P44"/>
      <text:p text:style-name="P117">Peňažné prostriedky a ceniny</text:p>
      <text:p text:style-name="P117"/>
      <text:p text:style-name="Text_20_body"><text:span text:style-name="T3">Peňažné</text:span><text:span text:style-name="T12"> </text:span><text:span text:style-name="T3">prostriedky</text:span><text:span text:style-name="T12"> </text:span><text:span text:style-name="T3">a</text:span><text:span text:style-name="T12"> </text:span><text:span text:style-name="T3">ceniny</text:span><text:span text:style-name="T12"> </text:span><text:span text:style-name="T3">sa</text:span><text:span text:style-name="T12"> </text:span><text:span text:style-name="T3">oceňujú</text:span><text:span text:style-name="T12"> </text:span><text:span text:style-name="T3">ich</text:span><text:span text:style-name="T12"> </text:span><text:span text:style-name="T3">menovitou</text:span><text:span text:style-name="T12"> </text:span><text:span text:style-name="T3">hodnotou.</text:span><text:span text:style-name="T12"> </text:span><text:span text:style-name="T3">Zníženie</text:span><text:span text:style-name="T12"> </text:span><text:span text:style-name="T3">ich</text:span><text:span text:style-name="T12"> </text:span><text:span text:style-name="T3">hodnoty</text:span><text:span text:style-name="T12"> </text:span><text:span text:style-name="T3">sa</text:span><text:span text:style-name="T12"> </text:span><text:span text:style-name="T3">vyjadruje</text:span><text:span text:style-name="T12"> </text:span><text:span text:style-name="T3">opravnou</text:span><text:span text:style-name="T12"> </text:span><text:span text:style-name="T3">položkou.</text:span></text:p>
      <text:p text:style-name="P117"/>
      <text:p text:style-name="P116"><text:span text:style-name="T3">Náklady</text:span><text:span text:style-name="T12"> </text:span><text:span text:style-name="T3">budúcich</text:span><text:span text:style-name="T12"> </text:span><text:span text:style-name="T3">období</text:span><text:span text:style-name="T12"> </text:span><text:span text:style-name="T3">a</text:span><text:span text:style-name="T12"> </text:span><text:span text:style-name="T3">príjmy</text:span><text:span text:style-name="T12"> </text:span><text:span text:style-name="T3">budúcich</text:span><text:span text:style-name="T12"> </text:span><text:span text:style-name="T3">období</text:span></text:p>
      <text:p text:style-name="P117"/>
      <text:p text:style-name="Text_20_body"><text:span text:style-name="T3">Náklady</text:span><text:span text:style-name="T12"> </text:span><text:span text:style-name="T3">budúcich</text:span><text:span text:style-name="T12"> </text:span><text:span text:style-name="T3">období</text:span><text:span text:style-name="T12"> </text:span><text:span text:style-name="T3">a</text:span><text:span text:style-name="T12"> </text:span><text:span text:style-name="T3">príjmy</text:span><text:span text:style-name="T12"> </text:span><text:span text:style-name="T3">budúcich</text:span><text:span text:style-name="T12"> </text:span><text:span text:style-name="T3">období</text:span><text:span text:style-name="T12"> </text:span><text:span text:style-name="T3">sa</text:span><text:span text:style-name="T12"> </text:span><text:span text:style-name="T3">vykazujú</text:span><text:span text:style-name="T12"> </text:span><text:span text:style-name="T3">vo</text:span><text:span text:style-name="T12"> </text:span><text:span text:style-name="T3">výške,</text:span><text:span text:style-name="T12"> </text:span><text:span text:style-name="T3">ktorá</text:span><text:span text:style-name="T12"> </text:span><text:span text:style-name="T3">je</text:span><text:span text:style-name="T12"> </text:span><text:span text:style-name="T3">potrebná</text:span><text:span text:style-name="T12"> </text:span><text:span text:style-name="T3">na</text:span><text:span text:style-name="T12"> </text:span><text:span text:style-name="T3">dodržanie</text:span><text:span text:style-name="T12"> </text:span><text:span text:style-name="T3">zásady</text:span><text:span text:style-name="T12"> </text:span><text:span text:style-name="T3">vecnej</text:span><text:span text:style-name="T12"> </text:span><text:span text:style-name="T3">a</text:span><text:span text:style-name="T12"> </text:span><text:span text:style-name="T3">časovej</text:span><text:span text:style-name="T12"> </text:span><text:span text:style-name="T3">súvislosti</text:span><text:span text:style-name="T12"> </text:span><text:span text:style-name="T3">s</text:span><text:span text:style-name="T12"> </text:span><text:span text:style-name="T3">účtovným</text:span><text:span text:style-name="T12"> </text:span><text:span text:style-name="T3">obdobím.</text:span></text:p>
      <text:p text:style-name="P44"/>
      <text:p text:style-name="P117">Zníženie hodnoty majetku a opravné položky</text:p>
      <text:p text:style-name="P117"/>
      <text:p text:style-name="P120"><text:span text:style-name="T21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span></text:p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8">Charakteristika majetku</text:p>
          </table:table-cell>
          <table:table-cell table:style-name="Tabuľka3.A1" office:value-type="string">
            <text:p text:style-name="P118">Odhad zníženia hodnoty majetku</text:p>
          </table:table-cell>
          <table:table-cell table:style-name="Tabuľka3.C1" office:value-type="string">
            <text:p text:style-name="P118">Vytvorená opravná položka</text:p>
          </table:table-cell>
        </table:table-row>
        <table:table-row table:style-name="Tabuľka3.2">
          <table:table-cell table:style-name="Tabuľka3.A1" office:value-type="string">
            <text:p text:style-name="P33"><text:span text:style-name="T7"> Pohľadávky</text:span></text:p>
          </table:table-cell>
          <table:table-cell table:style-name="Tabuľka3.A1" office:value-type="string">
            <text:p text:style-name="P34">18 479</text:p>
          </table:table-cell>
          <table:table-cell table:style-name="Tabuľka3.C1" office:value-type="string">
            <text:p text:style-name="P34">18 479</text:p>
          </table:table-cell>
        </table:table-row>
        <table:table-row table:style-name="Tabuľka3.2">
          <table:table-cell table:style-name="Tabuľka3.A1" office:value-type="string">
            <text:p text:style-name="P33"><text:span text:style-name="T7"> Zásoby</text:span></text:p>
          </table:table-cell>
          <table:table-cell table:style-name="Tabuľka3.A1" office:value-type="string">
            <text:p text:style-name="P35">0</text:p>
          </table:table-cell>
          <table:table-cell table:style-name="Tabuľka3.C1" office:value-type="string">
            <text:p text:style-name="P35">0</text:p>
          </table:table-cell>
        </table:table-row>
      </table:table>
      <text:p text:style-name="P4"/>
      <text:p text:style-name="Text_20_body"><text:span text:style-name="T3">Opravná</text:span><text:span text:style-name="T12"> </text:span><text:span text:style-name="T3">položka zásobám</text:span><text:span text:style-name="T12"> </text:span><text:span text:style-name="T3">zohľadňuje</text:span><text:span text:style-name="T12"> </text:span><text:span text:style-name="T3">zníženú</text:span><text:span text:style-name="T12"> </text:span><text:span text:style-name="T3">úžitkovú</text:span><text:span text:style-name="T12"> </text:span><text:span text:style-name="T3">hodnotu</text:span><text:span text:style-name="T12"> </text:span><text:span text:style-name="T3">zásob</text:span><text:span text:style-name="T12"> </text:span><text:span text:style-name="T3">k 31. decembru 2023</text:span><text:span text:style-name="T12"> </text:span><text:span text:style-name="T3">predovšetkým</text:span><text:span text:style-name="T12"> </text:span><text:span text:style-name="T3">v</text:span><text:span text:style-name="T12"> </text:span><text:span text:style-name="T3">dôsledku</text:span><text:span text:style-name="T12"> ich </text:span><text:span text:style-name="T3">nepredajnosti.</text:span></text:p>
      <text:p text:style-name="P44"/>
      <text:p text:style-name="Základný_20_text1"><text:span text:style-name="T20">Opravná</text:span><text:span text:style-name="T19"> </text:span><text:span text:style-name="T17">položka</text:span><text:span text:style-name="T19"> </text:span><text:span text:style-name="T17">k pohľadávkam</text:span><text:span text:style-name="T19"> </text:span><text:span text:style-name="T17">sa</text:span><text:span text:style-name="T19"> </text:span><text:span text:style-name="T17">tvorí</text:span><text:span text:style-name="T19"> </text:span><text:span text:style-name="T17">podľa</text:span><text:span text:style-name="T19"> </text:span><text:span text:style-name="T17">nasledujúcich</text:span><text:span text:style-name="T19"> </text:span><text:span text:style-name="T17">pravidiel</text:span><text:span text:style-name="T19"> </text:span><text:span text:style-name="T17">:</text:span></text:p>
      <text:p text:style-name="P110"/>
      <text:p text:style-name="P111"><text:span text:style-name="T8">pohľadávky</text:span><text:span text:style-name="T9"> </text:span><text:span text:style-name="T10">po</text:span><text:span text:style-name="T9"> </text:span><text:span text:style-name="T10">splatnosti</text:span><text:span text:style-name="T9"> </text:span><text:span text:style-name="T8"><text:tab/>30</text:span><text:span text:style-name="T9"> </text:span><text:span text:style-name="T10">až</text:span><text:span text:style-name="T9"> </text:span><text:span text:style-name="T10">89</text:span><text:span text:style-name="T9"> </text:span><text:span text:style-name="T10">dní</text:span><text:span text:style-name="T9"> </text:span><text:span text:style-name="T8"><text:tab/><text:tab/></text:span><text:span text:style-name="T9"> <text:s/></text:span><text:span text:style-name="T10">10 %</text:span></text:p>
      <text:p text:style-name="P112"><text:span text:style-name="T10">pohľadávky</text:span><text:span text:style-name="T9"> </text:span><text:span text:style-name="T10">po</text:span><text:span text:style-name="T9"> </text:span><text:span text:style-name="T10">splatnosti</text:span><text:span text:style-name="T9"> </text:span><text:span text:style-name="T8"><text:tab/>90</text:span><text:span text:style-name="T9"> </text:span><text:span text:style-name="T10">až</text:span><text:span text:style-name="T9"> </text:span><text:span text:style-name="T10">1</text:span><text:span text:style-name="T8">79</text:span><text:span text:style-name="T9"> </text:span><text:span text:style-name="T10">dní</text:span><text:span text:style-name="T9"> <text:s text:c="6"/></text:span><text:span text:style-name="T8"><text:tab/><text:tab/></text:span><text:span text:style-name="T9"> <text:s/></text:span><text:span text:style-name="T10">25 %</text:span></text:p>
      <text:p text:style-name="P111"><text:span text:style-name="T10">pohľadávky</text:span><text:span text:style-name="T9"> </text:span><text:span text:style-name="T10">po</text:span><text:span text:style-name="T9"> </text:span><text:span text:style-name="T10">splatnosti</text:span><text:span text:style-name="T9"> </text:span><text:span text:style-name="T8"><text:tab/>180</text:span><text:span text:style-name="T9"> </text:span><text:span text:style-name="T10">až</text:span><text:span text:style-name="T9"> </text:span><text:span text:style-name="T10">360</text:span><text:span text:style-name="T9"> </text:span><text:span text:style-name="T10">dní</text:span><text:span text:style-name="T9"> </text:span><text:span text:style-name="T8"><text:tab/><text:tab/></text:span><text:span text:style-name="T9"> <text:s/></text:span><text:span text:style-name="T10">50 %</text:span></text:p>
      <text:p text:style-name="P113"><text:span text:style-name="Predvolené_20_písmo_20_odseku1"><text:span text:style-name="T8">pohľadávky</text:span></text:span><text:span text:style-name="Predvolené_20_písmo_20_odseku1"><text:span text:style-name="T9"> </text:span></text:span><text:span text:style-name="Predvolené_20_písmo_20_odseku1"><text:span text:style-name="T10">po</text:span></text:span><text:span text:style-name="Predvolené_20_písmo_20_odseku1"><text:span text:style-name="T9"> </text:span></text:span><text:span text:style-name="Predvolené_20_písmo_20_odseku1"><text:span text:style-name="T10">splatnosti</text:span></text:span><text:span text:style-name="Predvolené_20_písmo_20_odseku1"><text:span text:style-name="T9"> </text:span></text:span><text:span text:style-name="Predvolené_20_písmo_20_odseku1"><text:span text:style-name="T8"><text:tab/>nad</text:span></text:span><text:span text:style-name="Predvolené_20_písmo_20_odseku1"><text:span text:style-name="T9"> </text:span></text:span><text:span text:style-name="Predvolené_20_písmo_20_odseku1"><text:span text:style-name="T10">36</text:span></text:span><text:span text:style-name="Predvolené_20_písmo_20_odseku1"><text:span text:style-name="T8">1</text:span></text:span><text:span text:style-name="Predvolené_20_písmo_20_odseku1"><text:span text:style-name="T9"> </text:span></text:span><text:span text:style-name="Predvolené_20_písmo_20_odseku1"><text:span text:style-name="T10">dní</text:span></text:span><text:span text:style-name="Predvolené_20_písmo_20_odseku1"><text:span text:style-name="T9"> </text:span></text:span><text:span text:style-name="Predvolené_20_písmo_20_odseku1"><text:span text:style-name="T8"><text:tab/>100 %</text:span></text:span></text:p>
      <text:p text:style-name="P109"/>
      <text:p text:style-name="Text_20_body"><text:span text:style-name="T15">Pri</text:span><text:span text:style-name="T18"> </text:span><text:span text:style-name="T15">tvorbe</text:span><text:span text:style-name="T18"> </text:span><text:span text:style-name="T15">opravnej</text:span><text:span text:style-name="T18"> </text:span><text:span text:style-name="T15">položky</text:span><text:span text:style-name="T18"> </text:span><text:span text:style-name="T15">sa</text:span><text:span text:style-name="T18"> </text:span><text:span text:style-name="T15">posudzuje</text:span><text:span text:style-name="T18"> </text:span><text:span text:style-name="T15">individuálne</text:span><text:span text:style-name="T18"> </text:span><text:span text:style-name="T15">riziko</text:span><text:span text:style-name="T18"> </text:span><text:span text:style-name="T15">nezaplatenia.</text:span></text:p>
      <text:p text:style-name="P4"/>
      <text:p text:style-name="P117">Rezervy</text:p>
      <text:p text:style-name="P117"/>
      <text:p text:style-name="Text_20_body"><text:span text:style-name="T3">Rezervy</text:span><text:span text:style-name="T12"> </text:span><text:span text:style-name="T3">sú</text:span><text:span text:style-name="T12"> </text:span><text:span text:style-name="T3">záväzky</text:span><text:span text:style-name="T12"> </text:span><text:span text:style-name="T3">s neurčitým</text:span><text:span text:style-name="T12"> </text:span><text:span text:style-name="T3">časovým</text:span><text:span text:style-name="T12"> </text:span><text:span text:style-name="T3">vymedzením</text:span><text:span text:style-name="T12"> </text:span><text:span text:style-name="T3">alebo</text:span><text:span text:style-name="T12"> </text:span><text:span text:style-name="T3">výškou;</text:span><text:span text:style-name="T12"> </text:span><text:span text:style-name="T3">tvoria</text:span><text:span text:style-name="T12"> </text:span><text:span text:style-name="T3">sa</text:span><text:span text:style-name="T12"> </text:span><text:span text:style-name="T3">na</text:span><text:span text:style-name="T12"> </text:span><text:span text:style-name="T3">krytie</text:span><text:span text:style-name="T12"> </text:span><text:span text:style-name="T3">známych</text:span><text:span text:style-name="T12"> </text:span><text:span text:style-name="T3">rizík</text:span><text:span text:style-name="T12"> </text:span><text:span text:style-name="T3">alebo</text:span><text:span text:style-name="T12"> </text:span><text:span text:style-name="T3">strát</text:span><text:span text:style-name="T12"> </text:span><text:span text:style-name="T3">z podnikania.</text:span><text:span text:style-name="T12"> </text:span><text:span text:style-name="T3">Oceňujú</text:span><text:span text:style-name="T12"> </text:span><text:span text:style-name="T3">sa</text:span><text:span text:style-name="T12"> </text:span><text:span text:style-name="T3">v očakávanej</text:span><text:span text:style-name="T12"> </text:span><text:span text:style-name="T3">výške</text:span><text:span text:style-name="T12"> </text:span><text:span text:style-name="T3">záväzku.</text:span></text:p>
      <text:p text:style-name="P114"/>
      <text:p text:style-name="P117">Záväzky</text:p>
      <text:p text:style-name="P117"/>
      <text:p text:style-name="Text_20_body"><text:span text:style-name="T3">Záväzky</text:span><text:span text:style-name="T12"> </text:span><text:span text:style-name="T3">sa</text:span><text:span text:style-name="T12"> </text:span><text:span text:style-name="T3">pri</text:span><text:span text:style-name="T12"> </text:span><text:span text:style-name="T3">ich</text:span><text:span text:style-name="T12"> </text:span><text:span text:style-name="T3">vzniku</text:span><text:span text:style-name="T12"> </text:span><text:span text:style-name="T3">oceňujú</text:span><text:span text:style-name="T12"> </text:span><text:span text:style-name="T3">menovitou</text:span><text:span text:style-name="T12"> </text:span><text:span text:style-name="T3">hodnotou.</text:span><text:span text:style-name="T12"> </text:span><text:span text:style-name="T3">Záväzky</text:span><text:span text:style-name="T12"> </text:span><text:span text:style-name="T3">pri</text:span><text:span text:style-name="T12"> </text:span><text:span text:style-name="T3">ich</text:span><text:span text:style-name="T12"> </text:span><text:span text:style-name="T3">prevzatí</text:span><text:span text:style-name="T12"> </text:span><text:span text:style-name="T3">sa</text:span><text:span text:style-name="T12"> </text:span><text:span text:style-name="T3">oceňujú</text:span><text:span text:style-name="T12"> </text:span><text:span text:style-name="T3">obstarávacou</text:span><text:span text:style-name="T12"> </text:span><text:span text:style-name="T3">cenou.</text:span><text:span text:style-name="T12"> </text:span><text:span text:style-name="T3">Ak</text:span><text:span text:style-name="T12"> </text:span><text:span text:style-name="T3">sa</text:span><text:span text:style-name="T12"> </text:span><text:span text:style-name="T3">pri</text:span><text:span text:style-name="T12"> </text:span><text:span text:style-name="T3">inventarizácii</text:span><text:span text:style-name="T12"> </text:span><text:span text:style-name="T3">zistí,</text:span><text:span text:style-name="T12"> </text:span><text:span text:style-name="T3">že</text:span><text:span text:style-name="T12"> </text:span><text:span text:style-name="T3">suma</text:span><text:span text:style-name="T12"> </text:span><text:span text:style-name="T3">záväzkov</text:span><text:span text:style-name="T12"> </text:span><text:span text:style-name="T3">je</text:span><text:span text:style-name="T12"> </text:span><text:span text:style-name="T3">iná</text:span><text:span text:style-name="T12"> </text:span><text:span text:style-name="T3">ako</text:span><text:span text:style-name="T12"> </text:span><text:span text:style-name="T3">ich</text:span><text:span text:style-name="T12"> </text:span><text:span text:style-name="T3">výška</text:span><text:span text:style-name="T12"> </text:span><text:span text:style-name="T3">v účtovníctve,</text:span><text:span text:style-name="T12"> </text:span><text:span text:style-name="T3">uvedú</text:span><text:span text:style-name="T12"> </text:span><text:span text:style-name="T3">sa</text:span><text:span text:style-name="T12"> </text:span><text:span text:style-name="T3">záväzky</text:span><text:span text:style-name="T12"> </text:span><text:span text:style-name="T3">v účtovníctve</text:span><text:span text:style-name="T12"> </text:span><text:span text:style-name="T3">a účtovnej</text:span><text:span text:style-name="T12"> </text:span><text:span text:style-name="T3">závierke</text:span><text:span text:style-name="T12"> </text:span><text:span text:style-name="T3">v tomto</text:span><text:span text:style-name="T12"> </text:span><text:span text:style-name="T3">zistenom</text:span><text:span text:style-name="T12"> </text:span><text:span text:style-name="T3">ocenení.</text:span></text:p>
      <text:p text:style-name="P44"/>
      <text:p text:style-name="P121"><text:span text:style-name="T3">Výdavky</text:span><text:span text:style-name="T12"> </text:span><text:span text:style-name="T3">budúcich</text:span><text:span text:style-name="T12"> </text:span><text:span text:style-name="T3">období</text:span><text:span text:style-name="T12"> </text:span><text:span text:style-name="T3">a</text:span><text:span text:style-name="T12"> </text:span><text:span text:style-name="T3">výnosy</text:span><text:span text:style-name="T12"> </text:span><text:span text:style-name="T3">budúcich</text:span><text:span text:style-name="T12"> </text:span><text:span text:style-name="T3">období</text:span></text:p>
      <text:p text:style-name="P117"/>
      <text:p text:style-name="P115"><text:span text:style-name="Predvolené_20_písmo_20_odseku1"><text:span text:style-name="T29"><text:s text:c="8"/></text:span></text:span><text:span text:style-name="Predvolené_20_písmo_20_odseku1"><text:span text:style-name="T27">Výdavky</text:span></text:span><text:span text:style-name="Predvolené_20_písmo_20_odseku1"><text:span text:style-name="T29"> </text:span></text:span><text:span text:style-name="Predvolené_20_písmo_20_odseku1"><text:span text:style-name="T27">budúcich</text:span></text:span><text:span text:style-name="Predvolené_20_písmo_20_odseku1"><text:span text:style-name="T29"> </text:span></text:span><text:span text:style-name="Predvolené_20_písmo_20_odseku1"><text:span text:style-name="T27">období</text:span></text:span><text:span text:style-name="Predvolené_20_písmo_20_odseku1"><text:span text:style-name="T29"> </text:span></text:span><text:span text:style-name="Predvolené_20_písmo_20_odseku1"><text:span text:style-name="T27">a výnosy</text:span></text:span><text:span text:style-name="Predvolené_20_písmo_20_odseku1"><text:span text:style-name="T29"> </text:span></text:span><text:span text:style-name="Predvolené_20_písmo_20_odseku1"><text:span text:style-name="T27">budúcich</text:span></text:span><text:span text:style-name="Predvolené_20_písmo_20_odseku1"><text:span text:style-name="T29"> </text:span></text:span><text:span text:style-name="Predvolené_20_písmo_20_odseku1"><text:span text:style-name="T27">období</text:span></text:span><text:span text:style-name="Predvolené_20_písmo_20_odseku1"><text:span text:style-name="T12"> </text:span></text:span><text:span text:style-name="T21">sa</text:span><text:span text:style-name="T24"> </text:span><text:span text:style-name="T21">vykazujú</text:span><text:span text:style-name="T24"> </text:span><text:span text:style-name="T21">vo</text:span><text:span text:style-name="T24"> </text:span><text:span text:style-name="T21">výške,</text:span><text:span text:style-name="T24"> </text:span><text:span text:style-name="T21">ktorá</text:span><text:span text:style-name="T24"> </text:span><text:span text:style-name="T21">je</text:span><text:span text:style-name="T24"> </text:span><text:span text:style-name="T21">potrebná</text:span><text:span text:style-name="T24"> </text:span><text:span text:style-name="T21">na</text:span><text:span text:style-name="T24"> </text:span><text:span text:style-name="T21">dodržanie</text:span><text:span text:style-name="T24"> </text:span><text:span text:style-name="T21">zásady</text:span><text:span text:style-name="T24"> </text:span><text:span text:style-name="T21">vecnej</text:span><text:span text:style-name="T24"> </text:span><text:span text:style-name="T21">a</text:span><text:span text:style-name="T24"> </text:span><text:span text:style-name="T21">časovej</text:span><text:span text:style-name="T24"> </text:span><text:span text:style-name="T21">súvislosti</text:span><text:span text:style-name="T24"> </text:span><text:span text:style-name="T21">s</text:span><text:span text:style-name="T24"> </text:span><text:span text:style-name="T21">účtovným</text:span><text:span text:style-name="T24"> </text:span><text:span text:style-name="T21">obdobím.</text:span></text:p>
      <text:p text:style-name="P119"/>
      <text:p text:style-name="P116"><text:span text:style-name="T3">Prenájom</text:span><text:span text:style-name="T12"> </text:span><text:span text:style-name="T3">(lízing)</text:span></text:p>
      <text:p text:style-name="P117"/>
      <text:p text:style-name="Text_20_body"><text:span text:style-name="T15">Majetok</text:span><text:span text:style-name="T18"> </text:span><text:span text:style-name="T15">prenajatý</text:span><text:span text:style-name="T18"> </text:span><text:span text:style-name="T15">na</text:span><text:span text:style-name="T18"> </text:span><text:span text:style-name="T15">základe</text:span><text:span text:style-name="T18"> </text:span><text:span text:style-name="T15">operatívneho</text:span><text:span text:style-name="T18"> </text:span><text:span text:style-name="T15">prenájmu</text:span><text:span text:style-name="T18"> </text:span><text:span text:style-name="T15">vykazuje</text:span><text:span text:style-name="T18"> </text:span><text:span text:style-name="T15">ako</text:span><text:span text:style-name="T18"> </text:span><text:span text:style-name="T15">svoj</text:span><text:span text:style-name="T18"> </text:span><text:span text:style-name="T15">majetok</text:span><text:span text:style-name="T18"> </text:span><text:span text:style-name="T15">jeho</text:span><text:span text:style-name="T18"> </text:span><text:span text:style-name="T15">vlastník,</text:span><text:span text:style-name="T18"> </text:span><text:span text:style-name="T15">nie</text:span><text:span text:style-name="T18"> </text:span><text:span text:style-name="T15">nájomca.</text:span></text:p>
      <text:p text:style-name="P47"/>
      <text:p text:style-name="Text_20_body"><text:span text:style-name="T15">Finančný</text:span><text:span text:style-name="T18"> </text:span><text:span text:style-name="T15">prenájom</text:span><text:span text:style-name="T18"> </text:span><text:span text:style-name="T15">je</text:span><text:span text:style-name="T18"> </text:span><text:span text:style-name="T15">obstaranie</text:span><text:span text:style-name="T18"> </text:span><text:span text:style-name="T15">dlhodobého</text:span><text:span text:style-name="T18"> </text:span><text:span text:style-name="T15">hmotného</text:span><text:span text:style-name="T18"> </text:span><text:span text:style-name="T15">majetku</text:span><text:span text:style-name="T18"> </text:span><text:span text:style-name="T15">na</text:span><text:span text:style-name="T18"> </text:span><text:span text:style-name="T15">základe</text:span><text:span text:style-name="T18"> </text:span><text:span text:style-name="T15">nájomnej</text:span><text:span text:style-name="T18"> </text:span><text:span text:style-name="T15">zmluvy</text:span><text:span text:style-name="T18"> </text:span><text:span text:style-name="T15">s dojednaným</text:span><text:span text:style-name="T18"> </text:span><text:span text:style-name="T15">právom</text:span><text:span text:style-name="T18"> </text:span><text:span text:style-name="T15">kúpy</text:span><text:span text:style-name="T18"> </text:span><text:span text:style-name="T15">prenajatej</text:span><text:span text:style-name="T18"> </text:span><text:span text:style-name="T15">veci</text:span><text:span text:style-name="T18"> </text:span><text:span text:style-name="T15">za</text:span><text:span text:style-name="T18"> </text:span><text:span text:style-name="T15">dohodnuté</text:span><text:span text:style-name="T18"> </text:span><text:span text:style-name="T15">platby</text:span><text:span text:style-name="T18"> </text:span><text:span text:style-name="T15">počas</text:span><text:span text:style-name="T18"> </text:span><text:span text:style-name="T15">dohodnutej</text:span><text:span text:style-name="T18"> </text:span><text:span text:style-name="T15">doby</text:span><text:span text:style-name="T18"> </text:span><text:span text:style-name="T15">nájmu.</text:span><text:span text:style-name="T18"> </text:span><text:span text:style-name="T15">Majetok</text:span><text:span text:style-name="T18"> </text:span><text:span text:style-name="T15">prenajatý</text:span><text:span text:style-name="T18"> </text:span><text:span text:style-name="T15"> formou</text:span><text:span text:style-name="T18"> </text:span><text:span text:style-name="T15">finančného</text:span><text:span text:style-name="T18"> </text:span><text:span text:style-name="T15">prenájmu</text:span><text:span text:style-name="T18"> </text:span><text:span text:style-name="T15">vykazuje</text:span><text:span text:style-name="T18"> </text:span><text:span text:style-name="T15">ako</text:span><text:span text:style-name="T18"> </text:span><text:span text:style-name="T15">svoj</text:span><text:span text:style-name="T18"> </text:span><text:span text:style-name="T15">majetok</text:span><text:span text:style-name="T18"> </text:span><text:span text:style-name="T15">a odpisuje</text:span><text:span text:style-name="T18"> </text:span><text:span text:style-name="T15">ho</text:span><text:span text:style-name="T18"> </text:span><text:span text:style-name="T15">jeho</text:span><text:span text:style-name="T18"> </text:span><text:span text:style-name="T15">nájomca,</text:span><text:span text:style-name="T18"> </text:span><text:span text:style-name="T15">nie</text:span><text:span text:style-name="T18"> </text:span><text:span text:style-name="T15">vlastník.</text:span><text:span text:style-name="T18"> </text:span></text:p>
      <text:p text:style-name="P48"/>
      <text:p text:style-name="Text_20_body"><text:span text:style-name="T15">Prijatie</text:span><text:span text:style-name="T18"> </text:span><text:span text:style-name="T15">majetku</text:span><text:span text:style-name="T18"> </text:span><text:span text:style-name="T15">nájomcom</text:span><text:span text:style-name="T18"> </text:span><text:span text:style-name="T15">sa</text:span><text:span text:style-name="T18"> </text:span><text:span text:style-name="T15">v účtovníctve</text:span><text:span text:style-name="T18"> </text:span><text:span text:style-name="T15">nájomcu</text:span><text:span text:style-name="T18"> </text:span><text:span text:style-name="T15">účtuje</text:span><text:span text:style-name="T18"> </text:span><text:span text:style-name="T15">v deň</text:span><text:span text:style-name="T18"> </text:span><text:span text:style-name="T15">prijatia</text:span><text:span text:style-name="T18"> </text:span><text:span text:style-name="T15">majetku</text:span><text:span text:style-name="T18"> </text:span><text:span text:style-name="T15">na</text:span><text:span text:style-name="T18"> </text:span><text:span text:style-name="T15">ťarchu</text:span><text:span text:style-name="T18"> </text:span><text:span text:style-name="T15">príslušného</text:span><text:span text:style-name="T18"> </text:span><text:span text:style-name="T15">účtu</text:span><text:span text:style-name="T18"> </text:span><text:span text:style-name="T15">majetku</text:span><text:span text:style-name="T18"> </text:span><text:span text:style-name="T15">so</text:span><text:span text:style-name="T18"> </text:span><text:span text:style-name="T15">súvzťažným</text:span><text:span text:style-name="T18"> </text:span><text:span text:style-name="T15">zápisom</text:span><text:span text:style-name="T18"> </text:span><text:span text:style-name="T15">v</text:span><text:span text:style-name="T18"> </text:span><text:span text:style-name="T15">prospech</text:span><text:span text:style-name="T18"> </text:span><text:span text:style-name="T15">účtu</text:span><text:span text:style-name="T18"> </text:span><text:span text:style-name="T15">474</text:span><text:span text:style-name="T18"> – </text:span><text:span text:style-name="T15">Záväzky</text:span><text:span text:style-name="T18"> </text:span><text:span text:style-name="T15">z nájmu</text:span><text:span text:style-name="T18"> </text:span><text:span text:style-name="T15">vo</text:span><text:span text:style-name="T18"> </text:span><text:span text:style-name="T15">výške</text:span><text:span text:style-name="T18"> </text:span><text:span text:style-name="T15">dohodnutých</text:span><text:span text:style-name="T18"> </text:span><text:span text:style-name="T15">platieb</text:span><text:span text:style-name="T18"> </text:span><text:span text:style-name="T15">znížených</text:span><text:span text:style-name="T18"> </text:span><text:span text:style-name="T15">o nerealizované</text:span><text:span text:style-name="T18"> </text:span><text:span text:style-name="T15">finančné</text:span><text:span text:style-name="T18"> </text:span><text:span text:style-name="T15">náklady.</text:span></text:p>
      <text:p text:style-name="P47"/>
      <text:p text:style-name="Text_20_body"><text:span text:style-name="T15">Súčasťou</text:span><text:span text:style-name="T18"> </text:span><text:span text:style-name="T15">dohodnutých</text:span><text:span text:style-name="T18"> </text:span><text:span text:style-name="T15">platieb</text:span><text:span text:style-name="T18"> </text:span><text:span text:style-name="T15">je</text:span><text:span text:style-name="T18"> </text:span><text:span text:style-name="T15">aj</text:span><text:span text:style-name="T18"> </text:span><text:span text:style-name="T15">kúpna</text:span><text:span text:style-name="T18"> </text:span><text:span text:style-name="T15">cena,</text:span><text:span text:style-name="T18"> </text:span><text:span text:style-name="T15">za</text:span><text:span text:style-name="T18"> </text:span><text:span text:style-name="T15">ktorú</text:span><text:span text:style-name="T18"> </text:span><text:span text:style-name="T15">na</text:span><text:span text:style-name="T18"> </text:span><text:span text:style-name="T15">konci</text:span><text:span text:style-name="T18"> </text:span><text:span text:style-name="T15">dohodnutej</text:span><text:span text:style-name="T18"> </text:span><text:span text:style-name="T15">doby</text:span><text:span text:style-name="T18"> </text:span><text:span text:style-name="T15">finančného</text:span><text:span text:style-name="T18"> </text:span><text:span text:style-name="T15">prenájmu</text:span><text:span text:style-name="T18"> </text:span><text:span text:style-name="T15">prechádza</text:span><text:span text:style-name="T18"> </text:span><text:span text:style-name="T15">vlastnícke</text:span><text:span text:style-name="T18"> </text:span><text:span text:style-name="T15">právo</text:span><text:span text:style-name="T18"> </text:span><text:span text:style-name="T15">k prenajatému</text:span><text:span text:style-name="T18"> </text:span><text:span text:style-name="T15">majetku</text:span><text:span text:style-name="T18"> </text:span><text:span text:style-name="T15">z prenajímateľa</text:span><text:span text:style-name="T18"> </text:span><text:span text:style-name="T15">na</text:span><text:span text:style-name="T18"> </text:span><text:span text:style-name="T15">nájomcu.</text:span><text:span text:style-name="T18"> </text:span><text:span text:style-name="T15">Dohodnutá</text:span><text:span text:style-name="T18"> </text:span><text:span text:style-name="T15">doba</text:span><text:span text:style-name="T18"> </text:span><text:span text:style-name="T15">nájmu</text:span><text:span text:style-name="T18"> </text:span><text:span text:style-name="T15">je</text:span><text:span text:style-name="T18"> </text:span><text:span text:style-name="T15">najmenej</text:span><text:span text:style-name="T18"> </text:span><text:span text:style-name="T15">60</text:span><text:span text:style-name="T18"> </text:span><text:span text:style-name="T15">%</text:span><text:span text:style-name="T18"> </text:span><text:span text:style-name="T15">doby</text:span><text:span text:style-name="T18"> </text:span><text:span text:style-name="T15">odpisovania</text:span><text:span text:style-name="T18"> </text:span><text:span text:style-name="T15">podľa</text:span><text:span text:style-name="T18"> </text:span><text:span text:style-name="T15">daňových</text:span><text:span text:style-name="T18"> </text:span><text:span text:style-name="T15">predpisov,</text:span><text:span text:style-name="T18"> </text:span><text:span text:style-name="T15">minimálne</text:span><text:span text:style-name="T18"> </text:span><text:span text:style-name="T15">však</text:span><text:span text:style-name="T18"> </text:span><text:span text:style-name="T15">3</text:span><text:span text:style-name="T18"> </text:span><text:span text:style-name="T15">roky.</text:span><text:span text:style-name="T18"> </text:span><text:span text:style-name="T15">Platba</text:span><text:span text:style-name="T18"> </text:span><text:span text:style-name="T15">nájomného</text:span><text:span text:style-name="T18"> </text:span><text:span text:style-name="T15">je</text:span><text:span text:style-name="T18"> </text:span><text:span text:style-name="T15">alokovaná</text:span><text:span text:style-name="T18"> </text:span><text:span text:style-name="T15">medzi</text:span><text:span text:style-name="T18"> </text:span><text:span text:style-name="T15">splátku</text:span><text:span text:style-name="T18"> </text:span><text:span text:style-name="T15">istiny</text:span><text:span text:style-name="T18"> </text:span><text:span text:style-name="T15">a finančné</text:span><text:span text:style-name="T18"> </text:span><text:span text:style-name="T15">náklady,</text:span><text:span text:style-name="T18"> </text:span><text:span text:style-name="T15">vypočítané</text:span><text:span text:style-name="T18"> </text:span><text:span text:style-name="T15">metódou</text:span><text:span text:style-name="T18"> </text:span><text:span text:style-name="T15">efektívnej</text:span><text:span text:style-name="T18"> </text:span><text:span text:style-name="T15">úrokovej</text:span><text:span text:style-name="T18"> </text:span><text:span text:style-name="T15">miery.</text:span><text:span text:style-name="T18"> </text:span><text:span text:style-name="T15">Finančné</text:span><text:span text:style-name="T18"> </text:span><text:span text:style-name="T15">náklady</text:span><text:span text:style-name="T18"> </text:span><text:span text:style-name="T15">sa</text:span><text:span text:style-name="T18"> </text:span><text:span text:style-name="T15">účtujú</text:span><text:span text:style-name="T18"> </text:span><text:span text:style-name="T15">na</text:span><text:span text:style-name="T18"> </text:span><text:span text:style-name="T15">ťarchu</text:span><text:span text:style-name="T18"> </text:span><text:span text:style-name="T15">účtu</text:span><text:span text:style-name="T18"> </text:span><text:span text:style-name="T15">562</text:span><text:span text:style-name="T18"> – </text:span><text:span text:style-name="T15">Úroky.</text:span></text:p>
      <text:p text:style-name="P47"/>
      <text:p text:style-name="P116"><text:span text:style-name="T3">Cudzia</text:span><text:span text:style-name="T12"> </text:span><text:span text:style-name="T3">mena</text:span></text:p>
      <text:p text:style-name="P117"/>
      <text:p text:style-name="Text_20_body"><text:span text:style-name="Predvolené_20_písmo_20_odseku1"><text:span text:style-name="T3">Majetok</text:span></text:span><text:span text:style-name="Predvolené_20_písmo_20_odseku1"><text:span text:style-name="T12"> </text:span></text:span><text:span text:style-name="Predvolené_20_písmo_20_odseku1"><text:span text:style-name="T3">a</text:span></text:span><text:span text:style-name="Predvolené_20_písmo_20_odseku1"><text:span text:style-name="T12"> </text:span></text:span><text:span text:style-name="Predvolené_20_písmo_20_odseku1"><text:span text:style-name="T3">záväzky</text:span></text:span><text:span text:style-name="Predvolené_20_písmo_20_odseku1"><text:span text:style-name="T12"> </text:span></text:span><text:span text:style-name="Predvolené_20_písmo_20_odseku1"><text:span text:style-name="T3">vyjadrené</text:span></text:span><text:span text:style-name="Predvolené_20_písmo_20_odseku1"><text:span text:style-name="T12"> </text:span></text:span><text:span text:style-name="Predvolené_20_písmo_20_odseku1"><text:span text:style-name="T3">v</text:span></text:span><text:span text:style-name="Predvolené_20_písmo_20_odseku1"><text:span text:style-name="T12"> </text:span></text:span><text:span text:style-name="Predvolené_20_písmo_20_odseku1"><text:span text:style-name="T3">cudzej</text:span></text:span><text:span text:style-name="Predvolené_20_písmo_20_odseku1"><text:span text:style-name="T12"> </text:span></text:span><text:span text:style-name="Predvolené_20_písmo_20_odseku1"><text:span text:style-name="T3">mene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ku</text:span></text:span><text:span text:style-name="Predvolené_20_písmo_20_odseku1"><text:span text:style-name="T12"> </text:span></text:span><text:span text:style-name="Predvolené_20_písmo_20_odseku1"><text:span text:style-name="T3">dňu</text:span></text:span><text:span text:style-name="Predvolené_20_písmo_20_odseku1"><text:span text:style-name="T12"> </text:span></text:span><text:span text:style-name="Predvolené_20_písmo_20_odseku1"><text:span text:style-name="T3">uskutočnenia</text:span></text:span><text:span text:style-name="Predvolené_20_písmo_20_odseku1"><text:span text:style-name="T12"> </text:span></text:span><text:span text:style-name="Predvolené_20_písmo_20_odseku1"><text:span text:style-name="T3">účtovného</text:span></text:span><text:span text:style-name="Predvolené_20_písmo_20_odseku1"><text:span text:style-name="T12"> </text:span></text:span><text:span text:style-name="Predvolené_20_písmo_20_odseku1"><text:span text:style-name="T3">prípadu</text:span></text:span><text:span text:style-name="Predvolené_20_písmo_20_odseku1"><text:span text:style-name="T12"> </text:span></text:span><text:span text:style-name="Predvolené_20_písmo_20_odseku1"><text:span text:style-name="T3">prepočítavajú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menu</text:span></text:span><text:span text:style-name="Predvolené_20_písmo_20_odseku1"><text:span text:style-name="T12"> </text:span></text:span><text:span text:style-name="Predvolené_20_písmo_20_odseku1"><text:span text:style-name="T3">euro</text:span></text:span><text:span text:style-name="Predvolené_20_písmo_20_odseku1"><text:span text:style-name="T12"> </text:span></text:span><text:span text:style-name="Predvolené_20_písmo_20_odseku1"><text:span text:style-name="T3">referenčným</text:span></text:span><text:span text:style-name="Predvolené_20_písmo_20_odseku1"><text:span text:style-name="T12"> </text:span></text:span><text:span text:style-name="Predvolené_20_písmo_20_odseku1"><text:span text:style-name="T3">výmenným</text:span></text:span><text:span text:style-name="Predvolené_20_písmo_20_odseku1"><text:span text:style-name="T12"> </text:span></text:span><text:span text:style-name="Predvolené_20_písmo_20_odseku1"><text:span text:style-name="T3">kurzom</text:span></text:span><text:span text:style-name="Predvolené_20_písmo_20_odseku1"><text:span text:style-name="T12"> </text:span></text:span><text:span text:style-name="Predvolené_20_písmo_20_odseku1"><text:span text:style-name="T3">určeným</text:span></text:span><text:span text:style-name="Predvolené_20_písmo_20_odseku1"><text:span text:style-name="T12"> </text:span></text:span><text:span text:style-name="Predvolené_20_písmo_20_odseku1"><text:span text:style-name="T3">a</text:span></text:span><text:span text:style-name="Predvolené_20_písmo_20_odseku1"><text:span text:style-name="T12"> </text:span></text:span><text:span text:style-name="Predvolené_20_písmo_20_odseku1"><text:span text:style-name="T3">vyhláseným</text:span></text:span><text:span text:style-name="Predvolené_20_písmo_20_odseku1"><text:span text:style-name="T12"> </text:span></text:span><text:span text:style-name="Predvolené_20_písmo_20_odseku1"><text:span text:style-name="T15">Európskou</text:span></text:span><text:span text:style-name="Predvolené_20_písmo_20_odseku1"><text:span text:style-name="T18"> </text:span></text:span><text:span text:style-name="Predvolené_20_písmo_20_odseku1"><text:span text:style-name="T15">centrálnou</text:span></text:span><text:span text:style-name="Predvolené_20_písmo_20_odseku1"><text:span text:style-name="T18"> </text:span></text:span><text:span text:style-name="Predvolené_20_písmo_20_odseku1"><text:span text:style-name="T15">bankou</text:span></text:span><text:span text:style-name="Predvolené_20_písmo_20_odseku1"><text:span text:style-name="T18"> </text:span></text:span><text:span text:style-name="Predvolené_20_písmo_20_odseku1"><text:span text:style-name="T15">(ECB)</text:span></text:span><text:span text:style-name="Predvolené_20_písmo_20_odseku1"><text:span text:style-name="T18"> </text:span></text:span><text:span text:style-name="Predvolené_20_písmo_20_odseku1"><text:span text:style-name="T15">alebo</text:span></text:span><text:span text:style-name="Predvolené_20_písmo_20_odseku1"><text:span text:style-name="T12"> </text:span></text:span><text:span text:style-name="Predvolené_20_písmo_20_odseku1"><text:span text:style-name="T3">Národnou</text:span></text:span><text:span text:style-name="Predvolené_20_písmo_20_odseku1"><text:span text:style-name="T12"> </text:span></text:span><text:span text:style-name="Predvolené_20_písmo_20_odseku1"><text:span text:style-name="T3">bankou</text:span></text:span><text:span text:style-name="Predvolené_20_písmo_20_odseku1"><text:span text:style-name="T12"> </text:span></text:span><text:span text:style-name="Predvolené_20_písmo_20_odseku1"><text:span text:style-name="T3">Slovenska</text:span></text:span><text:span text:style-name="Predvolené_20_písmo_20_odseku1"><text:span text:style-name="T12"> </text:span></text:span><text:span text:style-name="Predvolené_20_písmo_20_odseku1"><text:span text:style-name="T3">(NBS)</text:span></text:span><text:span text:style-name="Predvolené_20_písmo_20_odseku1"><text:span text:style-name="T12"> </text:span></text:span><text:span text:style-name="Predvolené_20_písmo_20_odseku1"><text:span text:style-name="T3">v</text:span></text:span><text:span text:style-name="Predvolené_20_písmo_20_odseku1"><text:span text:style-name="T12"> </text:span></text:span><text:span text:style-name="Predvolené_20_písmo_20_odseku1"><text:span text:style-name="T3">deň,</text:span></text:span><text:span text:style-name="Predvolené_20_písmo_20_odseku1"><text:span text:style-name="T12"> </text:span></text:span><text:span text:style-name="Predvolené_20_písmo_20_odseku1"><text:span text:style-name="T3">ktorý</text:span></text:span><text:span text:style-name="Predvolené_20_písmo_20_odseku1"><text:span text:style-name="T12"> </text:span></text:span><text:span text:style-name="Predvolené_20_písmo_20_odseku1"><text:span text:style-name="T3">predchádza</text:span></text:span><text:span text:style-name="Predvolené_20_písmo_20_odseku1"><text:span text:style-name="T12"> </text:span></text:span><text:span text:style-name="Predvolené_20_písmo_20_odseku1"><text:span text:style-name="T3">dňu</text:span></text:span><text:span text:style-name="Predvolené_20_písmo_20_odseku1"><text:span text:style-name="T12"> </text:span></text:span><text:span text:style-name="Predvolené_20_písmo_20_odseku1"><text:span text:style-name="T3">uskutočnenia</text:span></text:span><text:span text:style-name="Predvolené_20_písmo_20_odseku1"><text:span text:style-name="T12"> </text:span></text:span><text:span text:style-name="Predvolené_20_písmo_20_odseku1"><text:span text:style-name="T3">účtovného</text:span></text:span><text:span text:style-name="Predvolené_20_písmo_20_odseku1"><text:span text:style-name="T12"> </text:span></text:span><text:span text:style-name="Predvolené_20_písmo_20_odseku1"><text:span text:style-name="T3">prípadu.</text:span></text:span></text:p>
      <text:p text:style-name="P44"/>
      <text:p text:style-name="Text_20_body"><text:span text:style-name="Predvolené_20_písmo_20_odseku1"><text:span text:style-name="T3">Majetok</text:span></text:span><text:span text:style-name="Predvolené_20_písmo_20_odseku1"><text:span text:style-name="T12"> </text:span></text:span><text:span text:style-name="Predvolené_20_písmo_20_odseku1"><text:span text:style-name="T3">a záväzky</text:span></text:span><text:span text:style-name="Predvolené_20_písmo_20_odseku1"><text:span text:style-name="T12"> </text:span></text:span><text:span text:style-name="Predvolené_20_písmo_20_odseku1"><text:span text:style-name="T3">vyjadrené</text:span></text:span><text:span text:style-name="Predvolené_20_písmo_20_odseku1"><text:span text:style-name="T12"> </text:span></text:span><text:span text:style-name="Predvolené_20_písmo_20_odseku1"><text:span text:style-name="T3">v cudzej</text:span></text:span><text:span text:style-name="Predvolené_20_písmo_20_odseku1"><text:span text:style-name="T12"> </text:span></text:span><text:span text:style-name="Predvolené_20_písmo_20_odseku1"><text:span text:style-name="T3">mene</text:span></text:span><text:span text:style-name="Predvolené_20_písmo_20_odseku1"><text:span text:style-name="T12"> </text:span></text:span><text:span text:style-name="Predvolené_20_písmo_20_odseku1"><text:span text:style-name="T3">(okrem</text:span></text:span><text:span text:style-name="Predvolené_20_písmo_20_odseku1"><text:span text:style-name="T12"> </text:span></text:span><text:span text:style-name="Predvolené_20_písmo_20_odseku1"><text:span text:style-name="T3">prijatých</text:span></text:span><text:span text:style-name="Predvolené_20_písmo_20_odseku1"><text:span text:style-name="T12"> </text:span></text:span><text:span text:style-name="Predvolené_20_písmo_20_odseku1"><text:span text:style-name="T3">a poskytnutých</text:span></text:span><text:span text:style-name="Predvolené_20_písmo_20_odseku1"><text:span text:style-name="T12"> </text:span></text:span><text:span text:style-name="Predvolené_20_písmo_20_odseku1"><text:span text:style-name="T3">preddavkov)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ku</text:span></text:span><text:span text:style-name="Predvolené_20_písmo_20_odseku1"><text:span text:style-name="T12"> </text:span></text:span><text:span text:style-name="Predvolené_20_písmo_20_odseku1"><text:span text:style-name="T3">dňu,</text:span></text:span><text:span text:style-name="Predvolené_20_písmo_20_odseku1"><text:span text:style-name="T12"> </text:span></text:span><text:span text:style-name="Predvolené_20_písmo_20_odseku1"><text:span text:style-name="T3">ku ktorému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zostavuje</text:span></text:span><text:span text:style-name="Predvolené_20_písmo_20_odseku1"><text:span text:style-name="T12"> </text:span></text:span><text:span text:style-name="Predvolené_20_písmo_20_odseku1"><text:span text:style-name="T3">účtovná</text:span></text:span><text:span text:style-name="Predvolené_20_písmo_20_odseku1"><text:span text:style-name="T12"> </text:span></text:span><text:span text:style-name="Predvolené_20_písmo_20_odseku1"><text:span text:style-name="T3">závierka,</text:span></text:span><text:span text:style-name="Predvolené_20_písmo_20_odseku1"><text:span text:style-name="T12"> </text:span></text:span><text:span text:style-name="Predvolené_20_písmo_20_odseku1"><text:span text:style-name="T3">prepočítavajú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menu</text:span></text:span><text:span text:style-name="Predvolené_20_písmo_20_odseku1"><text:span text:style-name="T12"> </text:span></text:span><text:span text:style-name="Predvolené_20_písmo_20_odseku1"><text:span text:style-name="T3">euro</text:span></text:span><text:span text:style-name="Predvolené_20_písmo_20_odseku1"><text:span text:style-name="T12"> </text:span></text:span><text:span text:style-name="Predvolené_20_písmo_20_odseku1"><text:span text:style-name="T3">referenčným</text:span></text:span><text:span text:style-name="Predvolené_20_písmo_20_odseku1"><text:span text:style-name="T12"> </text:span></text:span><text:span text:style-name="Predvolené_20_písmo_20_odseku1"><text:span text:style-name="T3">výmenným</text:span></text:span><text:span text:style-name="Predvolené_20_písmo_20_odseku1"><text:span text:style-name="T12"> </text:span></text:span><text:span text:style-name="Predvolené_20_písmo_20_odseku1"><text:span text:style-name="T3">kurzom</text:span></text:span><text:span text:style-name="Predvolené_20_písmo_20_odseku1"><text:span text:style-name="T12"> </text:span></text:span><text:span text:style-name="Predvolené_20_písmo_20_odseku1"><text:span text:style-name="T3">určeným</text:span></text:span><text:span text:style-name="Predvolené_20_písmo_20_odseku1"><text:span text:style-name="T12"> </text:span></text:span><text:span text:style-name="Predvolené_20_písmo_20_odseku1"><text:span text:style-name="T3">a vyhláseným</text:span></text:span><text:span text:style-name="Predvolené_20_písmo_20_odseku1"><text:span text:style-name="T12"> </text:span></text:span><text:span text:style-name="Predvolené_20_písmo_20_odseku1"><text:span text:style-name="T3">ECB</text:span></text:span><text:span text:style-name="Predvolené_20_písmo_20_odseku1"><text:span text:style-name="T12"> </text:span></text:span><text:span text:style-name="Predvolené_20_písmo_20_odseku1"><text:span text:style-name="T3">alebo</text:span></text:span><text:span text:style-name="Predvolené_20_písmo_20_odseku1"><text:span text:style-name="T12"> </text:span></text:span><text:span text:style-name="Predvolené_20_písmo_20_odseku1"><text:span text:style-name="T3">NBS</text:span></text:span><text:span text:style-name="Predvolené_20_písmo_20_odseku1"><text:span text:style-name="T12"> </text:span></text:span><text:span text:style-name="Predvolené_20_písmo_20_odseku1"><text:span text:style-name="T3">v deň,</text:span></text:span><text:span text:style-name="Predvolené_20_písmo_20_odseku1"><text:span text:style-name="T12"> </text:span></text:span><text:span text:style-name="Predvolené_20_písmo_20_odseku1"><text:span text:style-name="T3">ku</text:span></text:span><text:span text:style-name="Predvolené_20_písmo_20_odseku1"><text:span text:style-name="T12"> </text:span></text:span><text:span text:style-name="Predvolené_20_písmo_20_odseku1"><text:span text:style-name="T3">ktorému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zostavuje</text:span></text:span><text:span text:style-name="Predvolené_20_písmo_20_odseku1"><text:span text:style-name="T12"> </text:span></text:span><text:span text:style-name="Predvolené_20_písmo_20_odseku1"><text:span text:style-name="T3">účtovná</text:span></text:span><text:span text:style-name="Predvolené_20_písmo_20_odseku1"><text:span text:style-name="T12"> </text:span></text:span><text:span text:style-name="Predvolené_20_písmo_20_odseku1"><text:span text:style-name="T3">závierka,</text:span></text:span><text:span text:style-name="Predvolené_20_písmo_20_odseku1"><text:span text:style-name="T12"> </text:span></text:span><text:span text:style-name="Predvolené_20_písmo_20_odseku1"><text:span text:style-name="T3">a účtujú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s vplyvom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výsledok</text:span></text:span><text:span text:style-name="Predvolené_20_písmo_20_odseku1"><text:span text:style-name="T12"> </text:span></text:span><text:span text:style-name="Predvolené_20_písmo_20_odseku1"><text:span text:style-name="T3">hospodárenia.</text:span></text:span></text:p>
      <text:p text:style-name="P44"/>
      <text:p text:style-name="Text_20_body"><text:span text:style-name="Predvolené_20_písmo_20_odseku1"><text:span text:style-name="T3">Prijaté</text:span></text:span><text:span text:style-name="Predvolené_20_písmo_20_odseku1"><text:span text:style-name="T12"> </text:span></text:span><text:span text:style-name="Predvolené_20_písmo_20_odseku1"><text:span text:style-name="T3">a</text:span></text:span><text:span text:style-name="Predvolené_20_písmo_20_odseku1"><text:span text:style-name="T12"> </text:span></text:span><text:span text:style-name="Predvolené_20_písmo_20_odseku1"><text:span text:style-name="T3">poskytnuté</text:span></text:span><text:span text:style-name="Predvolené_20_písmo_20_odseku1"><text:span text:style-name="T12"> </text:span></text:span><text:span text:style-name="Predvolené_20_písmo_20_odseku1"><text:span text:style-name="T3">preddavky</text:span></text:span><text:span text:style-name="Predvolené_20_písmo_20_odseku1"><text:span text:style-name="T12"> </text:span></text:span><text:span text:style-name="Predvolené_20_písmo_20_odseku1"><text:span text:style-name="T3">v cudzej</text:span></text:span><text:span text:style-name="Predvolené_20_písmo_20_odseku1"><text:span text:style-name="T12"> </text:span></text:span><text:span text:style-name="Predvolené_20_písmo_20_odseku1"><text:span text:style-name="T3">mene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účet</text:span></text:span><text:span text:style-name="Predvolené_20_písmo_20_odseku1"><text:span text:style-name="T12"> </text:span></text:span><text:span text:style-name="Predvolené_20_písmo_20_odseku1"><text:span text:style-name="T3">zriadený</text:span></text:span><text:span text:style-name="Predvolené_20_písmo_20_odseku1"><text:span text:style-name="T12"> </text:span></text:span><text:span text:style-name="Predvolené_20_písmo_20_odseku1"><text:span text:style-name="T3">v eurách</text:span></text:span><text:span text:style-name="Predvolené_20_písmo_20_odseku1"><text:span text:style-name="T12"> </text:span></text:span><text:span text:style-name="Predvolené_20_písmo_20_odseku1"><text:span text:style-name="T3">a z účtu</text:span></text:span><text:span text:style-name="Predvolené_20_písmo_20_odseku1"><text:span text:style-name="T12"> </text:span></text:span><text:span text:style-name="Predvolené_20_písmo_20_odseku1"><text:span text:style-name="T3">zriadeného</text:span></text:span><text:span text:style-name="Predvolené_20_písmo_20_odseku1"><text:span text:style-name="T12"> </text:span></text:span><text:span text:style-name="Predvolené_20_písmo_20_odseku1"><text:span text:style-name="T3">v eurách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prepočítavajú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menu</text:span></text:span><text:span text:style-name="Predvolené_20_písmo_20_odseku1"><text:span text:style-name="T12"> </text:span></text:span><text:span text:style-name="Predvolené_20_písmo_20_odseku1"><text:span text:style-name="T3">euro</text:span></text:span><text:span text:style-name="Predvolené_20_písmo_20_odseku1"><text:span text:style-name="T12"> </text:span></text:span><text:span text:style-name="Predvolené_20_písmo_20_odseku1"><text:span text:style-name="T3">kurzom,</text:span></text:span><text:span text:style-name="Predvolené_20_písmo_20_odseku1"><text:span text:style-name="T12"> </text:span></text:span><text:span text:style-name="Predvolené_20_písmo_20_odseku1"><text:span text:style-name="T3">za</text:span></text:span><text:span text:style-name="Predvolené_20_písmo_20_odseku1"><text:span text:style-name="T12"> </text:span></text:span><text:span text:style-name="Predvolené_20_písmo_20_odseku1"><text:span text:style-name="T3">ktorý</text:span></text:span><text:span text:style-name="Predvolené_20_písmo_20_odseku1"><text:span text:style-name="T12"> </text:span></text:span><text:span text:style-name="Predvolené_20_písmo_20_odseku1"><text:span text:style-name="T3">boli</text:span></text:span><text:span text:style-name="Predvolené_20_písmo_20_odseku1"><text:span text:style-name="T12"> </text:span></text:span><text:span text:style-name="Predvolené_20_písmo_20_odseku1"><text:span text:style-name="T3">tieto</text:span></text:span><text:span text:style-name="Predvolené_20_písmo_20_odseku1"><text:span text:style-name="T12"> </text:span></text:span><text:span text:style-name="Predvolené_20_písmo_20_odseku1"><text:span text:style-name="T3">hodnoty</text:span></text:span><text:span text:style-name="Predvolené_20_písmo_20_odseku1"><text:span text:style-name="T12"> </text:span></text:span><text:span text:style-name="Predvolené_20_písmo_20_odseku1"><text:span text:style-name="T3">nakúpené</text:span></text:span><text:span text:style-name="Predvolené_20_písmo_20_odseku1"><text:span text:style-name="T12"> </text:span></text:span><text:span text:style-name="Predvolené_20_písmo_20_odseku1"><text:span text:style-name="T3">alebo</text:span></text:span><text:span text:style-name="Predvolené_20_písmo_20_odseku1"><text:span text:style-name="T12"> </text:span></text:span><text:span text:style-name="Predvolené_20_písmo_20_odseku1"><text:span text:style-name="T3">predané.</text:span></text:span></text:p>
      <text:p text:style-name="P44"/>
      <text:p text:style-name="Text_20_body"><text:span text:style-name="Predvolené_20_písmo_20_odseku1"><text:span text:style-name="T3">Prijaté</text:span></text:span><text:span text:style-name="Predvolené_20_písmo_20_odseku1"><text:span text:style-name="T12"> </text:span></text:span><text:span text:style-name="Predvolené_20_písmo_20_odseku1"><text:span text:style-name="T3">a</text:span></text:span><text:span text:style-name="Predvolené_20_písmo_20_odseku1"><text:span text:style-name="T12"> </text:span></text:span><text:span text:style-name="Predvolené_20_písmo_20_odseku1"><text:span text:style-name="T3">poskytnuté</text:span></text:span><text:span text:style-name="Predvolené_20_písmo_20_odseku1"><text:span text:style-name="T12"> </text:span></text:span><text:span text:style-name="Predvolené_20_písmo_20_odseku1"><text:span text:style-name="T3">preddavky</text:span></text:span><text:span text:style-name="Predvolené_20_písmo_20_odseku1"><text:span text:style-name="T12"> </text:span></text:span><text:span text:style-name="Predvolené_20_písmo_20_odseku1"><text:span text:style-name="T3">v cudzej</text:span></text:span><text:span text:style-name="Predvolené_20_písmo_20_odseku1"><text:span text:style-name="T12"> </text:span></text:span><text:span text:style-name="Predvolené_20_písmo_20_odseku1"><text:span text:style-name="T3">mene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prepočítavajú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menu</text:span></text:span><text:span text:style-name="Predvolené_20_písmo_20_odseku1"><text:span text:style-name="T12"> </text:span></text:span><text:span text:style-name="Predvolené_20_písmo_20_odseku1"><text:span text:style-name="T3">euro</text:span></text:span><text:span text:style-name="Predvolené_20_písmo_20_odseku1"><text:span text:style-name="T12"> </text:span></text:span><text:span text:style-name="Predvolené_20_písmo_20_odseku1"><text:span text:style-name="T3">referenčným</text:span></text:span><text:span text:style-name="Predvolené_20_písmo_20_odseku1"><text:span text:style-name="T12"> </text:span></text:span><text:span text:style-name="Predvolené_20_písmo_20_odseku1"><text:span text:style-name="T3">výmenným</text:span></text:span><text:span text:style-name="Predvolené_20_písmo_20_odseku1"><text:span text:style-name="T12"> </text:span></text:span><text:span text:style-name="Predvolené_20_písmo_20_odseku1"><text:span text:style-name="T3">kurzom</text:span></text:span><text:span text:style-name="Predvolené_20_písmo_20_odseku1"><text:span text:style-name="T12"> </text:span></text:span><text:span text:style-name="Predvolené_20_písmo_20_odseku1"><text:span text:style-name="T3">určeným</text:span></text:span><text:span text:style-name="Predvolené_20_písmo_20_odseku1"><text:span text:style-name="T12"> </text:span></text:span><text:span text:style-name="Predvolené_20_písmo_20_odseku1"><text:span text:style-name="T3">a vyhláseným</text:span></text:span><text:span text:style-name="Predvolené_20_písmo_20_odseku1"><text:span text:style-name="T12"> </text:span></text:span><text:span text:style-name="Predvolené_20_písmo_20_odseku1"><text:span text:style-name="T3">ECB</text:span></text:span><text:span text:style-name="Predvolené_20_písmo_20_odseku1"><text:span text:style-name="T12"> </text:span></text:span><text:span text:style-name="Predvolené_20_písmo_20_odseku1"><text:span text:style-name="T3">alebo</text:span></text:span><text:span text:style-name="Predvolené_20_písmo_20_odseku1"><text:span text:style-name="T12"> </text:span></text:span><text:span text:style-name="Predvolené_20_písmo_20_odseku1"><text:span text:style-name="T3">NBS</text:span></text:span><text:span text:style-name="Predvolené_20_písmo_20_odseku1"><text:span text:style-name="T12"> </text:span></text:span><text:span text:style-name="Predvolené_20_písmo_20_odseku1"><text:span text:style-name="T3">v deň</text:span></text:span><text:span text:style-name="Predvolené_20_písmo_20_odseku1"><text:span text:style-name="T12"> </text:span></text:span><text:span text:style-name="Predvolené_20_písmo_20_odseku1"><text:span text:style-name="T3">predchádzajúci</text:span></text:span><text:span text:style-name="Predvolené_20_písmo_20_odseku1"><text:span text:style-name="T12"> </text:span></text:span><text:span text:style-name="Predvolené_20_písmo_20_odseku1"><text:span text:style-name="T3">dňu</text:span></text:span><text:span text:style-name="Predvolené_20_písmo_20_odseku1"><text:span text:style-name="T12"> </text:span></text:span><text:span text:style-name="Predvolené_20_písmo_20_odseku1"><text:span text:style-name="T3">uskutočnenia</text:span></text:span><text:span text:style-name="Predvolené_20_písmo_20_odseku1"><text:span text:style-name="T12"> </text:span></text:span><text:span text:style-name="Predvolené_20_písmo_20_odseku1"><text:span text:style-name="T3">účtovného</text:span></text:span><text:span text:style-name="Predvolené_20_písmo_20_odseku1"><text:span text:style-name="T12"> </text:span></text:span><text:span text:style-name="Predvolené_20_písmo_20_odseku1"><text:span text:style-name="T3">prípadu.</text:span></text:span><text:span text:style-name="Predvolené_20_písmo_20_odseku1"><text:span text:style-name="T12"> </text:span></text:span><text:span text:style-name="Predvolené_20_písmo_20_odseku1"><text:span text:style-name="T3">Ku</text:span></text:span><text:span text:style-name="Predvolené_20_písmo_20_odseku1"><text:span text:style-name="T12"> </text:span></text:span><text:span text:style-name="Predvolené_20_písmo_20_odseku1"><text:span text:style-name="T3">dňu,</text:span></text:span><text:span text:style-name="Predvolené_20_písmo_20_odseku1"><text:span text:style-name="T12"> </text:span></text:span><text:span text:style-name="Predvolené_20_písmo_20_odseku1"><text:span text:style-name="T3">ku</text:span></text:span><text:span text:style-name="Predvolené_20_písmo_20_odseku1"><text:span text:style-name="T12"> </text:span></text:span><text:span text:style-name="Predvolené_20_písmo_20_odseku1"><text:span text:style-name="T3">ktorému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zostavuje</text:span></text:span><text:span text:style-name="Predvolené_20_písmo_20_odseku1"><text:span text:style-name="T12"> </text:span></text:span><text:span text:style-name="Predvolené_20_písmo_20_odseku1"><text:span text:style-name="T3">účtovná</text:span></text:span><text:span text:style-name="Predvolené_20_písmo_20_odseku1"><text:span text:style-name="T12"> </text:span></text:span><text:span text:style-name="Predvolené_20_písmo_20_odseku1"><text:span text:style-name="T3">závierka</text:span></text:span><text:span text:style-name="Predvolené_20_písmo_20_odseku1"><text:span text:style-name="T12"> </text:span></text:span><text:span text:style-name="Predvolené_20_písmo_20_odseku1"><text:span text:style-name="T3">sa</text:span></text:span><text:span text:style-name="Predvolené_20_písmo_20_odseku1"><text:span text:style-name="T12"> </text:span></text:span><text:span text:style-name="Predvolené_20_písmo_20_odseku1"><text:span text:style-name="T3">na</text:span></text:span><text:span text:style-name="Predvolené_20_písmo_20_odseku1"><text:span text:style-name="T12"> </text:span></text:span><text:span text:style-name="Predvolené_20_písmo_20_odseku1"><text:span text:style-name="T3">menu</text:span></text:span><text:span text:style-name="Predvolené_20_písmo_20_odseku1"><text:span text:style-name="T12"> </text:span></text:span><text:span text:style-name="Predvolené_20_písmo_20_odseku1"><text:span text:style-name="T3">euro</text:span></text:span><text:span text:style-name="Predvolené_20_písmo_20_odseku1"><text:span text:style-name="T12"> </text:span></text:span><text:span text:style-name="Predvolené_20_písmo_20_odseku1"><text:span text:style-name="T3">už</text:span></text:span><text:span text:style-name="Predvolené_20_písmo_20_odseku1"><text:span text:style-name="T12"> </text:span></text:span><text:span text:style-name="Predvolené_20_písmo_20_odseku1"><text:span text:style-name="T3">neprepočítavajú.</text:span></text:span></text:p>
      <text:p text:style-name="P51"/>
      <text:p text:style-name="P117">Výnosy</text:p>
      <text:p text:style-name="P117"/>
      <text:p text:style-name="Text_20_body"><text:span text:style-name="T3">Tržby</text:span><text:span text:style-name="T12"> </text:span><text:span text:style-name="T3">za</text:span><text:span text:style-name="T12"> </text:span><text:span text:style-name="T3">vlastné</text:span><text:span text:style-name="T12"> </text:span><text:span text:style-name="T3">výkony</text:span><text:span text:style-name="T12"> </text:span><text:span text:style-name="T3">a</text:span><text:span text:style-name="T12"> </text:span><text:span text:style-name="T3">tovar</text:span><text:span text:style-name="T12"> </text:span><text:span text:style-name="T3">neobsahujú</text:span><text:span text:style-name="T12"> </text:span><text:span text:style-name="T3">daň</text:span><text:span text:style-name="T12"> </text:span><text:span text:style-name="T3">z</text:span><text:span text:style-name="T12"> </text:span><text:span text:style-name="T3">pridanej</text:span><text:span text:style-name="T12"> </text:span><text:span text:style-name="T3">hodnoty.</text:span><text:span text:style-name="T12"> </text:span><text:span text:style-name="T3">Sú</text:span><text:span text:style-name="T12"> </text:span><text:span text:style-name="T3">tiež</text:span><text:span text:style-name="T12"> </text:span><text:span text:style-name="T3">znížené</text:span><text:span text:style-name="T12"> </text:span><text:span text:style-name="T3">o</text:span><text:span text:style-name="T12"> </text:span><text:span text:style-name="T3">zľavy</text:span><text:span text:style-name="T12"> </text:span><text:span text:style-name="T3">a</text:span><text:span text:style-name="T12"> </text:span><text:span text:style-name="T3">zrážky</text:span><text:span text:style-name="T12"> </text:span><text:span text:style-name="T3">(rabaty,</text:span><text:span text:style-name="T12"> </text:span><text:span text:style-name="T3">bonusy,</text:span><text:span text:style-name="T12"> </text:span><text:span text:style-name="T3">skontá,</text:span><text:span text:style-name="T12"> </text:span><text:span text:style-name="T3">dobropisy</text:span><text:span text:style-name="T12"> </text:span><text:span text:style-name="T3">a</text:span><text:span text:style-name="T12"> </text:span><text:span text:style-name="T3">pod.)</text:span><text:span text:style-name="T12"> </text:span><text:span text:style-name="T3">bez</text:span><text:span text:style-name="T12"> </text:span><text:span text:style-name="T3">ohľadu</text:span><text:span text:style-name="T12"> </text:span><text:span text:style-name="T3">na</text:span><text:span text:style-name="T12"> </text:span><text:span text:style-name="T3">to,</text:span><text:span text:style-name="T12"> </text:span><text:span text:style-name="T3">či</text:span><text:span text:style-name="T12"> </text:span><text:span text:style-name="T3">zákazník</text:span><text:span text:style-name="T12"> </text:span><text:span text:style-name="T3">mal</text:span><text:span text:style-name="T12"> </text:span><text:span text:style-name="T3">vopred</text:span><text:span text:style-name="T12"> </text:span><text:span text:style-name="T3">na</text:span><text:span text:style-name="T12"> </text:span><text:span text:style-name="T3">zľavu</text:span><text:span text:style-name="T12"> </text:span><text:span text:style-name="T3">nárok,</text:span><text:span text:style-name="T12"> </text:span><text:span text:style-name="T3">alebo</text:span><text:span text:style-name="T12"> </text:span><text:span text:style-name="T3">či</text:span><text:span text:style-name="T12"> </text:span><text:span text:style-name="T3">ide</text:span><text:span text:style-name="T12"> </text:span><text:span text:style-name="T3">o dodatočne</text:span><text:span text:style-name="T12"> </text:span><text:span text:style-name="T3">uznanú</text:span><text:span text:style-name="T12"> </text:span><text:span text:style-name="T3">zľavu.</text:span></text:p>
      <text:p text:style-name="P44"/>
      <text:p text:style-name="P53">Oprava chýb minulých účtovných období</text:p>
      <text:p text:style-name="P68"/>
      <text:p text:style-name="Text_20_body"><text:span text:style-name="T15">Významné chyby minulých účtovných období účtovaných v bežnom účtovnom období účtuje Spoločnosť vplyvom na nerozdelený zisk minulých rokov alebo na neuhradenú stratu minulých rokov. Nevýznamné chyby minulých účtovných období účtovaných v bežnom účtovnom období účtuje Spoločnosť vplyvom na výsledok hospodárenia bežného účtovného obdobia.</text:span></text:p>
      <text:p text:style-name="P64"/>
      <text:p text:style-name="P63">V účtovnom období 2023 Spoločnosť nevykonala žiadne opravy významných chýb minulých účtovných období.</text:p>
      <text:p text:style-name="P44"/>
      <text:p text:style-name="P44"/>
      <text:h text:style-name="P94" text:outline-level="1">informácie o údajoch V súvahE a VýKaze Ziskov A STRÁT</text:h>
      <text:p text:style-name="P87"/>
      <text:list xml:id="list1904296838" text:style-name="WW8Num3">
        <text:list-item>
          <text:h text:style-name="P76" text:outline-level="2">Goodwill / <text:s/>záporný goodwill </text:h>
        </text:list-item>
      </text:list>
      <text:p text:style-name="Text_20_body"><text:span text:style-name="T15">Nemá náplň.</text:span></text:p>
      <text:p text:style-name="P8"/>
      <text:list xml:id="list122322256118409" text:continue-numbering="true" text:style-name="WW8Num3">
        <text:list-item>
          <text:h text:style-name="P76" text:outline-level="2">Informácie o významných položkách derivátov, majetku a záväzkoch zabezpečených derivátmi</text:h>
        </text:list-item>
      </text:list>
      <text:p text:style-name="Text_20_body"><text:span text:style-name="T15">Nemá náplň.</text:span></text:p>
      <text:p text:style-name="P88"><text:soft-page-break/></text:p>
      <text:list xml:id="list122322297484979" text:continue-numbering="true" text:style-name="WW8Num3">
        <text:list-item>
          <text:h text:style-name="P76" text:outline-level="2">Štruktúra záväzkov </text:h>
        </text:list-item>
      </text:list>
      <text:h text:style-name="P74" text:outline-level="2">Informácie o záväzkoch podľa zostatkovej doby splatnosti je uvedená v nasledujúcom prehľade: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8"/>
          </table:table-cell>
          <table:table-cell table:style-name="Tabuľka4.A1" office:value-type="string">
            <text:p text:style-name="P38"/>
          </table:table-cell>
          <table:table-cell table:style-name="Tabuľka4.A1" office:value-type="string">
            <text:p text:style-name="P38">31. december 2022</text:p>
          </table:table-cell>
          <table:table-cell table:style-name="Tabuľka4.A1" office:value-type="string">
            <text:p text:style-name="P38"/>
          </table:table-cell>
          <table:table-cell table:style-name="Tabuľka4.A1" office:value-type="string">
            <text:p text:style-name="P38">31. december 2023</text:p>
          </table:table-cell>
        </table:table-row>
        <table:table-row table:style-name="Tabuľka4.1">
          <table:table-cell table:style-name="Tabuľka4.A2" office:value-type="string">
            <text:p text:style-name="P38"> </text:p>
          </table:table-cell>
          <table:table-cell table:style-name="Tabuľka4.A2" office:value-type="string">
            <text:p text:style-name="P38"> </text:p>
          </table:table-cell>
          <table:table-cell table:style-name="Tabuľka4.A2" office:value-type="string">
            <text:p text:style-name="P38">EUR</text:p>
          </table:table-cell>
          <table:table-cell table:style-name="Tabuľka4.A2" office:value-type="string">
            <text:p text:style-name="P38"> </text:p>
          </table:table-cell>
          <table:table-cell table:style-name="Tabuľka4.A2" office:value-type="string">
            <text:p text:style-name="P38">EUR</text:p>
          </table:table-cell>
        </table:table-row>
        <table:table-row table:style-name="Tabuľka4.1">
          <table:table-cell table:style-name="Tabuľka4.A1" office:value-type="string">
            <text:p text:style-name="P39">Záväzky po lehote splatnosti</text:p>
          </table:table-cell>
          <table:table-cell table:style-name="Tabuľka4.A1" office:value-type="string">
            <text:p text:style-name="P36"/>
          </table:table-cell>
          <table:table-cell table:style-name="Tabuľka4.A1" office:value-type="string">
            <text:p text:style-name="P40">0</text:p>
          </table:table-cell>
          <table:table-cell table:style-name="Tabuľka4.A1" office:value-type="string">
            <text:p text:style-name="P37"/>
          </table:table-cell>
          <table:table-cell table:style-name="Tabuľka4.A1" office:value-type="string">
            <text:p text:style-name="P43">2 921</text:p>
          </table:table-cell>
        </table:table-row>
        <table:table-row table:style-name="Tabuľka4.1">
          <table:table-cell table:style-name="Tabuľka4.A1" office:value-type="string">
            <text:p text:style-name="P39">Záväzky so zostatkovou dobou splatnosti do 1 roka</text:p>
          </table:table-cell>
          <table:table-cell table:style-name="Tabuľka4.A1" office:value-type="string">
            <text:p text:style-name="P39"/>
          </table:table-cell>
          <table:table-cell table:style-name="Tabuľka4.A1" office:value-type="string">
            <text:p text:style-name="P40">406 514</text:p>
          </table:table-cell>
          <table:table-cell table:style-name="Tabuľka4.A1" office:value-type="string">
            <text:p text:style-name="P40"/>
          </table:table-cell>
          <table:table-cell table:style-name="Tabuľka4.A1" office:value-type="string">
            <text:p text:style-name="P43">295 926</text:p>
          </table:table-cell>
        </table:table-row>
        <table:table-row table:style-name="Tabuľka4.5">
          <table:table-cell table:style-name="Tabuľka4.A1" office:value-type="string">
            <text:p text:style-name="P41">Spolu krátkodobé záväzky</text:p>
          </table:table-cell>
          <table:table-cell table:style-name="Tabuľka4.A1" office:value-type="string">
            <text:p text:style-name="P41"/>
          </table:table-cell>
          <table:table-cell table:style-name="Tabuľka4.C5" office:value-type="string">
            <text:p text:style-name="P42">406 514</text:p>
          </table:table-cell>
          <table:table-cell table:style-name="Tabuľka4.A1" office:value-type="string">
            <text:p text:style-name="P42"/>
          </table:table-cell>
          <table:table-cell table:style-name="Tabuľka4.C5" office:value-type="string">
            <text:p text:style-name="P42">298 847</text:p>
          </table:table-cell>
        </table:table-row>
        <table:table-row table:style-name="Tabuľka4.5"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42"/>
          </table:table-cell>
          <table:table-cell table:style-name="Tabuľka4.A1" office:value-type="string">
            <text:p text:style-name="P42"/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1" office:value-type="string">
            <text:p text:style-name="P39">Záväzky so zostatkovou dobou splatnosti 1 až 5 rokov</text:p>
          </table:table-cell>
          <table:table-cell table:style-name="Tabuľka4.A1" office:value-type="string">
            <text:p text:style-name="P39"/>
          </table:table-cell>
          <table:table-cell table:style-name="Tabuľka4.A1" office:value-type="string">
            <text:p text:style-name="P40">0</text:p>
          </table:table-cell>
          <table:table-cell table:style-name="Tabuľka4.A1" office:value-type="string">
            <text:p text:style-name="P40"/>
          </table:table-cell>
          <table:table-cell table:style-name="Tabuľka4.A1" office:value-type="string">
            <text:p text:style-name="P40">0</text:p>
          </table:table-cell>
        </table:table-row>
        <table:table-row table:style-name="Tabuľka4.1">
          <table:table-cell table:style-name="Tabuľka4.A1" office:value-type="string">
            <text:p text:style-name="P5">Záväzky so zostatkovou dobou splatnosti dlhšou ako 5 rokov</text:p>
          </table:table-cell>
          <table:table-cell table:style-name="Tabuľka4.A1" office:value-type="string">
            <text:p text:style-name="P39"/>
          </table:table-cell>
          <table:table-cell table:style-name="Tabuľka4.A1" office:value-type="string">
            <text:p text:style-name="P40">100 000</text:p>
          </table:table-cell>
          <table:table-cell table:style-name="Tabuľka4.A1" office:value-type="string">
            <text:p text:style-name="P40"/>
          </table:table-cell>
          <table:table-cell table:style-name="Tabuľka4.A1" office:value-type="string">
            <text:p text:style-name="P40">100 000</text:p>
          </table:table-cell>
        </table:table-row>
        <table:table-row table:style-name="Tabuľka4.5">
          <table:table-cell table:style-name="Tabuľka4.A1" office:value-type="string">
            <text:p text:style-name="P41">Spolu dlhodobé záväzky</text:p>
          </table:table-cell>
          <table:table-cell table:style-name="Tabuľka4.A1" office:value-type="string">
            <text:p text:style-name="P41"/>
          </table:table-cell>
          <table:table-cell table:style-name="Tabuľka4.C5" office:value-type="string">
            <text:p text:style-name="P42">100 000</text:p>
          </table:table-cell>
          <table:table-cell table:style-name="Tabuľka4.A1" office:value-type="string">
            <text:p text:style-name="P42"/>
          </table:table-cell>
          <table:table-cell table:style-name="Tabuľka4.C5" office:value-type="string">
            <text:p text:style-name="P42">100 000</text:p>
          </table:table-cell>
        </table:table-row>
        <table:table-row table:style-name="Tabuľka4.5"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</table:table-row>
      </table:table>
      <text:p text:style-name="P30">V poznámkach za rok 2022 bola uvedená hodnota záväzkov po lehote splatnosti 0 EUR. Na základe saldokonta k 31.12.2022 mala byť vykázaná správna hodnota záväzkov po splatnosti 785 EUR, zvyšných 405 729 EUR so splatnosťou do 1 roka.</text:p>
      <text:p text:style-name="P12"/>
      <text:p text:style-name="P12"/>
      <text:p text:style-name="Text_20_body"><text:span text:style-name="Predvolené_20_písmo_20_odseku1"><text:span text:style-name="T3">V rámc</text:span></text:span><text:span text:style-name="Predvolené_20_písmo_20_odseku1"><text:span text:style-name="T15">i</text:span></text:span><text:span text:style-name="Predvolené_20_písmo_20_odseku1"><text:span text:style-name="T18"> </text:span></text:span><text:span text:style-name="Predvolené_20_písmo_20_odseku1"><text:span text:style-name="T15">krátkodobých</text:span></text:span><text:span text:style-name="Predvolené_20_písmo_20_odseku1"><text:span text:style-name="T18"> </text:span></text:span><text:span text:style-name="Predvolené_20_písmo_20_odseku1"><text:span text:style-name="T15">a dlhodobých</text:span></text:span><text:span text:style-name="Predvolené_20_písmo_20_odseku1"><text:span text:style-name="T18"> </text:span></text:span><text:span text:style-name="Predvolené_20_písmo_20_odseku1"><text:span text:style-name="T15">záväzkov</text:span></text:span><text:span text:style-name="Predvolené_20_písmo_20_odseku1"><text:span text:style-name="T18"> </text:span></text:span><text:span text:style-name="Predvolené_20_písmo_20_odseku1"><text:span text:style-name="T15">Spolo</text:span></text:span><text:span text:style-name="Predvolené_20_písmo_20_odseku1"><text:span text:style-name="T3">čnosť</text:span></text:span><text:span text:style-name="Predvolené_20_písmo_20_odseku1"><text:span text:style-name="T12"> ne</text:span></text:span><text:span text:style-name="Predvolené_20_písmo_20_odseku1"><text:span text:style-name="T3">eviduje</text:span></text:span><text:span text:style-name="Predvolené_20_písmo_20_odseku1"><text:span text:style-name="T12"> </text:span></text:span><text:span text:style-name="Predvolené_20_písmo_20_odseku1"><text:span text:style-name="T3">žiadne záväzky</text:span></text:span><text:span text:style-name="Predvolené_20_písmo_20_odseku1"><text:span text:style-name="T12"> </text:span></text:span><text:span text:style-name="Predvolené_20_písmo_20_odseku1"><text:span text:style-name="T3">z finančného</text:span></text:span><text:span text:style-name="Predvolené_20_písmo_20_odseku1"><text:span text:style-name="T12"> </text:span></text:span><text:span text:style-name="Predvolené_20_písmo_20_odseku1"><text:span text:style-name="T3">lízingu. </text:span></text:span></text:p>
      <text:p text:style-name="P4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D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C1" table:number-columns-spanned="3" office:value-type="string">
            <text:p text:style-name="P9">31. december 2022</text:p>
          </table:table-cell>
          <table:covered-table-cell/>
          <table:covered-table-cell/>
          <table:table-cell table:style-name="Tabuľka5.C1" table:number-columns-spanned="3" office:value-type="string">
            <text:p text:style-name="P9">31. december 2023</text:p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6">Splatnosť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Splatnosť</text:p>
          </table:table-cell>
          <table:table-cell table:style-name="Tabuľka5.A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6">do jedného roka</text:p>
          </table:table-cell>
          <table:table-cell table:style-name="Tabuľka5.A1" office:value-type="string">
            <text:p text:style-name="P6">od jedného roka</text:p>
          </table:table-cell>
          <table:table-cell table:style-name="Tabuľka5.A1" office:value-type="string">
            <text:p text:style-name="P6">viac ako päť</text:p>
          </table:table-cell>
          <table:table-cell table:style-name="Tabuľka5.A1" office:value-type="string">
            <text:p text:style-name="P6">do jedného roka</text:p>
          </table:table-cell>
          <table:table-cell table:style-name="Tabuľka5.A1" office:value-type="string">
            <text:p text:style-name="P6">od jedného roka</text:p>
          </table:table-cell>
          <table:table-cell table:style-name="Tabuľka5.A1" office:value-type="string">
            <text:p text:style-name="P6">viac ako päť</text:p>
          </table:table-cell>
        </table:table-row>
        <table:table-row table:style-name="Tabuľka5.1"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C4" office:value-type="string">
            <text:p text:style-name="P6">vrátane</text:p>
          </table:table-cell>
          <table:table-cell table:style-name="Tabuľka5.A1" office:value-type="string">
            <text:p text:style-name="P6">do piatich rokov </text:p>
          </table:table-cell>
          <table:table-cell table:style-name="Tabuľka5.C4" office:value-type="string">
            <text:p text:style-name="P6">rokov</text:p>
          </table:table-cell>
          <table:table-cell table:style-name="Tabuľka5.C4" office:value-type="string">
            <text:p text:style-name="P6">vrátane</text:p>
          </table:table-cell>
          <table:table-cell table:style-name="Tabuľka5.A1" office:value-type="string">
            <text:p text:style-name="P6">do piatich rokov </text:p>
          </table:table-cell>
          <table:table-cell table:style-name="Tabuľka5.C4" office:value-type="string">
            <text:p text:style-name="P6">rokov</text:p>
          </table:table-cell>
        </table:table-row>
        <table:table-row table:style-name="Tabuľka5.1">
          <table:table-cell table:style-name="Tabuľka5.C1" office:value-type="string">
            <text:p text:style-name="P5"/>
          </table:table-cell>
          <table:table-cell table:style-name="Tabuľka5.C1" office:value-type="string">
            <text:p text:style-name="P5"/>
          </table:table-cell>
          <table:table-cell table:style-name="Tabuľka5.C1" office:value-type="string">
            <text:p text:style-name="P6"/>
          </table:table-cell>
          <table:table-cell table:style-name="Tabuľka5.C1" office:value-type="string">
            <text:p text:style-name="P6">vrátane</text:p>
          </table:table-cell>
          <table:table-cell table:style-name="Tabuľka5.C1" office:value-type="string">
            <text:p text:style-name="P6"/>
          </table:table-cell>
          <table:table-cell table:style-name="Tabuľka5.C1" office:value-type="string">
            <text:p text:style-name="P6"/>
          </table:table-cell>
          <table:table-cell table:style-name="Tabuľka5.C1" office:value-type="string">
            <text:p text:style-name="P6">vrátane</text:p>
          </table:table-cell>
          <table:table-cell table:style-name="Tabuľka5.C1" office:value-type="string">
            <text:p text:style-name="P6"/>
          </table:table-cell>
        </table:table-row>
        <table:table-row table:style-name="Tabuľka5.1">
          <table:table-cell table:style-name="Tabuľka5.A6" office:value-type="string">
            <text:p text:style-name="P5">Istina</text:p>
          </table:table-cell>
          <table:table-cell table:style-name="Tabuľka5.A6" office:value-type="string">
            <text:p text:style-name="P5"/>
          </table:table-cell>
          <table:table-cell table:style-name="Tabuľka5.A6" office:value-type="string">
            <text:p text:style-name="P7">0</text:p>
          </table:table-cell>
          <table:table-cell table:style-name="Tabuľka5.A6" office:value-type="string">
            <text:p text:style-name="P7">0</text:p>
          </table:table-cell>
          <table:table-cell table:style-name="Tabuľka5.A6" office:value-type="string">
            <text:p text:style-name="P7">0</text:p>
          </table:table-cell>
          <table:table-cell table:style-name="Tabuľka5.A6" office:value-type="string">
            <text:p text:style-name="P7">0</text:p>
          </table:table-cell>
          <table:table-cell table:style-name="Tabuľka5.A6" office:value-type="string">
            <text:p text:style-name="P7">0</text:p>
          </table:table-cell>
          <table:table-cell table:style-name="Tabuľka5.A6" office:value-type="string">
            <text:p text:style-name="P7">0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5">Finančný náklad</text:p>
          </table:table-cell>
          <table:covered-table-cell/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</table:table-row>
        <table:table-row table:style-name="Tabuľka5.8">
          <table:table-cell table:style-name="Tabuľka5.A1" office:value-type="string">
            <text:p text:style-name="P10">Spolu</text:p>
          </table:table-cell>
          <table:table-cell table:style-name="Tabuľka5.A1" office:value-type="string">
            <text:p text:style-name="P10"/>
          </table:table-cell>
          <table:table-cell table:style-name="Tabuľka5.C8" office:value-type="string">
            <text:p text:style-name="P11">0</text:p>
          </table:table-cell>
          <table:table-cell table:style-name="Tabuľka5.C8" office:value-type="string">
            <text:p text:style-name="P11">0</text:p>
          </table:table-cell>
          <table:table-cell table:style-name="Tabuľka5.C8" office:value-type="string">
            <text:p text:style-name="P11">0</text:p>
          </table:table-cell>
          <table:table-cell table:style-name="Tabuľka5.C8" office:value-type="string">
            <text:p text:style-name="P11">0</text:p>
          </table:table-cell>
          <table:table-cell table:style-name="Tabuľka5.C8" office:value-type="string">
            <text:p text:style-name="P11">0</text:p>
          </table:table-cell>
          <table:table-cell table:style-name="Tabuľka5.C8" office:value-type="string">
            <text:p text:style-name="P11">0</text:p>
          </table:table-cell>
        </table:table-row>
      </table:table>
      <text:p text:style-name="P12"/>
      <text:list xml:id="list122321636872081" text:continue-numbering="true" text:style-name="WW8Num3">
        <text:list-item>
          <text:h text:style-name="P77" text:outline-level="2"><text:span text:style-name="T3">Informácie o vlastných akciách</text:span><text:bookmark-start text:name="_1066667455"/><text:bookmark-start text:name="_1066667704"/><text:bookmark-start text:name="_1066667723"/><text:bookmark-start text:name="_1066667736"/><text:bookmark-start text:name="_1066667876"/><text:bookmark-start text:name="_1066667900"/><text:bookmark-start text:name="_1066667955"/><text:bookmark-start text:name="_1066749303"/><text:bookmark-start text:name="_1094479584"/><text:bookmark-start text:name="_1122617700"/><text:bookmark-start text:name="_1127126523"/><text:bookmark-start text:name="_1154781652"/><text:bookmark-start text:name="_1154949732"/><text:bookmark-start text:name="_1160252225"/><text:bookmark-start text:name="_1160252252"/><text:bookmark-start text:name="_1160915469"/><text:bookmark-start text:name="_1202546277"/><text:bookmark-start text:name="_1202650900"/><text:bookmark-start text:name="_1232880286"/><text:bookmark-start text:name="_1232880708"/><text:bookmark-start text:name="_1266261068"/><text:bookmark-start text:name="_1297249357"/><text:bookmark-start text:name="_1297250222"/><text:bookmark-start text:name="_1297249519"/><text:bookmark-start text:name="_1232880486"/><text:bookmark-start text:name="_1202650541"/><text:bookmark-start text:name="_1202650474"/><text:bookmark-start text:name="_1202546948"/><text:bookmark-start text:name="_1202546787"/><text:bookmark-start text:name="_1169459306"/><text:bookmark-start text:name="_1160915493"/><text:bookmark-start text:name="_1160255582"/><text:span text:style-name="T3"> </text:span><text:span text:style-name="T23">- ne</text:span><text:span text:style-name="T26">má náplň.</text:span></text:h>
        </text:list-item>
        <text:list-item>
          <text:h text:style-name="P78" text:outline-level="2"><text:span text:style-name="T15">Informácie o výnosoch a nákladoch, ktoré majú výnimočný rozsah alebo výskyt </text:span><text:span text:style-name="T26">- nemá náplň.</text:span></text:h>
        </text:list-item>
      </text:list>
      <text:h text:style-name="P93" text:outline-level="1"/>
      <text:p text:style-name="P26"/>
      <text:h text:style-name="P96" text:outline-level="1"><text:span text:style-name="T3">Informácie</text:span><text:span text:style-name="T12"> </text:span><text:span text:style-name="T3">o iných</text:span><text:span text:style-name="T12"> </text:span><text:span text:style-name="T3">aktívach</text:span><text:span text:style-name="T12"> </text:span><text:span text:style-name="T3">a iných</text:span><text:span text:style-name="T12"> </text:span><text:span text:style-name="T3">pasívach</text:span></text:h>
      <text:list xml:id="list292024368" text:style-name="WW8Num4">
        <text:list-item>
          <text:h text:style-name="P80" text:outline-level="2"><text:span text:style-name="T3">Podmienený majetok</text:span><text:span text:style-name="T21"> - nemá náplň.</text:span></text:h>
        </text:list-item>
        <text:list-item>
          <text:h text:style-name="P79" text:outline-level="2">Podmienené záväzky</text:h>
        </text:list-item>
      </text:list>
      <text:p text:style-name="P47">Spoločnosť nemá podmienené záväzky, ktoré sa nesledujú v bežnom účtovníctve a neuvádzajú sa v súvahe.</text:p>
      <text:p text:style-name="P47"/>
      <text:p text:style-name="P47">Vzhľadom na to, že mnohé oblasti slovenského daňového práva doteraz neboli dostatočne overené praxou, existuje neistota v tom, ako ich budú daňové orgány aplikovať. Mieru tejto neistoty nie je možné kvantifikovať a zanikne až potom, keď budú k dispozícii právne precedensy, prípadne oficiálne interpretácie príslušných orgánov.</text:p>
      <text:p text:style-name="P50"/>
      <text:list xml:id="list122323208981563" text:continue-numbering="true" text:style-name="WW8Num4">
        <text:list-item>
          <text:h text:style-name="P80" text:outline-level="2"><text:span text:style-name="T3">Ostatné finančné povinnosti</text:span><text:span text:style-name="T21"> - nemá náplň.</text:span></text:h>
        </text:list-item>
        <text:list-item>
          <text:h text:style-name="P81" text:outline-level="2"><text:span text:style-name="T3">Najatý majetok </text:span><text:span text:style-name="T21">- nemá náplň.</text:span></text:h>
        </text:list-item>
      </text:list>
      <text:p text:style-name="P61">Spoločnosť má v prenájme samostatné hnuteľné veci (formy). Nájomné predstavuje 30 354 EUR. <text:s/></text:p>
      <text:list xml:id="list122321764374448" text:continue-numbering="true" text:style-name="WW8Num4">
        <text:list-item>
          <text:h text:style-name="P81" text:outline-level="2"><text:span text:style-name="T3">Prenajatý majetok</text:span><text:span text:style-name="T21"> - nemá náplň.</text:span></text:h>
        </text:list-item>
      </text:list>
      <text:p text:style-name="P23"/>
      <text:p text:style-name="P49"/>
      <text:h text:style-name="P97" text:outline-level="1"><text:soft-page-break/><text:span text:style-name="T3">Informácie</text:span><text:span text:style-name="T12"> </text:span><text:span text:style-name="T3">o skutočnostiach,</text:span><text:span text:style-name="T12"> </text:span><text:span text:style-name="T3">ktoré</text:span><text:span text:style-name="T12"> </text:span><text:span text:style-name="T3">nastali</text:span><text:span text:style-name="T12"> </text:span><text:span text:style-name="T3">po</text:span><text:span text:style-name="T12"> </text:span><text:span text:style-name="T3">dni,</text:span><text:span text:style-name="T12"> </text:span><text:span text:style-name="T3">ku</text:span><text:span text:style-name="T12"> </text:span><text:span text:style-name="T3">ktorému</text:span><text:span text:style-name="T12"> </text:span><text:span text:style-name="T3">sa</text:span><text:span text:style-name="T12"> </text:span><text:span text:style-name="T3">zostavuje</text:span><text:span text:style-name="T12"> <text:s/></text:span><text:span text:style-name="T3">účtovná</text:span><text:span text:style-name="T12"> </text:span><text:span text:style-name="T3">závierka,</text:span><text:span text:style-name="T12"> </text:span><text:span text:style-name="T3">do</text:span><text:span text:style-name="T12"> </text:span><text:span text:style-name="T3">dňa</text:span><text:span text:style-name="T12"> </text:span><text:span text:style-name="T3">zostavenia</text:span><text:span text:style-name="T12"> </text:span><text:span text:style-name="T3">účtovnej</text:span><text:span text:style-name="T12"> </text:span><text:span text:style-name="T3">závierky</text:span></text:h>
      <text:p text:style-name="P44"/>
      <text:p text:style-name="Text_20_body"><text:span text:style-name="T3">Po</text:span><text:span text:style-name="T12"> </text:span><text:span text:style-name="T3">31. decembri</text:span><text:span text:style-name="T12"> </text:span><text:span text:style-name="T3">2023 nenastali</text:span><text:span text:style-name="T12"> </text:span><text:span text:style-name="T3">žiadne</text:span><text:span text:style-name="T12"> </text:span><text:span text:style-name="T3">udalosti,</text:span><text:span text:style-name="T12"> </text:span><text:span text:style-name="T3">ktoré</text:span><text:span text:style-name="T12"> </text:span><text:span text:style-name="T3">by</text:span><text:span text:style-name="T12"> </text:span><text:span text:style-name="T3">mali</text:span><text:span text:style-name="T12"> </text:span><text:span text:style-name="T3">významný</text:span><text:span text:style-name="T12"> </text:span><text:span text:style-name="T3">vplyv</text:span><text:span text:style-name="T12"> </text:span><text:span text:style-name="T3">na</text:span><text:span text:style-name="T12"> </text:span><text:span text:style-name="T3">verné</text:span><text:span text:style-name="T12"> </text:span><text:span text:style-name="T3">zobrazenie</text:span><text:span text:style-name="T12"> </text:span><text:span text:style-name="T3">skutočností,</text:span><text:span text:style-name="T12"> </text:span><text:span text:style-name="T3">ktoré</text:span><text:span text:style-name="T12"> </text:span><text:span text:style-name="T3">sú</text:span><text:span text:style-name="T12"> </text:span><text:span text:style-name="T3">predmetom</text:span><text:span text:style-name="T12"> </text:span><text:span text:style-name="T3">účtovníctva.</text:span><text:bookmark-end text:name="_1066667455"/><text:bookmark-end text:name="_1066667704"/><text:bookmark-end text:name="_1066667723"/><text:bookmark-end text:name="_1066667736"/><text:bookmark-end text:name="_1066667876"/><text:bookmark-end text:name="_1066667900"/><text:bookmark-end text:name="_1066667955"/><text:bookmark-end text:name="_1066749303"/><text:bookmark-end text:name="_1094479584"/><text:bookmark-end text:name="_1122617700"/><text:bookmark-end text:name="_1127126523"/><text:bookmark-end text:name="_1154781652"/><text:bookmark-end text:name="_1154949732"/><text:bookmark-end text:name="_1160252225"/><text:bookmark-end text:name="_1160252252"/><text:bookmark-end text:name="_1160915469"/><text:bookmark-end text:name="_1202546277"/><text:bookmark-end text:name="_1202650900"/><text:bookmark-end text:name="_1232880286"/><text:bookmark-end text:name="_1232880708"/><text:bookmark-end text:name="_1266261068"/><text:bookmark-end text:name="_1297249357"/><text:bookmark-end text:name="_1297250222"/><text:bookmark-end text:name="_1297249519"/><text:bookmark-end text:name="_1232880486"/><text:bookmark-end text:name="_1202650541"/><text:bookmark-end text:name="_1202650474"/><text:bookmark-end text:name="_1202546948"/><text:bookmark-end text:name="_1202546787"/><text:bookmark-end text:name="_1169459306"/><text:bookmark-end text:name="_1160915493"/><text:bookmark-end text:name="_11602555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353cm" fo:margin-bottom="0cm" loext:contextual-spacing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o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Uvod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lit_5f_a" style:display-name="lit_a" style:family="paragraph" style:parent-style-name="Standard">
      <style:paragraph-properties fo:margin-left="1.101cm" fo:margin-right="0cm" fo:margin-top="0cm" fo:margin-bottom="0.035cm" loext:contextual-spacing="false" fo:text-align="justify" style:justify-single-word="false" fo:text-indent="-0.6cm" style:auto-text-indent="fals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/>
    </style:style>
    <style:style style:name="zif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abulka" style:family="paragraph" style:parent-style-name="Standard">
      <style:text-properties fo:color="#000000" fo:font-size="9pt" style:font-size-asian="9pt"/>
    </style:style>
    <style:style style:name="Pismenka" style:family="paragraph" style:parent-style-name="Text_20_body">
      <style:paragraph-properties fo:margin-left="0.751cm" fo:margin-right="0cm" fo:text-indent="-0.751cm" style:auto-text-indent="false"/>
      <style:text-properties fo:font-weight="bold" style:font-weight-asian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Základný_20_text1" style:display-name="Základný text1" style:family="paragraph" style:parent-style-name="Normálny1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/>
      <style:text-properties fo:font-size="9pt" style:font-size-asian="9pt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fo:font-size="9pt" style:letter-kerning="true" style:font-size-asian="9pt"/>
    </style:style>
    <style:style style:name="Frame_20_contents" style:display-name="Frame contents" style:family="paragraph" style:parent-style-name="Text_20_body" style:class="extra"/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z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redvolené_20_písmo_20_odseku" style:display-name="Predvolené písmo odsek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8" style:display-name="Predvolené písmo odseku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7" style:display-name="Predvolené písmo odseku7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redvolené_20_písmo_20_odseku6" style:display-name="Predvolené písmo odseku6" style:family="text"/>
    <style:style style:name="Predvolené_20_písmo_20_odseku5" style:display-name="Predvolené písmo odseku5" style:family="text"/>
    <style:style style:name="Predvolené_20_písmo_20_odseku4" style:display-name="Predvolené písmo odseku4" style:family="text"/>
    <style:style style:name="Absatz-Standardschriftart" style:family="text"/>
    <style:style style:name="Predvolené_20_písmo_20_odseku3" style:display-name="Predvolené písmo odseku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8z0" style:family="text">
      <style:text-properties fo:font-size="10pt" fo:font-weight="bold" style:font-size-asian="10pt" style:font-weight-asian="bold"/>
    </style:style>
    <style:style style:name="WW8Num31z0" style:family="text">
      <style:text-properties fo:font-weight="bold" style:font-weight-asian="bold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2" style:display-name="Predvolené písmo odseku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>
      <style:text-properties fo:text-transform="uppercase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6_20_Char" style:display-name="Nadpis 6 Char" style:family="text">
      <style:text-properties fo:text-transform="uppercase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if_20_Char" style:display-name="zif Char" style:family="text">
      <style:text-properties style:font-name="Times" fo:font-family="Times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dpis_20_9_20_Char" style:display-name="Nadpis 9 Char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_5f_2359083177929547904predvolenpsmoodseku1" style:display-name="m_2359083177929547904predvolenpsmo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8" style:family="table">
      <style:table-properties style:width="16.081cm" table:align="left" style:writing-mode="lr-tb"/>
    </style:style>
    <style:style style:name="Tabuľka8.A" style:family="table-column">
      <style:table-column-properties style:column-width="3.588cm"/>
    </style:style>
    <style:style style:name="Tabuľka8.B" style:family="table-column">
      <style:table-column-properties style:column-width="7.458cm"/>
    </style:style>
    <style:style style:name="Tabuľka8.C" style:family="table-column">
      <style:table-column-properties style:column-width="0.489cm"/>
    </style:style>
    <style:style style:name="Tabuľka8.D" style:family="table-column">
      <style:table-column-properties style:column-width="0.487cm"/>
    </style:style>
    <style:style style:name="Tabuľka8.E" style:family="table-column">
      <style:table-column-properties style:column-width="0.497cm"/>
    </style:style>
    <style:style style:name="Tabuľka8.F" style:family="table-column">
      <style:table-column-properties style:column-width="0.496cm"/>
    </style:style>
    <style:style style:name="Tabuľka8.L" style:family="table-column">
      <style:table-column-properties style:column-width="0.584cm"/>
    </style:style>
    <style:style style:name="Tabuľka8.1" style:family="table-row">
      <style:table-row-properties style:min-row-height="0.222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8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5.91cm" fo:margin-left="0.247cm" table:align="left" style:writing-mode="lr-tb"/>
    </style:style>
    <style:style style:name="Tabuľka9.A" style:family="table-column">
      <style:table-column-properties style:column-width="3.549cm"/>
    </style:style>
    <style:style style:name="Tabuľka9.B" style:family="table-column">
      <style:table-column-properties style:column-width="7.341cm"/>
    </style:style>
    <style:style style:name="Tabuľka9.C" style:family="table-column">
      <style:table-column-properties style:column-width="0.492cm"/>
    </style:style>
    <style:style style:name="Tabuľka9.D" style:family="table-column">
      <style:table-column-properties style:column-width="0.494cm"/>
    </style:style>
    <style:style style:name="Tabuľka9.F" style:family="table-column">
      <style:table-column-properties style:column-width="0.506cm"/>
    </style:style>
    <style:style style:name="Tabuľka9.H" style:family="table-column">
      <style:table-column-properties style:column-width="0.49cm"/>
    </style:style>
    <style:style style:name="Tabuľka9.L" style:family="table-column">
      <style:table-column-properties style:column-width="0.579cm"/>
    </style:style>
    <style:style style:name="Tabuľka9.1" style:family="table-row">
      <style:table-row-properties style:min-row-height="0.224cm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9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" style:family="table">
      <style:table-properties style:width="16.081cm" table:align="left" style:writing-mode="lr-tb"/>
    </style:style>
    <style:style style:name="Tabuľka6.A" style:family="table-column">
      <style:table-column-properties style:column-width="3.588cm"/>
    </style:style>
    <style:style style:name="Tabuľka6.B" style:family="table-column">
      <style:table-column-properties style:column-width="7.458cm"/>
    </style:style>
    <style:style style:name="Tabuľka6.C" style:family="table-column">
      <style:table-column-properties style:column-width="0.489cm"/>
    </style:style>
    <style:style style:name="Tabuľka6.D" style:family="table-column">
      <style:table-column-properties style:column-width="0.487cm"/>
    </style:style>
    <style:style style:name="Tabuľka6.E" style:family="table-column">
      <style:table-column-properties style:column-width="0.497cm"/>
    </style:style>
    <style:style style:name="Tabuľka6.F" style:family="table-column">
      <style:table-column-properties style:column-width="0.496cm"/>
    </style:style>
    <style:style style:name="Tabuľka6.L" style:family="table-column">
      <style:table-column-properties style:column-width="0.584cm"/>
    </style:style>
    <style:style style:name="Tabuľka6.1" style:family="table-row">
      <style:table-row-properties style:min-row-height="0.222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5.91cm" fo:margin-left="0.247cm" table:align="left" style:writing-mode="lr-tb"/>
    </style:style>
    <style:style style:name="Tabuľka7.A" style:family="table-column">
      <style:table-column-properties style:column-width="3.549cm"/>
    </style:style>
    <style:style style:name="Tabuľka7.B" style:family="table-column">
      <style:table-column-properties style:column-width="7.341cm"/>
    </style:style>
    <style:style style:name="Tabuľka7.C" style:family="table-column">
      <style:table-column-properties style:column-width="0.492cm"/>
    </style:style>
    <style:style style:name="Tabuľka7.D" style:family="table-column">
      <style:table-column-properties style:column-width="0.494cm"/>
    </style:style>
    <style:style style:name="Tabuľka7.F" style:family="table-column">
      <style:table-column-properties style:column-width="0.506cm"/>
    </style:style>
    <style:style style:name="Tabuľka7.H" style:family="table-column">
      <style:table-column-properties style:column-width="0.49cm"/>
    </style:style>
    <style:style style:name="Tabuľka7.L" style:family="table-column">
      <style:table-column-properties style:column-width="0.579cm"/>
    </style:style>
    <style:style style:name="Tabuľka7.1" style:family="table-row">
      <style:table-row-properties style:min-row-height="0.224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7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</style:style>
    <style:style style:name="MP3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4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8.752cm" style:type="center"/>
          <style:tab-stop style:position="16.251cm" style:type="right"/>
        </style:tab-stops>
      </style:paragraph-properties>
      <style:text-properties fo:font-size="9pt" fo:language="en" fo:country="GB" style:font-size-asian="9pt" style:font-size-complex="9pt"/>
    </style:style>
    <style:style style:name="MP6" style:family="paragraph" style:parent-style-name="Header">
      <style:paragraph-properties fo:line-height="115%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7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8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Header">
      <style:paragraph-properties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/>
    </style:style>
    <style:style style:name="MP10" style:family="paragraph" style:parent-style-name="Footer">
      <style:paragraph-properties fo:text-align="end" style:justify-single-word="false"/>
      <style:text-properties style:font-name-complex="Arial"/>
    </style:style>
    <style:style style:name="MP11" style:family="paragraph" style:parent-style-name="Footer">
      <style:text-properties style:font-name="Arial" style:font-name-complex="Arial"/>
    </style:style>
    <style:style style:name="MP12" style:family="paragraph" style:parent-style-name="Footer">
      <style:paragraph-properties fo:text-align="end" style:justify-single-word="false"/>
    </style:style>
    <style:style style:name="MP13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72cm" fo:margin-left="2.501cm" fo:margin-right="2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1.081cm" fo:margin-top="0.98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E"/>
          <table:table-column table:style-name="Tabuľka8.F"/>
          <table:table-column table:style-name="Tabuľka8.E"/>
          <table:table-column table:style-name="Tabuľka8.F"/>
          <table:table-column table:style-name="Tabuľka8.E"/>
          <table:table-column table:style-name="Tabuľka8.L"/>
          <table:table-row table:style-name="Tabuľka8.1">
            <table:table-cell table:style-name="Tabuľka8.A1" office:value-type="string">
              <text:p text:style-name="MP1">Poznámky Úč POD 3 - 01</text:p>
            </table:table-cell>
            <table:table-cell table:style-name="Tabuľka8.A1" office:value-type="string">
              <text:p text:style-name="MP2"><text:span text:style-name="MT1"><text:s text:c="83"/>IČO</text:span></text:p>
            </table:table-cell>
            <table:table-cell table:style-name="Tabuľka8.A1" office:value-type="string">
              <text:p text:style-name="MP3"/>
            </table:table-cell>
            <table:table-cell table:style-name="Tabuľka8.A1" office:value-type="string">
              <text:p text:style-name="MP3"/>
            </table:table-cell>
            <table:table-cell table:style-name="Tabuľka8.E1" office:value-type="string">
              <text:p text:style-name="MP4">3</text:p>
            </table:table-cell>
            <table:table-cell table:style-name="Tabuľka8.E1" office:value-type="string">
              <text:p text:style-name="MP4">5</text:p>
            </table:table-cell>
            <table:table-cell table:style-name="Tabuľka8.E1" office:value-type="string">
              <text:p text:style-name="MP4">8</text:p>
            </table:table-cell>
            <table:table-cell table:style-name="Tabuľka8.E1" office:value-type="string">
              <text:p text:style-name="MP4">7</text:p>
            </table:table-cell>
            <table:table-cell table:style-name="Tabuľka8.E1" office:value-type="string">
              <text:p text:style-name="MP4">0</text:p>
            </table:table-cell>
            <table:table-cell table:style-name="Tabuľka8.E1" office:value-type="string">
              <text:p text:style-name="MP4">7</text:p>
            </table:table-cell>
            <table:table-cell table:style-name="Tabuľka8.E1" office:value-type="string">
              <text:p text:style-name="MP4">9</text:p>
            </table:table-cell>
            <table:table-cell table:style-name="Tabuľka8.L1" office:value-type="string">
              <text:p text:style-name="MP4">6</text:p>
            </table:table-cell>
          </table:table-row>
        </table:table>
        <text:p text:style-name="MP5"/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C"/>
          <table:table-column table:style-name="Tabuľka9.F"/>
          <table:table-column table:style-name="Tabuľka9.C"/>
          <table:table-column table:style-name="Tabuľka9.H"/>
          <table:table-column table:style-name="Tabuľka9.C"/>
          <table:table-column table:style-name="Tabuľka9.H"/>
          <table:table-column table:style-name="Tabuľka9.C"/>
          <table:table-column table:style-name="Tabuľka9.L"/>
          <table:table-row table:style-name="Tabuľka9.1">
            <table:table-cell table:style-name="Tabuľka9.A1" office:value-type="string">
              <text:p text:style-name="MP6"/>
            </table:table-cell>
            <table:table-cell table:style-name="Tabuľka9.A1" office:value-type="string">
              <text:p text:style-name="MP2"><text:span text:style-name="MT1"><text:s text:c="80"/>DIČ</text:span></text:p>
            </table:table-cell>
            <table:table-cell table:style-name="Tabuľka9.C1" office:value-type="string">
              <text:p text:style-name="MP7">2</text:p>
            </table:table-cell>
            <table:table-cell table:style-name="Tabuľka9.C1" office:value-type="string">
              <text:p text:style-name="MP7">0</text:p>
            </table:table-cell>
            <table:table-cell table:style-name="Tabuľka9.C1" office:value-type="string">
              <text:p text:style-name="MP7">2</text:p>
            </table:table-cell>
            <table:table-cell table:style-name="Tabuľka9.C1" office:value-type="string">
              <text:p text:style-name="MP7">1</text:p>
            </table:table-cell>
            <table:table-cell table:style-name="Tabuľka9.C1" office:value-type="string">
              <text:p text:style-name="MP7">2</text:p>
            </table:table-cell>
            <table:table-cell table:style-name="Tabuľka9.C1" office:value-type="string">
              <text:p text:style-name="MP7">9</text:p>
            </table:table-cell>
            <table:table-cell table:style-name="Tabuľka9.C1" office:value-type="string">
              <text:p text:style-name="MP7">3</text:p>
            </table:table-cell>
            <table:table-cell table:style-name="Tabuľka9.C1" office:value-type="string">
              <text:p text:style-name="MP7">5</text:p>
            </table:table-cell>
            <table:table-cell table:style-name="Tabuľka9.C1" office:value-type="string">
              <text:p text:style-name="MP7">2</text:p>
            </table:table-cell>
            <table:table-cell table:style-name="Tabuľka9.L1" office:value-type="string">
              <text:p text:style-name="MP7">7</text:p>
            </table:table-cell>
          </table:table-row>
        </table:table>
        <text:p text:style-name="Header"/>
      </style:header>
      <style:header-first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E"/>
          <table:table-column table:style-name="Tabuľka6.F"/>
          <table:table-column table:style-name="Tabuľka6.E"/>
          <table:table-column table:style-name="Tabuľka6.F"/>
          <table:table-column table:style-name="Tabuľka6.E"/>
          <table:table-column table:style-name="Tabuľka6.L"/>
          <table:table-row table:style-name="Tabuľka6.1">
            <table:table-cell table:style-name="Tabuľka6.A1" office:value-type="string">
              <text:p text:style-name="MP1">Poznámky Úč POD 3 - 01</text:p>
            </table:table-cell>
            <table:table-cell table:style-name="Tabuľka6.A1" office:value-type="string">
              <text:p text:style-name="MP2"><text:span text:style-name="MT1"><text:s text:c="83"/>IČO</text:span></text:p>
            </table:table-cell>
            <table:table-cell table:style-name="Tabuľka6.A1" office:value-type="string">
              <text:p text:style-name="MP3"/>
            </table:table-cell>
            <table:table-cell table:style-name="Tabuľka6.A1" office:value-type="string">
              <text:p text:style-name="MP3"/>
            </table:table-cell>
            <table:table-cell table:style-name="Tabuľka6.E1" office:value-type="string">
              <text:p text:style-name="MP3">3</text:p>
            </table:table-cell>
            <table:table-cell table:style-name="Tabuľka6.E1" office:value-type="string">
              <text:p text:style-name="MP3">4</text:p>
            </table:table-cell>
            <table:table-cell table:style-name="Tabuľka6.E1" office:value-type="string">
              <text:p text:style-name="MP3">1</text:p>
            </table:table-cell>
            <table:table-cell table:style-name="Tabuľka6.E1" office:value-type="string">
              <text:p text:style-name="MP3">3</text:p>
            </table:table-cell>
            <table:table-cell table:style-name="Tabuľka6.E1" office:value-type="string">
              <text:p text:style-name="MP3">7</text:p>
            </table:table-cell>
            <table:table-cell table:style-name="Tabuľka6.E1" office:value-type="string">
              <text:p text:style-name="MP3">1</text:p>
            </table:table-cell>
            <table:table-cell table:style-name="Tabuľka6.E1" office:value-type="string">
              <text:p text:style-name="MP3">2</text:p>
            </table:table-cell>
            <table:table-cell table:style-name="Tabuľka6.L1" office:value-type="string">
              <text:p text:style-name="MP3">2</text:p>
            </table:table-cell>
          </table:table-row>
        </table:table>
        <text:p text:style-name="MP5"/>
        <table:table table:name="Tabuľka7" table:style-name="Tabuľka7">
          <table:table-column table:style-name="Tabuľka7.A"/>
          <table:table-column table:style-name="Tabuľka7.B"/>
          <table:table-column table:style-name="Tabuľka7.C"/>
          <table:table-column table:style-name="Tabuľka7.D"/>
          <table:table-column table:style-name="Tabuľka7.C"/>
          <table:table-column table:style-name="Tabuľka7.F"/>
          <table:table-column table:style-name="Tabuľka7.C"/>
          <table:table-column table:style-name="Tabuľka7.H"/>
          <table:table-column table:style-name="Tabuľka7.C"/>
          <table:table-column table:style-name="Tabuľka7.H"/>
          <table:table-column table:style-name="Tabuľka7.C"/>
          <table:table-column table:style-name="Tabuľka7.L"/>
          <table:table-row table:style-name="Tabuľka7.1">
            <table:table-cell table:style-name="Tabuľka7.A1" office:value-type="string">
              <text:p text:style-name="MP6"/>
            </table:table-cell>
            <table:table-cell table:style-name="Tabuľka7.A1" office:value-type="string">
              <text:p text:style-name="MP2"><text:span text:style-name="MT1"><text:s text:c="80"/>DIČ</text:span></text:p>
            </table:table-cell>
            <table:table-cell table:style-name="Tabuľka7.C1" office:value-type="string">
              <text:p text:style-name="MP8">2</text:p>
            </table:table-cell>
            <table:table-cell table:style-name="Tabuľka7.C1" office:value-type="string">
              <text:p text:style-name="MP8">0</text:p>
            </table:table-cell>
            <table:table-cell table:style-name="Tabuľka7.C1" office:value-type="string">
              <text:p text:style-name="MP8">2</text:p>
            </table:table-cell>
            <table:table-cell table:style-name="Tabuľka7.C1" office:value-type="string">
              <text:p text:style-name="MP8">0</text:p>
            </table:table-cell>
            <table:table-cell table:style-name="Tabuľka7.C1" office:value-type="string">
              <text:p text:style-name="MP8">3</text:p>
            </table:table-cell>
            <table:table-cell table:style-name="Tabuľka7.C1" office:value-type="string">
              <text:p text:style-name="MP8">5</text:p>
            </table:table-cell>
            <table:table-cell table:style-name="Tabuľka7.C1" office:value-type="string">
              <text:p text:style-name="MP8">8</text:p>
            </table:table-cell>
            <table:table-cell table:style-name="Tabuľka7.C1" office:value-type="string">
              <text:p text:style-name="MP8">4</text:p>
            </table:table-cell>
            <table:table-cell table:style-name="Tabuľka7.C1" office:value-type="string">
              <text:p text:style-name="MP8">5</text:p>
            </table:table-cell>
            <table:table-cell table:style-name="Tabuľka7.L1" office:value-type="string">
              <text:p text:style-name="MP8">0</text:p>
            </table:table-cell>
          </table:table-row>
        </table:table>
        <text:p text:style-name="MP9"/>
      </style:header-first>
      <style:footer>
        <text:p text:style-name="MP10"><text:page-number text:select-page="current">2</text:page-number></text:p>
        <text:p text:style-name="MP11"/>
      </style:footer>
      <style:footer-first>
        <text:p text:style-name="MP12"><text:page-number text:select-page="current">1</text:page-number></text:p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Úč POD 3 - 04</dc:title>
    <meta:creation-date>2024-03-07T12:22:50.062000000</meta:creation-date>
    <dc:creator>Silvia Marekovičová | MANDAT</dc:creator>
    <dc:date>2024-03-07T09:34:00</dc:date>
    <meta:print-date>2023-03-09T11:30:00</meta:print-date>
    <meta:editing-cycles>4</meta:editing-cycles>
    <meta:editing-duration>PT19M</meta:editing-duration>
    <meta:document-statistic meta:table-count="9" meta:image-count="0" meta:object-count="1" meta:page-count="6" meta:paragraph-count="267" meta:word-count="1981" meta:character-count="13514" meta:non-whitespace-character-count="11337"/>
    <meta:generator>LibreOffice/5.3.3.2$Windows_X86_64 LibreOffice_project/3d9a8b4b4e538a85e0782bd6c2d430bafe583448</meta:generator>
  </office:meta>
</office:document-meta>
</file>