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6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2" style:family="table-cell" style:parent-style-name="Default">
      <style:table-cell-properties fo:background-color="#ffffff" style:cell-protect="formula-hidden" style:print-content="true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4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5" table:base-cell-address="Poznamky_k_MUZ.AK656">
          <table:error-message table:message-type="stop" table:display="true"/>
        </table:content-validation>
        <table:content-validation table:name="val16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7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2"/>
          <table:table-cell table:style-name="ce189" office:value-type="string">
            <text:p>F I L T E R</text:p>
          </table:table-cell>
          <table:table-cell table:number-columns-repeated="49"/>
          <table:table-cell table:style-name="ce217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6" table:number-columns-spanned="2" table:number-rows-spanned="1">
              <text:p>6</text:p>
            </table:table-cell>
            <table:covered-table-cell table:style-name="ce93"/>
            <table:table-cell table:style-name="ce93" office:value-type="float" office:value="0" table:number-columns-spanned="3" table:number-rows-spanned="1">
              <text:p>0</text:p>
            </table:table-cell>
            <table:covered-table-cell table:number-columns-repeated="2"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number-columns-repeated="4"/>
            <table:table-cell table:style-name="ce183" office:value-type="string">
              <text:p>Z</text:p>
            </table:table-cell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1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4"/>
          <table:table-cell table:style-name="ce68"/>
          <table:table-cell table:style-name="ce74"/>
          <table:table-cell table:style-name="ce154"/>
          <table:table-cell table:style-name="ce118"/>
          <table:table-cell table:style-name="ce74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UTOSERVIS JANKOVIČ, s. r.o., Pažitná 18, 900 31 <text:s/>Stupava 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3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3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3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3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3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3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4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4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4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4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4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4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4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4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4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office:value-type="float" office:value="2023" table:number-columns-spanned="43" table:number-rows-spanned="1">
            <text:p>2023</text:p>
          </table:table-cell>
          <table:covered-table-cell table:number-columns-repeated="42" table:style-name="ce119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office:value-type="float" office:value="2" table:number-columns-spanned="43" table:number-rows-spanned="1">
            <text:p>2</text:p>
          </table:table-cell>
          <table:covered-table-cell table:number-columns-repeated="42" table:style-name="ce117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3" office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3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3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3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3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3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3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3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3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3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3" office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SHV</text:p>
          </table:table-cell>
          <table:covered-table-cell table:number-columns-repeated="44" table:style-name="ce23"/>
          <table:table-cell table:style-name="ce143" office:value-type="float" office:value="6" table:number-columns-spanned="11" table:number-rows-spanned="1">
            <text:p>6</text:p>
          </table:table-cell>
          <table:covered-table-cell table:number-columns-repeated="10" table:style-name="ce143"/>
          <table:table-cell table:style-name="ce143" office:value-type="string" table:number-columns-spanned="11" table:number-rows-spanned="1">
            <text:p>rovnomerná</text:p>
          </table:table-cell>
          <table:covered-table-cell table:number-columns-repeated="10" table:style-name="ce143"/>
          <table:table-cell table:style-name="ce177" office:value-type="string" table:number-columns-spanned="10" table:number-rows-spanned="1">
            <text:p>1/6</text:p>
          </table:table-cell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0" office:value-type="string" table:number-columns-spanned="45" table:number-rows-spanned="1">
            <text:p>auto</text:p>
          </table:table-cell>
          <table:covered-table-cell table:number-columns-repeated="44" table:style-name="ce10"/>
          <table:table-cell table:style-name="ce145" office:value-type="float" office:value="4" table:number-columns-spanned="11" table:number-rows-spanned="1">
            <text:p>4</text:p>
          </table:table-cell>
          <table:covered-table-cell table:number-columns-repeated="10" table:style-name="ce145"/>
          <table:table-cell table:style-name="ce156" office:value-type="string" office:string-value="rovnomerna" table:number-columns-spanned="11" table:number-rows-spanned="1">
            <text:p><text:s/>rovnomerna </text:p>
          </table:table-cell>
          <table:covered-table-cell table:number-columns-repeated="10" table:style-name="ce156"/>
          <table:table-cell table:style-name="ce179" office:value-type="string" table:number-columns-spanned="10" table:number-rows-spanned="1">
            <text:p>1/4</text:p>
          </table:table-cell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3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3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3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3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3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3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3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3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3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3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 obchodého styku sú vo výške 2353 EUR</text:p>
          </table:table-cell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3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aňové záväzky sú vo výške 493EUR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3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voči zamestnancom a poisťovnam sú vo výške 1811 EUR</text:p>
          </table:table-cell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1">
            <text:p>1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3" table:formula="of:=+IF([.CW360]*[.CX360]=0;0;IF([.CZ3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3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3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3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3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3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3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3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3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3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3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3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3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3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3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3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3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3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3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3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3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3" office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3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23" table:number-columns-spanned="51" table:number-rows-spanned="1">
            <text:p>2 023</text:p>
          </table:table-cell>
          <table:covered-table-cell table:number-columns-repeated="50" table:style-name="ce98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3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3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3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3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3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3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3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3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23" table:number-columns-spanned="50" table:number-rows-spanned="1">
            <text:p>2 023</text:p>
          </table:table-cell>
          <table:covered-table-cell table:number-columns-repeated="49" table:style-name="ce105" table:content-validation-name="val9"/>
          <table:table-cell table:style-name="ce183" office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3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2" office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3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3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3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3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3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3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3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3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3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3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3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3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3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3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3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3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3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3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3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3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3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3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3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3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3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3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3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3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6" table:number-columns-spanned="20" table:number-rows-spanned="1"/>
          <table:covered-table-cell table:number-columns-repeated="19" table:style-name="ce135" table:content-validation-name="val16"/>
          <table:table-cell table:style-name="ce158" table:number-columns-spanned="20" table:number-rows-spanned="1"/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3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3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3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3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3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3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3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3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3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7" table:content-validation-name="val16" table:number-columns-spanned="20" table:number-rows-spanned="1"/>
          <table:covered-table-cell table:number-columns-repeated="19" table:style-name="ce137" table:content-validation-name="val16"/>
          <table:table-cell table:style-name="ce160" table:number-columns-spanned="20" table:number-rows-spanned="1"/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3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3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3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3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3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3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3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3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3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3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3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3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3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3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3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3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3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3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3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3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3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3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3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3" office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3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3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3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3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3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3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3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3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3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3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3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200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3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3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3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3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3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3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3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3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3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3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3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3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3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3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3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3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3" office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3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3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3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3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3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3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3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3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3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3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3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3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3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3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3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3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3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3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3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3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3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3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3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3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3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3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3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3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3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3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3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3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3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3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3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3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3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3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3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3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3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3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3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3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3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3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3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3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3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3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3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3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3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3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3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3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3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3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3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3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3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3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3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3" office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3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6" office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3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3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3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3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3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3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3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3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3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3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3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3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3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3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3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3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3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3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3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3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3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3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3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3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3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3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3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3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3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3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3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3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3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3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3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3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3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3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3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3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3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3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3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3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3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3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3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3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3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3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3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3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3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3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3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3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3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3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3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3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3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3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3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3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3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3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3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3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3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3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3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3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3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3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3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3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3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3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3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3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3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3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3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3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2" office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3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3" table:content-validation-name="val9" table:formula="of:=[.AJ38]" office:value-type="float" office:value="2023" table:number-columns-spanned="42" table:number-rows-spanned="1">
            <text:p>2 023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3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65" table:content-validation-name="val13" table:number-columns-spanned="14" table:number-rows-spanned="1"/>
          <table:covered-table-cell table:number-columns-repeated="13" table:style-name="ce165" table:content-validation-name="val13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3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3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3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3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7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27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3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63" table:content-validation-name="val13" table:number-columns-spanned="14" table:number-rows-spanned="1"/>
          <table:covered-table-cell table:number-columns-repeated="13" table:style-name="ce163" table:content-validation-name="val13"/>
          <table:table-cell table:style-name="ce185"/>
          <table:table-cell table:style-name="ce191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3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3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3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3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3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7" table:content-validation-name="val15" table:number-columns-spanned="14" table:number-rows-spanned="1"/>
          <table:covered-table-cell table:number-columns-repeated="13" table:style-name="ce167" table:content-validation-name="val15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3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3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3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3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3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69" table:content-validation-name="val13" table:number-columns-spanned="14" table:number-rows-spanned="1"/>
          <table:covered-table-cell table:number-columns-repeated="13" table:style-name="ce169" table:content-validation-name="val13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3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3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3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3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3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3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3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3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3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3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3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3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3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3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3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3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3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3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3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3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3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3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3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3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3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3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3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1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2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[$Poznamky_k_MUZ.$#REF!$#REF!]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.03.2024</text:date>, <text:time>20:50:0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24-03-06T20:49:35.18</dc:date>
    <meta:print-date>2024-03-06T20:49:16.34</meta:print-date>
    <meta:editing-cycles>1</meta:editing-cycles>
    <meta:editing-duration>P23DT22H11M54S</meta:editing-duration>
    <meta:generator>OpenOffice.org/3.4.1$Win32 OpenOffice.org_project/341m1$Build-9593</meta:generator>
    <meta:document-statistic meta:table-count="1" meta:cell-count="5537" meta:object-count="0"/>
  </office:meta>
</office:document-meta>
</file>