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3.75pt" fo:text-indent="-3.75pt">
        <style:tab-stops>
          <style:tab-stop style:position="838770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8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4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8.75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86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86.10pt"/>
        </style:tab-stops>
      </style:paragraph-properties>
    </style:style>
    <style:style style:name="P35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0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TableColumn0100" style:family="table-column">
      <style:table-column-properties style:column-width="3.986111in"/>
    </style:style>
    <style:style style:name="TableColumn0101" style:family="table-column">
      <style:table-column-properties style:column-width="1.205556in"/>
    </style:style>
    <style:style style:name="TableColumn0102" style:family="table-column">
      <style:table-column-properties style:column-width="1.205556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0.442361in"/>
    </style:style>
    <style:style style:name="TableColumn0201" style:family="table-column">
      <style:table-column-properties style:column-width="2.756250in"/>
    </style:style>
    <style:style style:name="TableColumn0202" style:family="table-column">
      <style:table-column-properties style:column-width="0.850000in"/>
    </style:style>
    <style:style style:name="TableColumn0203" style:family="table-column">
      <style:table-column-properties style:column-width="0.749306in"/>
    </style:style>
    <style:style style:name="TableColumn0204" style:family="table-column">
      <style:table-column-properties style:column-width="1.599306in"/>
    </style:style>
    <style:style style:name="Table02" style:family="table">
      <style:table-properties style:width="6.3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 O Z N Á M K Y</text:span></text:p>
      <text:p text:style-name="P2"><text:span text:style-name="T3">k 31. decembru 2023</text:span></text:p>
      <text:p text:style-name="P3"><text:span text:style-name="T4"/></text:p>
      <text:p text:style-name="P4"><text:span text:style-name="T5">(všetky finan</text:span><text:span text:style-name="T6">čné informácie sú uvedené v celých EUR, pokiaľ nie je uvedené inak)</text:span></text:p>
      <text:p text:style-name="P5"><text:span text:style-name="T7"/></text:p>
      <text:p text:style-name="P5"><text:span text:style-name="T7"/></text:p>
      <text:list text:style-name="L6">
        <text:list-item>
          <text:p text:style-name="P6"><text:span text:style-name="T8">Základné informácie o ú</text:span><text:span text:style-name="T9">čtovnej jednotke</text:span></text:p>
        </text:list-item>
      </text:list>
      <text:p text:style-name="P7"><text:span text:style-name="T10"/></text:p>
      <text:p text:style-name="P7"><text:span text:style-name="T10"/></text:p>
      <text:p text:style-name="P8"><text:span text:style-name="T11">a) Obchodné meno a sídlo: </text:span></text:p>
      <text:p text:style-name="P8"><text:span text:style-name="T12"/></text:p>
      <text:p text:style-name="P8"><text:span text:style-name="T13">Obchodné meno:<text:s text:c="3"/>Idyla s.r.o.<text:tab/><text:tab/><text:tab/><text:tab/></text:span></text:p>
      <text:p text:style-name="P8"><text:span text:style-name="T13">Sídlo: <text:tab/>Karpatské námestie 10A<text:tab/><text:tab/><text:tab/><text:tab/><text:s text:c="43"/></text:span></text:p>
      <text:p text:style-name="P8"><text:span text:style-name="T13"><text:s text:c="13"/><text:tab/><text:tab/><text:tab/><text:tab/><text:tab/> </text:span></text:p>
      <text:p text:style-name="P8"><text:span text:style-name="T14"/></text:p>
      <text:p text:style-name="P8"><text:span text:style-name="T15">Dátum založenia: 15.03.2019<text:tab/><text:tab/><text:tab/><text:tab/> </text:span></text:p>
      <text:p text:style-name="P8"><text:span text:style-name="T16"/></text:p>
      <text:p text:style-name="P8"><text:span text:style-name="T17">Dátum zápisu do obchodného registra: 15.03.2019<text:tab/></text:span></text:p>
      <text:p text:style-name="P8"><text:span text:style-name="T17">Okresného súdu<text:s text:c="2"/>Bratislava 1<text:tab/><text:tab/> </text:span></text:p>
      <text:p text:style-name="P8"><text:span text:style-name="T18"/></text:p>
      <text:p text:style-name="P8"><text:span text:style-name="T19">Identifika</text:span><text:span text:style-name="T20">čné číslo:52 187 471<text:tab/><text:tab/><text:tab/><text:tab/> </text:span></text:p>
      <text:p text:style-name="P8"><text:span text:style-name="T21"/></text:p>
      <text:p text:style-name="P8"><text:span text:style-name="T22">b) Opis hospodárskej<text:s/></text:span><text:span text:style-name="T23">činnosti podľa Výpisu z obchodného registra</text:span></text:p>
      <text:p text:style-name="P8"><text:span text:style-name="T24">Výroba ostatných potravinárskych výrobkov.</text:span></text:p>
      <text:p text:style-name="P9"><text:span text:style-name="T25"/></text:p>
      <text:p text:style-name="P10"><text:span text:style-name="T25"/></text:p>
      <text:p text:style-name="P10"><text:span text:style-name="T26">c)<text:s text:c="2"/>Priemerný po</text:span><text:span text:style-name="T27">čet zamestnancov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29">Ukazovate</text:span><text:span text:style-name="T30">ľ</text:span><text:span text:style-name="T31"/></text:p>
          </table:table-cell>
          <table:table-cell table:style-name="TableCell010001">
            <text:p text:style-name="P12"><text:span text:style-name="T32">BO</text:span><text:span text:style-name="T33"/></text:p>
          </table:table-cell>
          <table:table-cell table:style-name="TableCell010002">
            <text:p text:style-name="P12"><text:span text:style-name="T34">PO</text:span><text:span text:style-name="T35"/></text:p>
          </table:table-cell>
        </table:table-row>
        <table:table-row table:style-name="TableRow0101">
          <table:table-cell table:style-name="TableCell010100">
            <text:p text:style-name="P15"><text:span text:style-name="T36">Po</text:span><text:span text:style-name="T37">čet ostatných zamestnancov k </text:span><text:span text:style-name="T38">31.12.2023</text:span><text:span text:style-name="T39"/></text:p>
          </table:table-cell>
          <table:table-cell table:style-name="TableCell010101">
            <text:p text:style-name="P16"><text:span text:style-name="T40">0</text:span><text:span text:style-name="T41"/></text:p>
          </table:table-cell>
          <table:table-cell table:style-name="TableCell010102">
            <text:p text:style-name="P16"><text:span text:style-name="T41"/></text:p>
          </table:table-cell>
        </table:table-row>
        <table:table-row table:style-name="TableRow0102">
          <table:table-cell table:style-name="TableCell010200">
            <text:p text:style-name="P18"><text:span text:style-name="T41"/></text:p>
          </table:table-cell>
          <table:table-cell table:style-name="TableCell010201">
            <text:p text:style-name="P19"><text:span text:style-name="T41"/></text:p>
          </table:table-cell>
          <table:table-cell table:style-name="TableCell010202">
            <text:p text:style-name="P19"><text:span text:style-name="T41"/></text:p>
          </table:table-cell>
        </table:table-row>
        <table:table-row table:style-name="TableRow0103">
          <table:table-cell table:style-name="TableCell010300">
            <text:p text:style-name="P21"><text:span text:style-name="T41"/></text:p>
          </table:table-cell>
          <table:table-cell table:style-name="TableCell010301">
            <text:p text:style-name="P22"><text:span text:style-name="T41"/></text:p>
          </table:table-cell>
          <table:table-cell table:style-name="TableCell010302">
            <text:p text:style-name="P22"><text:span text:style-name="T41"/></text:p>
          </table:table-cell>
        </table:table-row>
      </table:table>
      <text:p text:style-name="P24"><text:span text:style-name="T41"/></text:p>
      <text:p text:style-name="P25"><text:span text:style-name="T42">d)<text:s text:c="2"/>Právny dôvod na zostavenie ú</text:span><text:span text:style-name="T43">čtovnej závierky: </text:span></text:p>
      <text:p text:style-name="P26"><text:span text:style-name="T44"/></text:p>
      <text:p text:style-name="P26"><text:span text:style-name="T45">Dôvod pre zostavenie ú</text:span><text:span text:style-name="T46">čtovnej závierky</text:span><text:span text:style-name="T47">:<text:s text:c="26"/></text:span><text:span text:style-name="T48">Riadna účtovná závierka</text:span></text:p>
      <text:p text:style-name="P26"><text:span text:style-name="T49"/></text:p>
      <text:p text:style-name="P26"><text:span text:style-name="T49"/></text:p>
      <text:p text:style-name="P26"><text:span text:style-name="T50">e) Dátum schválenia ú</text:span><text:span text:style-name="T51">čtovnej závierky: nebola</text:span></text:p>
      <text:p text:style-name="P27"><text:span text:style-name="T52">Povinnos</text:span><text:span text:style-name="T53">ť audítorského overenia:</text:span><text:span text:style-name="T54"><text:s text:c="35"/>nie</text:span></text:p>
      <text:p text:style-name="P27"><text:span text:style-name="T55"/></text:p>
      <text:p text:style-name="P27"><text:span text:style-name="T55"/></text:p>
      <text:p text:style-name="P27"><text:span text:style-name="T55"/></text:p>
      <text:p text:style-name="P27"><text:span text:style-name="T55"/></text:p>
      <text:p text:style-name="P27"><text:span text:style-name="T55"/></text:p>
      <text:p text:style-name="P27"><text:span text:style-name="T56">B) Informácie o </text:span><text:span text:style-name="T57">členoch orgánov účtovnej jednotky</text:span></text:p>
      <text:p text:style-name="P27"><text:span text:style-name="T58"/></text:p>
      <text:p text:style-name="P27"><text:span text:style-name="T59">a) Štatutárny orgán</text:span></text:p>
      <text:p text:style-name="P28"><text:span text:style-name="T60">-<text:s text:c="2"/>konate</text:span><text:span text:style-name="T61">ľ</text:span><text:span text:style-name="T62">:<text:s text:c="4"/>Ing. Jozef Saksun</text:span></text:p>
      <text:p text:style-name="P29"><text:span text:style-name="T63"/></text:p>
      <text:p text:style-name="P30"><text:span text:style-name="T64"><text:s text:c="5"/></text:span></text:p>
      <text:p text:style-name="P31"><text:span text:style-name="T65"/></text:p>
      <text:p text:style-name="P31"><text:span text:style-name="T65"/></text:p>
      <text:p text:style-name="P31"><text:span text:style-name="T66">Bežné obdobie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33"><text:span text:style-name="T68">P.</text:span><text:span text:style-name="T69">č.</text:span><text:span text:style-name="T70"/></text:p>
          </table:table-cell>
          <table:table-cell table:style-name="TableCell020001" table:number-rows-spanned="2">
            <text:p text:style-name="P33"><text:span text:style-name="T71">Spolo</text:span><text:span text:style-name="T72">čník</text:span><text:span text:style-name="T73"/></text:p>
          </table:table-cell>
          <table:table-cell table:style-name="TableCell020002" table:number-columns-spanned="2">
            <text:p text:style-name="P33"><text:span text:style-name="T74">Výška podielu na ZI</text:span><text:span text:style-name="T75"/></text:p>
          </table:table-cell>
          <table:covered-table-cell/>
          <table:table-cell table:style-name="TableCell020004" table:number-rows-spanned="2">
            <text:p text:style-name="P33"><text:span text:style-name="T76">Výška podielu VI</text:span><text:span text:style-name="T77"/></text:p>
          </table:table-cell>
        </table:table-row>
        <table:table-row table:style-name="TableRow0201">
          <table:covered-table-cell>
            <text:p text:style-name="P36"><text:span text:style-name="T77"><text:s/></text:span></text:p>
          </table:covered-table-cell>
          <table:covered-table-cell>
            <text:p text:style-name="P36"><text:span text:style-name="T77"><text:s/></text:span></text:p>
          </table:covered-table-cell>
          <table:table-cell table:style-name="TableCell020102">
            <text:p text:style-name="P37"><text:span text:style-name="T78">Absolútna</text:span><text:span text:style-name="T79"/></text:p>
          </table:table-cell>
          <table:table-cell table:style-name="TableCell020103">
            <text:p text:style-name="P37"><text:span text:style-name="T80">v %</text:span><text:span text:style-name="T81"/></text:p>
          </table:table-cell>
          <table:covered-table-cell>
            <text:p text:style-name="P38"><text:span text:style-name="T81"><text:s/></text:span></text:p>
          </table:covered-table-cell>
        </table:table-row>
        <table:table-row table:style-name="TableRow0202">
          <table:table-cell table:style-name="TableCell020200">
            <text:p text:style-name="P41"><text:span text:style-name="T82">1.</text:span><text:span text:style-name="T83"/></text:p>
          </table:table-cell>
          <table:table-cell table:style-name="TableCell020201">
            <text:p text:style-name="P42"><text:span text:style-name="T84">Ing. Jozef Saksun</text:span><text:span text:style-name="T85"/></text:p>
          </table:table-cell>
          <table:table-cell table:style-name="TableCell020202">
            <text:p text:style-name="P43"><text:span text:style-name="T86">5000</text:span><text:span text:style-name="T87"/></text:p>
          </table:table-cell>
          <table:table-cell table:style-name="TableCell020203">
            <text:p text:style-name="P43"><text:span text:style-name="T88">1</text:span></text:p>
            <text:p text:style-name="P43"><text:span text:style-name="T89"/></text:p>
          </table:table-cell>
          <table:table-cell table:style-name="TableCell020204">
            <text:p text:style-name="P43"><text:span text:style-name="T89"/></text:p>
          </table:table-cell>
        </table:table-row>
      </table:table>
      <text:p text:style-name="P45"><text:span text:style-name="T89"/></text:p>
      <text:p text:style-name="P45"><text:span text:style-name="T89"/></text:p>
      <text:p text:style-name="P45"><text:span text:style-name="T89"/></text:p>
      <text:p text:style-name="P46"><text:span text:style-name="T90">A. AKTÍVA</text:span></text:p>
      <text:p text:style-name="P46"><text:span text:style-name="T91"/></text:p>
      <text:p text:style-name="P46"><text:span text:style-name="T92">Na strane aktív je ú</text:span><text:span text:style-name="T93">čet v banke 3 654 €</text:span></text:p>
      <text:p text:style-name="P46"><text:span text:style-name="T94"/></text:p>
      <text:p text:style-name="P46"><text:span text:style-name="T94"/></text:p>
      <text:p text:style-name="P46"><text:span text:style-name="T95">B. PASÍVA</text:span></text:p>
      <text:p text:style-name="P46"><text:span text:style-name="T96"/></text:p>
      <text:p text:style-name="P46"><text:span text:style-name="T97">Na strane pasív je ú</text:span><text:span text:style-name="T98">čet vlastného imania<text:s text:c="2"/>vklad 5 000 €</text:span></text:p>
      <text:p text:style-name="P46"><text:span text:style-name="T99"/></text:p>
      <text:p text:style-name="P46"><text:span text:style-name="T100">Hospodársky výsledok – strata -60 €</text:span></text:p>
      <text:p text:style-name="P46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