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06adc" officeooo:paragraph-rsid="00106adc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cf2d7" officeooo:paragraph-rsid="000cf2d7" style:font-size-asian="11pt" style:font-weight-asian="normal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1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7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7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106adc" officeooo:paragraph-rsid="0012edb3" style:font-size-asian="11pt" style:font-weight-asian="normal"/>
    </style:style>
    <style:style style:name="T1" style:family="text">
      <style:text-properties officeooo:rsid="00106ad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078e8" style:font-size-asian="11pt" style:font-weight-asian="bold"/>
    </style:style>
    <style:style style:name="T6" style:family="text">
      <style:text-properties style:font-name="Arial Narrow" fo:font-size="11pt" fo:font-weight="bold" officeooo:rsid="00120adf" style:font-size-asian="11pt" style:font-weight-asian="bold"/>
    </style:style>
    <style:style style:name="T7" style:family="text">
      <style:text-properties style:font-name="Arial Narrow" fo:font-size="11pt" fo:font-weight="bold" officeooo:rsid="00125d9b" style:font-size-asian="11pt" style:font-weight-asian="bold"/>
    </style:style>
    <style:style style:name="T8" style:family="text">
      <style:text-properties style:font-name="Arial Narrow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25d9b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3" style:family="text">
      <style:text-properties style:font-name="Arial" fo:font-size="11pt" fo:letter-spacing="-0.002cm" fo:font-weight="bold" style:font-size-asian="11pt" style:font-weight-asian="bold"/>
    </style:style>
    <style:style style:name="T104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7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0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1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5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4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5" style:family="text">
      <style:text-properties style:font-name="Arial" fo:font-size="11pt" fo:font-weight="bold" style:font-size-asian="11pt" style:font-weight-asian="bold"/>
    </style:style>
    <style:style style:name="T156" style:family="text">
      <style:text-properties officeooo:rsid="00125d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7">3</text:span></text:p>
      <text:p text:style-name="P12"><text:span text:style-name="T8">zostavené pod</text:span><text:span text:style-name="T3">ľ</text:span><text:span text:style-name="T8">a Opatrenia Ministerstva financií SR </text:span><text:span text:style-name="T3">č</text:span><text:span text:style-name="T8">.MF/15464/2013-74, ktorým sa ustanovujú podrobnosti o usporiadaní, ozna</text:span><text:span text:style-name="T3">č</text:span><text:span text:style-name="T8">ovan</text:span><text:span text:style-name="T3">í</text:span><text:span text:style-name="T8"> a</text:span><text:span text:style-name="T3"> </text:span><text:span text:style-name="T8">obsahovom vymedzen</text:span><text:span text:style-name="T3">í</text:span><text:span text:style-name="T8"> polo</text:span><text:span text:style-name="T3">ž</text:span><text:span text:style-name="T8">iek 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a</text:span><text:span text:style-name="T3"> </text:span><text:span text:style-name="T8">rozsahu </text:span><text:span text:style-name="T3">ú</text:span><text:span text:style-name="T8">dajov ur</text:span><text:span text:style-name="T3">č</text:span><text:span text:style-name="T8">en</text:span><text:span text:style-name="T3">ý</text:span><text:span text:style-name="T8">ch z</text:span><text:span text:style-name="T3"> </text:span><text:span text:style-name="T8">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8"> v znení neskorších predpisov</text:span></text:p>
      <text:p text:style-name="P12"><text:span text:style-name="T8">(ostatná novela </text:span><text:span text:style-name="T3">č</text:span><text:span text:style-name="T8">.MF/18008/2014-74 – FS </text:span><text:span text:style-name="T3">č</text:span><text:span text:style-name="T8">.10/2014)</text:span></text:p>
      <text:p text:style-name="P22"/>
      <text:p text:style-name="P24">Článok I</text:p>
      <text:p text:style-name="P25"><text:span text:style-name="T155">Vš</text:span><text:span text:style-name="T94">e</text:span><text:span text:style-name="T98">ob</text:span><text:span text:style-name="T103">ec</text:span><text:span text:style-name="T98">né</text:span><text:span text:style-name="T103"> </text:span><text:span text:style-name="T98">úda</text:span><text:span text:style-name="T103">j</text:span><text:span text:style-name="T98">e</text:span></text:p>
      <text:p text:style-name="P21"/>
      <text:p text:style-name="P14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Izoleko</text:span>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101">I</text:span><text:span text:style-name="T11">ČO:</text:span></text:p>
          </table:table-cell>
          <table:table-cell table:style-name="Tabuľka1.A1" office:value-type="string">
            <text:p text:style-name="P6">4391086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6"><text:span text:style-name="T101">039 01 Tur</text:span><text:span text:style-name="T11">čianske Teplice, Háj 208</text:span></text:p>
          </table:table-cell>
        </table:table-row>
      </table:table>
      <text:p text:style-name="P3"/>
      <text:p text:style-name="P14"><text:span text:style-name="T101">2. </text:span><text:span text:style-name="T100">Úd</text:span><text:span text:style-name="T95">a</text:span><text:span text:style-name="T100">je o</text:span><text:span text:style-name="T104"> </text:span><text:span text:style-name="T100">konsolidovanom </text:span><text:span text:style-name="T104">ce</text:span><text:span text:style-name="T100">lk</text:span><text:span text:style-name="T107">u</text:span><text:span text:style-name="T108"> - </text:span><text:span text:style-name="T101">ob</text:span><text:span text:style-name="T105">c</text:span><text:span text:style-name="T101">hodné</text:span><text:span text:style-name="T110"> </text:span><text:span text:style-name="T101">meno</text:span><text:span text:style-name="T111"> </text:span><text:span text:style-name="T101">a síd</text:span><text:span text:style-name="T112">l</text:span><text:span text:style-name="T101">o</text:span><text:span text:style-name="T114"> </text:span><text:span text:style-name="T101">konsolidujú</text:span><text:span text:style-name="T105">ce</text:span><text:span text:style-name="T101">j</text:span><text:span text:style-name="T115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4"><text:span text:style-name="T101"><text:s text:c="4"/>Ú</text:span><text:span text:style-name="T11">čtovná jednotka nemá náplň pre túto položku.</text:span></text:p>
      <text:p text:style-name="P9"/>
      <text:p text:style-name="P16"><text:span text:style-name="T101">3. </text:span><text:span text:style-name="T100">Pri</text:span><text:span text:style-name="T95">e</text:span><text:span text:style-name="T100">me</text:span><text:span text:style-name="T95">r</text:span><text:span text:style-name="T116">n</text:span><text:span text:style-name="T100">ý</text:span><text:span text:style-name="T118"> </text:span><text:span text:style-name="T100">pr</text:span><text:span text:style-name="T95">e</text:span><text:span text:style-name="T100">p</text:span><text:span text:style-name="T121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102">Bežné ú</text:span><text:span text:style-name="T13">čtovné</text:span></text:p>
            <text:p text:style-name="P7">obdobie</text:p>
          </table:table-cell>
          <table:table-cell table:style-name="Tabuľka2.A1" office:value-type="string">
            <text:p text:style-name="P17"><text:span text:style-name="T102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p text:style-name="P3"/>
      <text:p text:style-name="P37">Článok II</text:p>
      <text:p text:style-name="P23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 o p</text:span><text:span text:style-name="T106">r</text:span><text:span text:style-name="T102">ij</text:span><text:span text:style-name="T109">a</text:span><text:span text:style-name="T102">tý</text:span><text:span text:style-name="T96">c</text:span><text:span text:style-name="T102">h</text:span><text:span text:style-name="T122"> </text:span><text:span text:style-name="T102">postu</text:span><text:span text:style-name="T109">p</text:span><text:span text:style-name="T102">o</text:span><text:span text:style-name="T106">c</text:span><text:span text:style-name="T102">h</text:span></text:p>
      <text:p text:style-name="P26"/>
      <text:p text:style-name="P18"><text:span text:style-name="T125">1. I</text:span><text:span text:style-name="T123">n</text:span><text:span text:style-name="T101">fo</text:span><text:span text:style-name="T97">r</text:span><text:span text:style-name="T101">má</text:span><text:span text:style-name="T97">c</text:span><text:span text:style-name="T123">i</text:span><text:span text:style-name="T105">a</text:span><text:span text:style-name="T101">,</text:span><text:span text:style-name="T117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18"><text:span text:style-name="T101">Ú</text:span><text:span text:style-name="T11">čtovná jednotka bude pokračovať vo svojej činnosti.</text:span></text:p>
      <text:p text:style-name="P4"/>
      <text:p text:style-name="P18"><text:span text:style-name="T101">2. </text:span><text:span text:style-name="T100">Spôsob o</text:span><text:span text:style-name="T104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102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Dlhodobý n</text:span><text:span text:style-name="T105">e</text:span><text:span text:style-name="T101">hmotný maj</text:span><text:span text:style-name="T105">e</text:span><text:span text:style-name="T101">tok:</text:span></text:p>
          </table:table-cell>
          <table:table-cell table:style-name="Tabuľka3.A1" office:value-type="string">
            <text:p text:style-name="P18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Dlhodobý hmotný maj</text:span><text:span text:style-name="T105">e</text:span><text:span text:style-name="T101">tok:</text:span></text:p>
          </table:table-cell>
          <table:table-cell table:style-name="Tabuľka3.A1" office:value-type="string">
            <text:p text:style-name="P5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18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Zásoby obst</text:span><text:span text:style-name="T105">a</text:span><text:span text:style-name="T101">r</text:span><text:span text:style-name="T97">a</text:span><text:span text:style-name="T117">né </text:span><text:span text:style-name="T101">kúpo</text:span><text:span text:style-name="T123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8">Z</text:span><text:span text:style-name="T105">á</text:span><text:span text:style-name="T101">soby </text:span><text:span text:style-name="T123">v</text:span><text:span text:style-name="T119">y</text:span><text:span text:style-name="T101">tvor</text:span><text:span text:style-name="T97">e</text:span><text:span text:style-name="T117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18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18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K</text:span><text:span text:style-name="T105">rá</text:span><text:span text:style-name="T101">tkodobý </text:span><text:span text:style-name="T97">f</text:span><text:span text:style-name="T101">ina</text:span><text:span text:style-name="T108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5">Zá</text:span><text:span text:style-name="T101">v</text:span><text:span text:style-name="T105">ä</text:span><text:span text:style-name="T108">z</text:span><text:span text:style-name="T101">ky v</text:span><text:span text:style-name="T105">rá</text:span><text:span text:style-name="T101">tane</text:span><text:span text:style-name="T97"> </text:span><text:span text:style-name="T108">r</text:span><text:span text:style-name="T105">e</text:span><text:span text:style-name="T108">z</text:span><text:span text:style-name="T105">e</text:span><text:span text:style-name="T101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Pô</text:span><text:span text:style-name="T108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1">D</text:span><text:span text:style-name="T105">e</text:span><text:span text:style-name="T101">riv</text:span><text:span text:style-name="T97">á</text:span><text:span text:style-name="T101">to</text:span><text:span text:style-name="T127">vé </text:span><text:span text:style-name="T101">op</text:span><text:span text:style-name="T108">e</text:span><text:span text:style-name="T101">rá</text:span><text:span text:style-name="T105">c</text:span><text:span text:style-name="T101">ie:</text:span></text:p>
          </table:table-cell>
          <table:table-cell table:style-name="Tabuľka3.A1" office:value-type="string">
            <text:p text:style-name="P18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101">3. Spôsob</text:span><text:span text:style-name="T129"> </text:span><text:span text:style-name="T108">z</text:span><text:span text:style-name="T101">o</text:span><text:span text:style-name="T130">s</text:span><text:span text:style-name="T101">tav</text:span><text:span text:style-name="T97">e</text:span><text:span text:style-name="T101">nia</text:span><text:span text:style-name="T132"> </text:span><text:span text:style-name="T100">odpisov</text:span><text:span text:style-name="T104">é</text:span><text:span text:style-name="T100">ho</text:span><text:span text:style-name="T133"> </text:span><text:span text:style-name="T100">plánu</text:span><text:span text:style-name="T132"> </text:span><text:span text:style-name="T101">p</text:span><text:span text:style-name="T105">r</text:span><text:span text:style-name="T101">e</text:span><text:span text:style-name="T132"> </text:span><text:span text:style-name="T101">jednotlivé</text:span><text:span text:style-name="T132"> </text:span><text:span text:style-name="T101">d</text:span><text:span text:style-name="T105">r</text:span><text:span text:style-name="T112">u</text:span><text:span text:style-name="T123">h</text:span><text:span text:style-name="T101">y</text:span><text:span text:style-name="T134"> </text:span><text:span text:style-name="T101">dlhodobého</text:span><text:span text:style-name="T132"> </text:span><text:span text:style-name="T123">h</text:span><text:span text:style-name="T101">motn</text:span><text:span text:style-name="T105">é</text:span><text:span text:style-name="T101">ho</text:span><text:span text:style-name="T132"> </text:span><text:span text:style-name="T101">maj</text:span><text:span text:style-name="T105">e</text:span><text:span text:style-name="T101">tku a</text:span><text:span text:style-name="T105"> </text:span><text:span text:style-name="T101">dlhodobého</text:span><text:span text:style-name="T135"> </text:span><text:span text:style-name="T101">n</text:span><text:span text:style-name="T105">e</text:span><text:span text:style-name="T101">hmotn</text:span><text:span text:style-name="T108">é</text:span><text:span text:style-name="T101">ho</text:span><text:span text:style-name="T135"> </text:span><text:span text:style-name="T101">maj</text:span><text:span text:style-name="T105">e</text:span><text:span text:style-name="T101">tku,</text:span><text:span text:style-name="T136"> </text:span><text:span text:style-name="T101">p</text:span><text:span text:style-name="T105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19">Podľa platnej legisla<text:span text:style-name="T156">tí</text:span>v<text:span text:style-name="T156">y</text:span>.</text:p>
      <text:p text:style-name="P4"/>
      <text:p text:style-name="P18"><text:span text:style-name="T101">4. </text:span><text:span text:style-name="T131">Z</text:span><text:span text:style-name="T100">me</text:span><text:span text:style-name="T116">n</text:span><text:span text:style-name="T100">y</text:span><text:span text:style-name="T121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18"><text:span text:style-name="T101">Ú</text:span><text:span text:style-name="T11">čtovná jednotka nemá náplň pre túto položku.</text:span></text:p>
      <text:p text:style-name="P10"/>
      <text:p text:style-name="P18"><text:span text:style-name="T119">5. </text:span><text:span text:style-name="T126">I</text:span><text:span text:style-name="T121">n</text:span><text:span text:style-name="T100">fo</text:span><text:span text:style-name="T95">r</text:span><text:span text:style-name="T100">má</text:span><text:span text:style-name="T95">c</text:span><text:span text:style-name="T121">i</text:span><text:span text:style-name="T100">e</text:span><text:span text:style-name="T104"> </text:span><text:span text:style-name="T100">o dotá</text:span><text:span text:style-name="T95">c</text:span><text:span text:style-name="T100">i</text:span><text:span text:style-name="T107">á</text:span><text:span text:style-name="T104">c</text:span><text:span text:style-name="T100">h</text:span><text:span text:style-name="T101"> a</text:span><text:span text:style-name="T123"> </text:span><text:span text:style-name="T101">ich o</text:span><text:span text:style-name="T97">c</text:span><text:span text:style-name="T105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18"><text:span text:style-name="T101">Ú</text:span><text:span text:style-name="T11">čtovná jednotka nemá náplň pre túto položku.</text:span></text:p>
      <text:p text:style-name="P4"/>
      <text:p text:style-name="P18"><text:span text:style-name="T101">6. </text:span><text:span text:style-name="T125">I</text:span><text:span text:style-name="T123">n</text:span><text:span text:style-name="T101">fo</text:span><text:span text:style-name="T97">r</text:span><text:span text:style-name="T101">má</text:span><text:span text:style-name="T97">c</text:span><text:span text:style-name="T123">i</text:span><text:span text:style-name="T101">e</text:span><text:span text:style-name="T137"> </text:span><text:span text:style-name="T101">o</text:span><text:span text:style-name="T138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18"><text:span text:style-name="T101">Ú</text:span><text:span text:style-name="T11">čtovná jednotka nemá náplň pre túto položku.</text:span></text:p>
      <text:p text:style-name="P27"/>
      <text:p text:style-name="P29">Článok III</text:p>
      <text:p text:style-name="P28"><text:span text:style-name="T102">In</text:span><text:span text:style-name="T109">f</text:span><text:span text:style-name="T102">o</text:span><text:span text:style-name="T106">r</text:span><text:span text:style-name="T124">m</text:span><text:span text:style-name="T102">á</text:span><text:span text:style-name="T106">c</text:span><text:span text:style-name="T102">ie, ktoré</text:span><text:span text:style-name="T106"> </text:span><text:span text:style-name="T102">vysv</text:span><text:span text:style-name="T109">e</text:span><text:span text:style-name="T102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26"/>
      <text:p text:style-name="P35"><text:span text:style-name="T125">1. I</text:span><text:span text:style-name="T123">n</text:span><text:span text:style-name="T101">fo</text:span><text:span text:style-name="T97">r</text:span><text:span text:style-name="T101">má</text:span><text:span text:style-name="T97">c</text:span><text:span text:style-name="T123">i</text:span><text:span text:style-name="T101">a</text:span><text:span text:style-name="T139"> </text:span><text:span text:style-name="T101">o sume</text:span><text:span text:style-name="T139"> </text:span><text:span text:style-name="T101">a</text:span><text:span text:style-name="T105"> </text:span><text:span text:style-name="T101">d</text:span><text:span text:style-name="T123">ô</text:span><text:span text:style-name="T101">vodo</text:span><text:span text:style-name="T105">c</text:span><text:span text:style-name="T101">h</text:span><text:span text:style-name="T139"> </text:span><text:span text:style-name="T101">v</text:span><text:span text:style-name="T108">z</text:span><text:span text:style-name="T101">niku jednotli</text:span><text:span text:style-name="T130">v</text:span><text:span text:style-name="T119">ý</text:span><text:span text:style-name="T108">c</text:span><text:span text:style-name="T101">h</text:span><text:span text:style-name="T139"> </text:span><text:span text:style-name="T101">polo</text:span><text:span text:style-name="T108">ž</text:span><text:span text:style-name="T101">iek</text:span><text:span text:style-name="T139"> </text:span><text:span text:style-name="T102">n</text:span><text:span text:style-name="T106">á</text:span><text:span text:style-name="T102">kladov</text:span><text:span text:style-name="T140"> </text:span><text:span text:style-name="T106">a</text:span><text:span text:style-name="T102">lebo</text:span><text:span text:style-name="T140"> </text:span><text:span text:style-name="T122">v</text:span><text:span text:style-name="T120">ý</text:span><text:span text:style-name="T102">nosov</text:span><text:span text:style-name="T101">, ktoré</text:span><text:span text:style-name="T141"> </text:span><text:span text:style-name="T101">majú</text:span><text:span text:style-name="T142"> </text:span><text:span text:style-name="T116">v</text:span><text:span text:style-name="T118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0"/>
      <text:p text:style-name="P35"><text:span text:style-name="T125">2. </text:span><text:span text:style-name="T126">I</text:span><text:span text:style-name="T121">n</text:span><text:span text:style-name="T100">fo</text:span><text:span text:style-name="T95">r</text:span><text:span text:style-name="T100">má</text:span><text:span text:style-name="T95">c</text:span><text:span text:style-name="T121">i</text:span><text:span text:style-name="T100">e</text:span><text:span text:style-name="T104"> </text:span><text:span text:style-name="T100">o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00">ko</text:span><text:span text:style-name="T104">c</text:span><text:span text:style-name="T100">h</text:span><text:span text:style-name="T101">,</text:span><text:span text:style-name="T123"> </text:span><text:span text:style-name="T101">a to:</text:span></text:p>
      <text:p text:style-name="P31"/>
      <text:p text:style-name="P35"><text:span text:style-name="T105">- ce</text:span><text:span text:style-name="T101">lkovej sume</text:span><text:span text:style-name="T105"> </text:span><text:span text:style-name="T108">z</text:span><text:span text:style-name="T105">á</text:span><text:span text:style-name="T101">v</text:span><text:span text:style-name="T105">ä</text:span><text:span text:style-name="T108">z</text:span><text:span text:style-name="T101">kov so </text:span><text:span text:style-name="T108">z</text:span><text:span text:style-name="T101">ostatkovou dobou sp</text:span><text:span text:style-name="T97">l</text:span><text:span text:style-name="T105">a</text:span><text:span text:style-name="T101">tnosti dlhšou </text:span><text:span text:style-name="T105">a</text:span><text:span text:style-name="T101">ko p</text:span><text:span text:style-name="T105">ä</text:span><text:span text:style-name="T11">ť rokov:</text:span></text:p>
      <text:p text:style-name="P35"><text:span text:style-name="T11"><text:s text:c="2"/></text:span><text:span text:style-name="T12">záväzky po splatnosti viac ako 5 rokov sú vo výške 135 eur. </text:span></text:p>
      <text:p text:style-name="P31"/>
      <text:p text:style-name="P35"><text:span text:style-name="T105">- ce</text:span><text:span text:style-name="T101">lkovej sume</text:span><text:span text:style-name="T105"> </text:span><text:span text:style-name="T108">z</text:span><text:span text:style-name="T105">a</text:span><text:span text:style-name="T101">b</text:span><text:span text:style-name="T105">e</text:span><text:span text:style-name="T108">z</text:span><text:span text:style-name="T101">p</text:span><text:span text:style-name="T105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5"><text:span text:style-name="T101">Ú</text:span><text:span text:style-name="T11">čtovná jednotka nemá náplň pre túto položku.</text:span></text:p>
      <text:p text:style-name="P31"/>
      <text:p text:style-name="P35"><text:span text:style-name="T101">3. </text:span><text:span text:style-name="T126">I</text:span><text:span text:style-name="T121">n</text:span><text:span text:style-name="T100">fo</text:span><text:span text:style-name="T95">r</text:span><text:span text:style-name="T100">má</text:span><text:span text:style-name="T95">c</text:span><text:span text:style-name="T121">i</text:span><text:span text:style-name="T100">e</text:span><text:span text:style-name="T104"> </text:span><text:span text:style-name="T100">o vlast</text:span><text:span text:style-name="T116">n</text:span><text:span text:style-name="T118">ý</text:span><text:span text:style-name="T104">c</text:span><text:span text:style-name="T100">h </text:span><text:span text:style-name="T107">a</text:span><text:span text:style-name="T100">k</text:span><text:span text:style-name="T104">c</text:span><text:span text:style-name="T100">iá</text:span><text:span text:style-name="T95">c</text:span><text:span text:style-name="T100">h</text:span><text:span text:style-name="T101">, a to najmä – dôvod n</text:span><text:span text:style-name="T105">a</text:span><text:span text:style-name="T101">dobudnutia</text:span><text:span text:style-name="T105"> </text:span><text:span text:style-name="T101">vl</text:span><text:span text:style-name="T108">a</text:span><text:span text:style-name="T101">st</text:span><text:span text:style-name="T123">n</text:span><text:span text:style-name="T119">ý</text:span><text:span text:style-name="T105">c</text:span><text:span text:style-name="T101">h </text:span><text:span text:style-name="T105">a</text:span><text:span text:style-name="T123">k</text:span><text:span text:style-name="T105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5"><text:span text:style-name="T101">Ú</text:span><text:span text:style-name="T11">čtovná jednotka nemá náplň pre túto položku.</text:span></text:p>
      <text:p text:style-name="P31"/>
      <text:p text:style-name="P35"><text:span text:style-name="T101">4. </text:span><text:span text:style-name="T126">I</text:span><text:span text:style-name="T121">n</text:span><text:span text:style-name="T100">fo</text:span><text:span text:style-name="T95">r</text:span><text:span text:style-name="T100">má</text:span><text:span text:style-name="T95">c</text:span><text:span text:style-name="T121">i</text:span><text:span text:style-name="T100">e</text:span><text:span text:style-name="T104"> </text:span><text:span text:style-name="T100">o o</text:span><text:span text:style-name="T107">r</text:span><text:span text:style-name="T131">g</text:span><text:span text:style-name="T104">á</text:span><text:span text:style-name="T100">n</text:span><text:span text:style-name="T121">o</text:span><text:span text:style-name="T104">c</text:span><text:span text:style-name="T100">h </text:span><text:span text:style-name="T121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1"/>
      <text:p text:style-name="P35"><text:span text:style-name="T101">a) </text:span><text:span text:style-name="T123">v</text:span><text:span text:style-name="T119">ý</text:span><text:span text:style-name="T101">ške</text:span><text:span text:style-name="T110"> </text:span><text:span text:style-name="T101">jednotli</text:span><text:span text:style-name="T123">v</text:span><text:span text:style-name="T119">ý</text:span><text:span text:style-name="T108">c</text:span><text:span text:style-name="T101">h</text:span><text:span text:style-name="T114"> </text:span><text:span text:style-name="T101">d</text:span><text:span text:style-name="T105">r</text:span><text:span text:style-name="T101">u</text:span><text:span text:style-name="T123">h</text:span><text:span text:style-name="T101">ov</text:span><text:span text:style-name="T114"> </text:span><text:span text:style-name="T108">z</text:span><text:span text:style-name="T105">á</text:span><text:span text:style-name="T101">ruk</text:span><text:span text:style-name="T111"> </text:span><text:span text:style-name="T105">a</text:span><text:span text:style-name="T101">lebo</text:span><text:span text:style-name="T114"> </text:span><text:span text:style-name="T101">i</text:span><text:span text:style-name="T123">n</text:span><text:span text:style-name="T143">ý</text:span><text:span text:style-name="T105">c</text:span><text:span text:style-name="T101">h</text:span><text:span text:style-name="T114"> </text:span><text:span text:style-name="T108">za</text:span><text:span text:style-name="T101">b</text:span><text:span text:style-name="T105">e</text:span><text:span text:style-name="T108">z</text:span><text:span text:style-name="T101">p</text:span><text:span text:style-name="T105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5"><text:span text:style-name="T101">Ú</text:span><text:span text:style-name="T11">čtovná jednotka nemá náplň pre túto položku.</text:span></text:p>
      <text:p text:style-name="P31"/>
      <text:p text:style-name="P31"/>
      <text:p text:style-name="P31"><text:page-number text:select-page="current">2</text:page-number></text:p>
      <text:p text:style-name="P36"><text:soft-page-break/><text:span text:style-name="T101">b) pô</text:span><text:span text:style-name="T108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36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</text:span></text:p>
      <text:p text:style-name="P38"><text:span text:style-name="T93">Ú</text:span>čtovná jednotka nemá náplň pre túto položku. </text:p>
      <text:p text:style-name="P31"/>
      <text:p text:style-name="P35"><text:span text:style-name="T101">c) hlav</text:span><text:span text:style-name="T108">n</text:span><text:span text:style-name="T119">ý</text:span><text:span text:style-name="T108">c</text:span><text:span text:style-name="T101">h</text:span><text:span text:style-name="T145"> </text:span><text:span text:style-name="T101">podmi</text:span><text:span text:style-name="T105">e</text:span><text:span text:style-name="T101">nk</text:span><text:span text:style-name="T108">a</text:span><text:span text:style-name="T105">c</text:span><text:span text:style-name="T101">h,</text:span><text:span text:style-name="T146"> </text:span><text:span text:style-name="T101">na</text:span><text:span text:style-name="T145"> </text:span><text:span text:style-name="T108">z</text:span><text:span text:style-name="T105">á</text:span><text:span text:style-name="T101">klade</text:span><text:span text:style-name="T147"> </text:span><text:span text:style-name="T101">kto</text:span><text:span text:style-name="T117">r</text:span><text:span text:style-name="T119">ý</text:span><text:span text:style-name="T108">c</text:span><text:span text:style-name="T101">h</text:span><text:span text:style-name="T145"> </text:span><text:span text:style-name="T101">im</text:span><text:span text:style-name="T148"> </text:span><text:span text:style-name="T123">b</text:span><text:span text:style-name="T101">oli</text:span><text:span text:style-name="T148"> </text:span><text:span text:style-name="T108">z</text:span><text:span text:style-name="T105">á</text:span><text:span text:style-name="T101">ru</text:span><text:span text:style-name="T108">k</text:span><text:span text:style-name="T101">y</text:span><text:span text:style-name="T149"> </text:span><text:span text:style-name="T105">a</text:span><text:span text:style-name="T101">lebo</text:span><text:span text:style-name="T145"> </text:span><text:span text:style-name="T101">iné</text:span><text:span text:style-name="T145"> </text:span><text:span text:style-name="T108">z</text:span><text:span text:style-name="T105">a</text:span><text:span text:style-name="T123">b</text:span><text:span text:style-name="T105">e</text:span><text:span text:style-name="T108">z</text:span><text:span text:style-name="T101">p</text:span><text:span text:style-name="T105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5"><text:span text:style-name="T101">Ú</text:span><text:span text:style-name="T11">čtovná jednotka nemá náplň pre túto položku.</text:span></text:p>
      <text:p text:style-name="P32"/>
      <text:p text:style-name="P35"><text:span text:style-name="T119">d) </text:span><text:span text:style-name="T105">ce</text:span><text:span text:style-name="T101">lkovej</text:span><text:span text:style-name="T150"> </text:span><text:span text:style-name="T101">sume</text:span><text:span text:style-name="T150"> </text:span><text:span text:style-name="T101">pou</text:span><text:span text:style-name="T108">ž</text:span><text:span text:style-name="T101">i</text:span><text:span text:style-name="T112">t</text:span><text:span text:style-name="T119">ý</text:span><text:span text:style-name="T108">c</text:span><text:span text:style-name="T101">h</text:span><text:span text:style-name="T150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5"><text:span text:style-name="T101">Ú</text:span><text:span text:style-name="T11">čtovná jednotka nemá náplň pre túto položku.</text:span></text:p>
      <text:p text:style-name="P31"/>
      <text:p text:style-name="P35"><text:span text:style-name="T101">5. </text:span><text:span text:style-name="T126">I</text:span><text:span text:style-name="T121">n</text:span><text:span text:style-name="T100">fo</text:span><text:span text:style-name="T95">r</text:span><text:span text:style-name="T100">má</text:span><text:span text:style-name="T95">c</text:span><text:span text:style-name="T121">i</text:span><text:span text:style-name="T100">e</text:span><text:span text:style-name="T104"> </text:span><text:span text:style-name="T100">o povinnosti</text:span><text:span text:style-name="T104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3"/>
      <text:p text:style-name="P35"><text:span text:style-name="T123">a) </text:span><text:span text:style-name="T105">ce</text:span><text:span text:style-name="T101">lkovej</text:span><text:span text:style-name="T151"> </text:span><text:span text:style-name="T101">sume</text:span><text:span text:style-name="T152"> </text:span><text:span text:style-name="T100">fin</text:span><text:span text:style-name="T95">a</text:span><text:span text:style-name="T121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5"><text:span text:style-name="T101">Ú</text:span><text:span text:style-name="T11">čtovná jednotka nemá náplň pre túto položku.</text:span></text:p>
      <text:p text:style-name="P34"/>
      <text:p text:style-name="P35"><text:span text:style-name="T143">b) </text:span><text:span text:style-name="T105">ce</text:span><text:span text:style-name="T101">lkovej sume</text:span><text:span text:style-name="T105"> </text:span><text:span text:style-name="T117">v</text:span><text:span text:style-name="T143">ý</text:span><text:span text:style-name="T108">z</text:span><text:span text:style-name="T123">n</text:span><text:span text:style-name="T105">a</text:span><text:span text:style-name="T101">m</text:span><text:span text:style-name="T123">n</text:span><text:span text:style-name="T130">ý</text:span><text:span text:style-name="T105">c</text:span><text:span text:style-name="T101">h </text:span><text:span text:style-name="T100">podmi</text:span><text:span text:style-name="T104">e</text:span><text:span text:style-name="T100">n</text:span><text:span text:style-name="T104">e</text:span><text:span text:style-name="T116">n</text:span><text:span text:style-name="T118">ý</text:span><text:span text:style-name="T104">c</text:span><text:span text:style-name="T100">h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21">k</text:span><text:span text:style-name="T100">ov</text:span><text:span text:style-name="T101">, kto</text:span><text:span text:style-name="T108">r</text:span><text:span text:style-name="T119">ý</text:span><text:span text:style-name="T101">mi sa </text:span><text:span text:style-name="T97">r</text:span><text:span text:style-name="T101">o</text:span><text:span text:style-name="T108">z</text:span><text:span text:style-name="T101">umie mo</text:span><text:span text:style-name="T108">ž</text:span><text:span text:style-name="T101">ná</text:span><text:span text:style-name="T108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5"><text:span text:style-name="T101">Ú</text:span><text:span text:style-name="T11">čtovná jednotka nemá náplň pre túto položku.</text:span></text:p>
      <text:p text:style-name="P31"/>
      <text:p text:style-name="P35"><text:span text:style-name="T101">c) </text:span><text:span text:style-name="T100">opise</text:span><text:span text:style-name="T104"> </text:span><text:span text:style-name="T121">v</text:span><text:span text:style-name="T144">ý</text:span><text:span text:style-name="T113">z</text:span><text:span text:style-name="T100">n</text:span><text:span text:style-name="T104">a</text:span><text:span text:style-name="T100">m</text:span><text:span text:style-name="T128">n</text:span><text:span text:style-name="T118">ý</text:span><text:span text:style-name="T104">c</text:span><text:span text:style-name="T100">h fi</text:span><text:span text:style-name="T107">n</text:span><text:span text:style-name="T104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5"><text:span text:style-name="T101">Ú</text:span><text:span text:style-name="T11">čtovná jednotka nemá náplň pre túto položku.</text:span></text:p>
      <text:p text:style-name="P31"/>
      <text:p text:style-name="P35"><text:span text:style-name="T101">d) </text:span><text:span text:style-name="T100">opise</text:span><text:span text:style-name="T153"> </text:span><text:span text:style-name="T116">v</text:span><text:span text:style-name="T144">ý</text:span><text:span text:style-name="T107">z</text:span><text:span text:style-name="T100">n</text:span><text:span text:style-name="T104">a</text:span><text:span text:style-name="T100">m</text:span><text:span text:style-name="T128">n</text:span><text:span text:style-name="T118">ý</text:span><text:span text:style-name="T107">c</text:span><text:span text:style-name="T100">h</text:span><text:span text:style-name="T153"> </text:span><text:span text:style-name="T100">pov</text:span><text:span text:style-name="T121">i</text:span><text:span text:style-name="T100">nností</text:span><text:span text:style-name="T154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5"><text:span text:style-name="T101">Ú</text:span><text:span text:style-name="T11">čtovná jednotka nemá náplň pre túto položku.</text:span></text:p>
      <text:p text:style-name="P31"/>
      <text:p text:style-name="P35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5"><text:span text:style-name="T101">Ú</text:span><text:span text:style-name="T11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6a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3910866 </text:span><text:tab/>DIČ: <text:span text:style-name="MT1">202251923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4-03-04T19:28:18.102000000</dc:date>
    <meta:editing-duration>PT28M7S</meta:editing-duration>
    <meta:editing-cycles>16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4" meta:character-count="7544" meta:non-whitespace-character-count="6516"/>
  </office:meta>
</office:document-meta>
</file>