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<text:span text:style-name="T107">Poznámky k mikro účtovnej závierke za rok 2023</text:span></text:p>
      <text:p text:style-name="P8"/>
      <text:list xml:id="list2794673893944659522" text:style-name="Outline">
        <text:list-item>
          <text:h text:style-name="P30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23 do 31.12.2023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4470556" text:continue-numbering="true" text:style-name="Outline">
        <text:list-item>
          <text:h text:style-name="P31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3,bola zostavená ako <text:s/>riadna účtovná závierka, <text:s/>za predpokladu nepretržitého trvania spoločnosti a pokračovania vo svojej činnosti.Účtovná závierka za účtovné obdobie od 01.01.2022 do 31.12.2022 bolachválená dňa 28.2.23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3 do 31.12.2023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3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3 do 31.12.2023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vykonala nevýznamne opravy</text:span></text:p>
      <text:p text:style-name="P21">chýb minulých ročných období 16,67eur.</text:p>
      <text:p text:style-name="P11"/>
      <text:list xml:id="list34455490" text:continue-numbering="true" text:style-name="Outline">
        <text:list-item>
          <text:h text:style-name="P32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>4. Informácie o vytvorení kapitálového fondu z príspevkov podľa §123 ods.2 a 217a Obchodného zákonníka, v znení neskorších predpisov:</text:p>
      <text:p text:style-name="P23"><text:span text:style-name="T1"><text:s text:c="5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oft-page-break/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1.2.24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6</meta:editing-cycles>
    <meta:print-date>2016-03-13T22:41:00</meta:print-date>
    <meta:creation-date>2016-03-14T14:46:00</meta:creation-date>
    <dc:date>2024-03-09T14:20:29.84</dc:date>
    <meta:editing-duration>PT56M40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13" meta:character-count="825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