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5.5833in" fo:margin-left="0.1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4" style:parent-style-name="Standard" style:family="paragraph">
      <style:paragraph-properties fo:margin-bottom="0.0416in"/>
    </style:style>
    <style:style style:name="P75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79" style:parent-style-name="Standard" style:family="paragraph">
      <style:paragraph-properties fo:margin-bottom="0.0416in"/>
    </style:style>
    <style:style style:name="P80" style:parent-style-name="Standard" style:family="paragraph">
      <style:paragraph-properties fo:margin-left="0.0312in">
        <style:tab-stops/>
      </style:paragraph-properties>
    </style:style>
    <style:style style:name="P81" style:parent-style-name="Standard" style:family="paragraph">
      <style:paragraph-properties fo:margin-left="0.0312in">
        <style:tab-stops/>
      </style:paragraph-properties>
    </style:style>
    <style:style style:name="P82" style:parent-style-name="Standard" style:family="paragraph">
      <style:paragraph-properties fo:margin-left="0.0312in">
        <style:tab-stops/>
      </style:paragraph-properties>
    </style:style>
    <style:style style:name="P83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4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5" style:parent-style-name="Standard" style:family="paragraph">
      <style:paragraph-properties fo:text-align="center" fo:margin-bottom="0.0416in"/>
    </style:style>
    <style:style style:name="P86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7" style:parent-style-name="Standard" style:family="paragraph">
      <style:paragraph-properties>
        <style:tab-stops>
          <style:tab-stop style:type="left" style:position="0.1527in"/>
        </style:tab-stops>
      </style:paragraph-properties>
    </style:style>
    <style:style style:name="P88" style:parent-style-name="WW-Nadpis" style:family="paragraph">
      <style:paragraph-properties fo:text-align="start" fo:margin-top="0in" fo:margin-bottom="0in"/>
    </style:style>
    <style:style style:name="P89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0" style:parent-style-name="Standard" style:family="paragraph">
      <style:paragraph-properties fo:margin-bottom="0.0416in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WW-Nadpis" style:family="paragraph">
      <style:paragraph-properties fo:text-align="start" fo:margin-top="0in" fo:margin-bottom="0in"/>
    </style:style>
    <style:style style:name="P95" style:parent-style-name="WW-Nadpis" style:family="paragraph">
      <style:paragraph-properties fo:text-align="start" fo:margin-top="0in" fo:margin-bottom="0.0833in"/>
    </style:style>
    <style:style style:name="P96" style:parent-style-name="WW-Nadpis" style:family="paragraph">
      <style:paragraph-properties fo:text-align="start" fo:margin-top="0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</text:p>
          </table:table-cell>
        </table:table-row>
      </table:table>
      <text:p text:style-name="Standard"/>
      <text:p text:style-name="P67">Čl. I</text:p>
      <text:p text:style-name="P68"><text:s/>Všeobecné údaje</text:p>
      <text:p text:style-name="Standard"/>
      <text:h text:style-name="P69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70">poľnohospodárstvo a lesníctvo vrátane predaja nespracovaných poľnohospodárskych a lesných výrobkov za</text:span></text:p>
      <text:p text:style-name="Standard"><text:span text:style-name="T71">účelom spracovania alebo ďalšieho predaja  <text:s text:c="2"/></text:span><text:span text:style-name="T72"><text:s/></text:span></text:p>
      <text:p text:style-name="Standard"/>
      <text:h text:style-name="P73" text:outline-level="1">3. Počet zamestnancov k  <text:s text:c="2"/>31.12.2023<text:s/>je 0 a  <text:s text:c="2"/>priemer za rok 2023<text:s/>je 0.</text:h>
      <text:p text:style-name="P74"/>
      <text:p text:style-name="Standard">4. Spoločnosť nemala podiel v  <text:s text:c="2"/>iných spoločnostiach.</text:p>
      <text:p text:style-name="Standard"/>
      <text:h text:style-name="P75" text:outline-level="1">5. Spoločnosť nie je ručiacim spoločníkom v  <text:s text:c="2"/>iných účtovných jednotkách.</text:h>
      <text:p text:style-name="Standard"><text:s text:c="2"/></text:p>
      <text:p text:style-name="P76">Čl. II</text:p>
      <text:p text:style-name="P77">Informácie o prijatých postupoch</text:p>
      <text:p text:style-name="Standard"/>
      <text:p text:style-name="P78">1. Účtovná závierka bola zostavená ako riadna za predpokladu nepretržitého trvania spoločnosti.</text:p>
      <text:p text:style-name="P79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80"/>
      <text:p text:style-name="P81"/>
      <text:p text:style-name="P82"/>
      <text:p text:style-name="P83">Čl. III</text:p>
      <text:p text:style-name="P84">Doplňujúce informácie k  <text:s text:c="4"/>súvahe a výkazu ziskov a strát</text:p>
      <text:p text:style-name="P85"/>
      <text:p text:style-name="P86">1. Spoločnosť nemá náklady a výnosy, ktoré majú výnimočný rozsah.</text:p>
      <text:p text:style-name="Standard"/>
      <text:p text:style-name="P87">2. Krátkodobé záväzky sú v  <text:s text:c="2"/>hodnote <text:s/>259 889 €: po lehote <text:s/>259 889 €</text:p>
      <text:p text:style-name="Standard"/>
      <text:p text:style-name="Standard"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73"/>do lehoty 0 €</text:p>
      <text:h text:style-name="P88" text:outline-level="1"/>
      <text:p text:style-name="P89">3. Vlastné akcie spoločnosť nemá.</text:p>
      <text:p text:style-name="P90"/>
      <text:p text:style-name="P91">4. Pôžičky ani žiadne iné zabezpečenia voči orgánom účtovnej jednotky spoločnosť nemá.</text:p>
      <text:p text:style-name="Standard"/>
      <text:p text:style-name="P92">5. Povinnosti, ktoré nie sa nevykazujú v súvahe spoločnosť nemá.</text:p>
      <text:p text:style-name="Standard"/>
      <text:p text:style-name="P93">6. Výlučné ani osobitné právo poskytovať služby vo verejnom záujme spoločnosť nemá.</text:p>
      <text:p text:style-name="Standard"/>
      <text:p text:style-name="Standard"/>
      <text:p text:style-name="Standard">V Banskej Bystrici,<text:s/>9.3.2024</text:p>
      <text:p text:style-name="Standard"/>
      <text:p text:style-name="Standard"/>
      <text:h text:style-name="P94" text:outline-level="1"/>
      <text:p text:style-name="Standard"/>
      <text:p text:style-name="Standard"/>
      <text:h text:style-name="P95" text:outline-level="1"/>
      <text:p text:style-name="Standard"/>
      <text:p text:style-name="Standard"/>
      <text:p text:style-name="Standard"/>
      <text:h text:style-name="P96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style:language-asian="cs" style:country-asian="CZ" fo:hyphenate="false"/>
    </style:style>
    <style:style style:name="Podnadpis" style:display-name="Podnadpis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eznam" style:display-name="Seznam" style:family="paragraph" style:parent-style-name="Textbody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Standard">
      <style:text-properties style:language-asian="cs" style:country-asian="CZ" fo:hyphenate="false"/>
    </style:style>
    <style:style style:name="Základnítext2" style:display-name="Základní text 2" style:family="paragraph" style:parent-style-name="Standard">
      <style:paragraph-properties fo:text-align="justify" fo:margin-left="1.475in" fo:text-indent="-1.475in">
        <style:tab-stops/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style:language-asian="cs" style:country-asian="CZ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 fo:text-indent="0.4916in">
        <style:tab-stops/>
      </style:paragraph-properties>
      <style:text-properties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anguage-asian="cs" style:country-asian="CZ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Arial Narrow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CharChar18" style:display-name="Char Char18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CharChar17" style:display-name="Char Char17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CharChar16" style:display-name="Char Char16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CharChar15" style:display-name="Char Char15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Standardnípísmoodstavce">
      <style:text-properties fo:font-weight="bold" style:font-weight-asian="bold" style:font-weight-complex="bold"/>
    </style:style>
    <style:style style:name="CharChar12" style:display-name="Char Char12" style:family="text" style:parent-style-name="Standardnípísmoodstavce">
      <style:text-properties fo:font-size="12pt" style:font-size-asian="12pt" style:font-size-complex="12pt"/>
    </style:style>
    <style:style style:name="CharChar11" style:display-name="Char Char11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CharChar10" style:display-name="Char Char10" style:family="text" style:parent-style-name="Standardnípísmoodstavce">
      <style:text-properties style:font-name="Cambria" style:font-name-asian="Cambria" style:font-name-complex="Cambria"/>
    </style:style>
    <style:style style:name="CharChar9" style:display-name="Char Char9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CharChar8" style:display-name="Char Char8" style:family="text" style:parent-style-name="Standardnípísmoodstavce">
      <style:text-properties style:font-name="Cambria" style:font-name-asian="Cambria" style:font-name-complex="Cambria" fo:font-size="12pt" style:font-size-asian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CharChar6" style:display-name="Char Char6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0% 100%"/>
    </style:style>
    <style:style style:name="CharChar5" style:display-name="Char Char5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4" style:display-name="Char Char4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3" style:display-name="Char Char3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1" style:display-name="Char Char1" style:family="text" style:parent-style-name="Standardnípísmoodstavce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CharChar" style:display-name="Char Char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Symbolypreíslovanie" style:display-name="Symboly pre ?íslovanie" style:family="text"/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Symbolypreslovanie" style:display-name="Symboly pre ??slovanie" style:family="text"/>
    <style:style style:name="WW-Symbolypreslovanie" style:display-name="WW-Symboly pre ??slovanie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="Arial Narrow" style:font-name-asian="Arial Narrow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6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6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è</dc:title>
    <meta:initial-creator>adka</meta:initial-creator>
    <dc:creator>Nikolas Pavlik</dc:creator>
    <meta:creation-date>2024-03-09T18:28:00Z</meta:creation-date>
    <dc:date>2024-03-09T18:28:00Z</dc:date>
    <meta:print-date>2013-03-19T11:24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8" meta:character-count="2399" meta:row-count="17" meta:non-whitespace-character-count="2045"/>
  </office:meta>
</office:document-meta>
</file>