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9"/>Poznámky Úč. MÚJ 3-0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"/>TRADE s.r.o. Tatranská 99 Banská Bystrica <text:s/>IČO : 47334703 DIČ: 3023813319 <text:s text:c="2"/></text:p>
      <text:p text:style-name="Standard"/>
      <text:p text:style-name="Standard"/>
      <text:p text:style-name="Standard"><text:s text:c="68"/>Čl. 1</text:p>
      <text:p text:style-name="Standard"/>
      <text:p text:style-name="Standard"><text:s text:c="58"/>Všeobecné údaje</text:p>
      <text:p text:style-name="Standard"/>
      <text:p text:style-name="Standard"/>
      <text:list xml:id="list7273861735072387514" text:style-name="L1">
        <text:list-item>
          <text:list>
            <text:list-item>
              <text:p text:style-name="P1">Názov a sídlo právnickej osoby: <text:s/>TRADE s.r.o. Tatranská 99 97401 Banská Bystrica</text:p>
            </text:list-item>
            <text:list-item>
              <text:p text:style-name="P1">Spoločnosť nie je súčasťou konsolidovaného celku ani materskou spoločnosťou.</text:p>
            </text:list-item>
            <text:list-item>
              <text:p text:style-name="P1">Spoločnosť počas roka 2023 nemala žiadneho zamestnanca.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 text:c="68"/>Čl. II</text:p>
      <text:p text:style-name="Standard"/>
      <text:p text:style-name="Standard"/>
      <text:p text:style-name="Standard"><text:s text:c="48"/>Informácie o orgánoch spoločnosti</text:p>
      <text:p text:style-name="Standard"/>
      <text:p text:style-name="Standard"><text:s text:c="38"/></text:p>
      <text:p text:style-name="Standard"><text:s text:c="2"/></text:p>
      <text:p text:style-name="Standard"><text:s text:c="67"/>Čl. III</text:p>
      <text:p text:style-name="Standard"/>
      <text:p text:style-name="Standard"><text:s text:c="12"/>Účtovná závierka bola zostavená za predpokladu nepretržitého trvania jej činnosti.</text:p>
      <text:p text:style-name="Standard"><text:s text:c="12"/>Účtovné obdobie : <text:s text:c="2"/>od <text:s/>01.01.2023 do 31.12.2023</text:p>
      <text:p text:style-name="Standard"><text:s text:c="12"/>Predchádzajúce obdobie . Od 01.01.2022 do 31.12.2022</text:p>
      <text:p text:style-name="Standard"><text:s text:c="12"/>Právny dôvod na zostavenie účtovnej závierky : riadna</text:p>
      <text:p text:style-name="Standard"><text:s text:c="12"/>Dátum schválenia účtovnej závierky za rok 2022 : 31.03.2023 </text:p>
      <text:p text:style-name="Standard"/>
      <text:p text:style-name="Standard"/>
      <text:list xml:id="list7271538109299131858" text:style-name="L2">
        <text:list-item>
          <text:list>
            <text:list-item>
              <text:list>
                <text:list-item>
                  <text:p text:style-name="P2">Spoločnosť nadobúdala zásoby-materiál a súčastne tento inventarizovala.</text:p>
                </text:list-item>
              </text:list>
            </text:list-item>
          </text:list>
        </text:list-item>
      </text:list>
      <text:p text:style-name="Standard"><text:s text:c="24"/>Pri účtovaní zásob postupoval podnik podľa postupov účtovania Útl. Čl.2</text:p>
      <text:p text:style-name="Standard"><text:s text:c="24"/>spôsobom B účtovania zásob.</text:p>
      <text:p text:style-name="Standard"><text:s text:c="18"/>2. <text:s text:c="2"/>Materiál bol k 31.12.2023 inventarizovaný neboli zistené žiadne rozdiely.</text:p>
      <text:p text:style-name="Standard"><text:s text:c="24"/>Sklad je prázdny nakoľko materiál bol spotrebovaný. Podnik oceňoval peňažné <text:s text:c="6"/></text:p>
      <text:p text:style-name="Standard"><text:s text:c="24"/>prostriedky, ceniny, pohľadávky a záväzky pri ich vzniku menovitou hodnotou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17"/>Poznámky Úč. MÚJ 3-01 <text:s text:c="13"/>IČO : <text:s/>47334703 <text:s text:c="6"/>DIČ : <text:s/>2038813319</text:p>
      <text:p text:style-name="Standard"/>
      <text:p text:style-name="Standard"/>
      <text:p text:style-name="Standard"><text:s text:c="16"/>3. Finančné účty tvorí peňažná hotovosť, zostatok na bankovom účte( emisné kvóty</text:p>
      <text:p text:style-name="Standard"><text:s text:c="20"/>podnik nemal pridelené pričom riziko zmeny hodnoty tohto majetku nie je žiadne.</text:p>
      <text:p text:style-name="Standard"><text:s text:c="16"/>4. Hmotný a nehmotný majetok : Osobný automobil.</text:p>
      <text:p text:style-name="Standard"/>
      <text:p text:style-name="Standard"><text:s text:c="16"/>5. Na obstaranie majetku neboli poskytnuté žiadne dotácie.</text:p>
      <text:p text:style-name="Standard"><text:s text:c="16"/>6. Inventarizácia majetku bola vykonaná k 31.12.2023 neboli zistené rozdiely. </text:p>
      <text:p text:style-name="Standard"><text:s text:c="16"/>7. Prepočet údajov v cudzích menách nebol vykonaný, nakoľko spoločnosť</text:p>
      <text:p text:style-name="Standard"><text:s text:c="20"/>neeviduje k 31.12.2023 pohľadávky a záväzky v cudzích menách.</text:p>
      <text:p text:style-name="Standard"><text:s text:c="20"/>Počas účtovného obdobia v podniku nenastali žiadne zmeny účtovných metód</text:p>
      <text:p text:style-name="Standard">. <text:s text:c="14"/>8. Počas účtovného obdobia neboli účtované žiadne významné opravy chýb</text:p>
      <text:p text:style-name="Standard"><text:s text:c="20"/>minulých účtovných období.</text:p>
      <text:p text:style-name="Standard"/>
      <text:p text:style-name="Standard"/>
      <text:p text:style-name="Standard"/>
      <text:p text:style-name="Standard"><text:s text:c="72"/>Čl. IV</text:p>
      <text:p text:style-name="Standard"/>
      <text:p text:style-name="Standard"><text:s text:c="30"/>Informácie, ktoré vysvetľujú a dopľňajú súvahu a výkaz ziskov a strát.</text:p>
      <text:p text:style-name="Standard"/>
      <text:p text:style-name="Standard"><text:s/></text:p>
      <text:p text:style-name="Standard"><text:s text:c="17"/>1. <text:s/>Spoločnoť vykazuje daňový zisk.</text:p>
      <text:p text:style-name="Standard"><text:s text:c="22"/>Informácia o tržbách: Prevažujúcou činnosťou je poskytovanie služieb</text:p>
      <text:p text:style-name="Standard"><text:s text:c="22"/>kontroly upratovania priestorov. Táto činnosť bola zabezpečovaná</text:p>
      <text:p text:style-name="Standard"><text:s text:c="22"/>celoročne Žiadne iné výnosy spoločnosť nevykazuje.</text:p>
      <text:p text:style-name="Standard"><text:s text:c="17"/></text:p>
      <text:p text:style-name="Standard"><text:s text:c="22"/>Počas účtovného obdobia nie sú evidované žiadne náklady na manká,škody</text:p>
      <text:p text:style-name="Standard"><text:s text:c="22"/>a reprezentačné.</text:p>
      <text:p text:style-name="Standard"><text:s text:c="17"/></text:p>
      <text:p text:style-name="Standard"><text:s text:c="17"/>2. <text:s/>Informácie o záväzkoch. Celková suma záväzkov so zostatkovou dobou</text:p>
      <text:p text:style-name="Standard"><text:s text:c="22"/>splatnosti dlhšou ako päť rokov je nula. Spoločnosť záväzky priebežne </text:p>
      <text:p text:style-name="Standard"><text:s text:c="22"/>uhrádza.</text:p>
      <text:p text:style-name="Standard"><text:s text:c="17"/>3. <text:s/>Spoločnosť nevlastní žiadne akcie.</text:p>
      <text:p text:style-name="Standard"><text:s text:c="17"/>4. <text:s/>Spoločnosť neposkytla konateľovi a spoločníkovi žiadnu záruku ani pôžičku.</text:p>
      <text:p text:style-name="Standard"><text:s text:c="17"/>5. <text:s/>Účtovná jednotka neeviduje žiadne významné finančné povinnosti, ktoré by</text:p>
      <text:p text:style-name="Standard"><text:s text:c="22"/>neboli vykázané v súvahe. Súčastne neevidujeme ani žiadne významné <text:s text:c="18"/></text:p>
      <text:p text:style-name="Standard"><text:s text:c="22"/>podmienené záväzky.</text:p>
      <text:p text:style-name="Standard"/>
      <text:p text:style-name="Standard"/>
      <text:p text:style-name="Standard"/>
      <text:p text:style-name="Standard"><text:s text:c="8"/></text:p>
      <text:p text:style-name="Standard"><text:s text:c="17"/>V Banskej Bystrici <text:s text:c="2"/>15.02.2024</text:p>
      <text:p text:style-name="Standard"/>
      <text:p text:style-name="Standard"><text:s text:c="7"/></text:p>
      <text:p text:style-name="Standard"/>
      <text:p text:style-name="Standard"/>
      <text:list xml:id="list4344072633416776810" text:style-name="L3">
        <text:list-item>
          <text:list>
            <text:list-item>
              <text:list>
                <text:list-header>
                  <text:p text:style-name="P3"><text:s/></text:p>
                </text:list-header>
              </text:list>
            </text:list-item>
          </text:list>
        </text:list-item>
      </text:list>
      <text:list xml:id="list31425648" text:continue-list="list7271538109299131858" text:style-name="L2">
        <text:list-item>
          <text:list>
            <text:list-item>
              <text:list>
                <text:list-header>
                  <text:p text:style-name="P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ra Samuelcikova</meta:initial-creator>
    <meta:creation-date>2024-03-07T10:06:01.33</meta:creation-date>
    <dc:date>2024-03-07T11:18:31.55</dc:date>
    <dc:creator>Viera Samuelcikova</dc:creator>
    <meta:editing-duration>PT2M33S</meta:editing-duration>
    <meta:editing-cycles>2</meta:editing-cycles>
    <meta:generator>OpenOffice/4.1.14$Win32 OpenOffice.org_project/4114m1$Build-9811</meta:generator>
    <meta:printed-by>Viera Samuelcikova</meta:printed-by>
    <meta:print-date>2024-03-07T11:17:55.21</meta:print-date>
    <meta:document-statistic meta:table-count="0" meta:image-count="0" meta:object-count="0" meta:page-count="2" meta:paragraph-count="57" meta:word-count="366" meta:character-count="3897"/>
  </office:meta>
</office:document-meta>
</file>