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12"><text:tab/>Dobrá Voda 44</text:p>
      <text:p text:style-name="P12"><text:tab/>919 54 Dobrá Voda</text:p>
      <text:p text:style-name="P12"/>
      <text:p text:style-name="P2">Čl. 1.2 Údaje o konsolidovanom celku:</text:p>
      <text:p text:style-name="P12"><text:tab/>Účtovná jednotka nieje súčasťou konsolidovaného celku.</text:p>
      <text:p text:style-name="P1"/>
      <text:p text:style-name="P1"/>
      <text:p text:style-name="P1">Čl. 1.3 Priemerný počet zamestnancov:</text:p>
      <text:p text:style-name="P3"><text:tab/><text:span text:style-name="T1">Účtovná jednotka nemá zamestnancov.</text:span></text:p>
      <text:p text:style-name="P3"/>
      <text:p text:style-name="P3"/>
      <text:p text:style-name="P3"/>
      <text:p text:style-name="P3">Čl. 2 Informácie o prijatých postupoch:</text:p>
      <text:p text:style-name="P1"/>
      <text:p text:style-name="P1"/>
      <text:p text:style-name="P4">Čl. 2.1 Nepretržité pokračovanie v činnosti:</text:p>
      <text:p text:style-name="P6"><text:tab/><text:span text:style-name="T1">Účtovná jednotka nepretržite pokračovala vo svojej činnosti od 01.01.2023- do 31.12.2023.</text:span></text:p>
      <text:p text:style-name="P5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7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8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9"><text:tab/>Účtovná jednotka v bežnom období nemá povinnosti, ktoré sa nevykazujú v súvah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tab/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 Rišková</meta:initial-creator>
    <meta:creation-date>2015-03-30T15:32:02.64</meta:creation-date>
    <dc:date>2024-03-10T08:35:52.83</dc:date>
    <dc:creator>Eva Rišková</dc:creator>
    <meta:editing-duration>PT01H50M0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30" meta:word-count="226" meta:character-count="1554"/>
  </office:meta>
</office:document-meta>
</file>