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312in" fo:margin-right="0.2916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4.4611in" style:use-optimal-column-width="false"/>
    </style:style>
    <style:style style:name="TableColumn83" style:family="table-column">
      <style:table-column-properties style:column-width="2.1958in" style:use-optimal-column-width="false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4597in" style:use-optimal-column-width="false"/>
    </style:style>
    <style:style style:name="TableColumn92" style:family="table-column">
      <style:table-column-properties style:column-width="2.1972in" style:use-optimal-column-width="false"/>
    </style:style>
    <style:style style:name="Table90" style:family="table">
      <style:table-properties style:width="6.6569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4604in" style:use-optimal-column-width="false"/>
    </style:style>
    <style:style style:name="TableColumn101" style:family="table-column">
      <style:table-column-properties style:column-width="2.1965in" style:use-optimal-column-width="false"/>
    </style:style>
    <style:style style:name="Table99" style:family="table">
      <style:table-properties style:width="6.6569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CE" fo:font-weight="bold" style:font-weight-asian="bold" fo:color="#000000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CE" fo:font-weight="bold" style:font-weight-asian="bold" fo:color="#000000"/>
    </style:style>
    <style:style style:name="P108" style:parent-style-name="Normální" style:family="paragraph">
      <style:text-properties text:display="none"/>
    </style:style>
    <style:style style:name="TableColumn110" style:family="table-column">
      <style:table-column-properties style:column-width="4.4597in" style:use-optimal-column-width="false"/>
    </style:style>
    <style:style style:name="TableColumn111" style:family="table-column">
      <style:table-column-properties style:column-width="2.1972in" style:use-optimal-column-width="false"/>
    </style:style>
    <style:style style:name="Table109" style:family="table">
      <style:table-properties style:width="6.6569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4611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118" style:family="table">
      <style:table-properties style:width="6.6569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 Narrow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CE" fo:font-weight="bold" style:font-weight-asian="bold" fo:color="#000000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4597in" style:use-optimal-column-width="false"/>
    </style:style>
    <style:style style:name="TableColumn129" style:family="table-column">
      <style:table-column-properties style:column-width="2.1972in" style:use-optimal-column-width="false"/>
    </style:style>
    <style:style style:name="Table127" style:family="table">
      <style:table-properties style:width="6.6569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597in" style:use-optimal-column-width="false"/>
    </style:style>
    <style:style style:name="TableColumn139" style:family="table-column">
      <style:table-column-properties style:column-width="2.1972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11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4604in" style:use-optimal-column-width="false"/>
    </style:style>
    <style:style style:name="TableColumn158" style:family="table-column">
      <style:table-column-properties style:column-width="2.1965in" style:use-optimal-column-width="false"/>
    </style:style>
    <style:style style:name="Table156" style:family="table">
      <style:table-properties style:width="6.6569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style:font-name="Arial Narrow"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604in" style:use-optimal-column-width="false"/>
    </style:style>
    <style:style style:name="TableColumn168" style:family="table-column">
      <style:table-column-properties style:column-width="2.1965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597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 CE" fo:font-weight="bold" style:font-weight-asian="bold"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569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P200" style:parent-style-name="WW-Nadpis" style:family="paragraph">
      <style:paragraph-properties fo:text-align="start" fo:margin-top="0in" fo:margin-bottom="0.0416in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06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paragraph-properties fo:margin-bottom="0.0416in"/>
    </style:style>
    <style:style style:name="T210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/>
    </style:style>
    <style:style style:name="T23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2" style:parent-style-name="Standardnípísmoodstavce" style:family="text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</style:style>
    <style:style style:name="T287" style:parent-style-name="ra" style:family="text">
      <style:text-properties style:language-asian="sk" style:country-asian="SK"/>
    </style:style>
    <style:style style:name="T288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5</text:p>
          </table:table-cell>
        </table:table-row>
      </table:table>
      <text:p text:style-name="Standard"/>
      <text:h text:style-name="P68" text:outline-level="1">I. Všeobecné údaje</text:h>
      <text:p text:style-name="P69">1. R&amp;J SK s.r.o.</text:p>
      <text:p text:style-name="P70"><text:s text:c="4"/>Povstalecká 10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R&amp;J SK s.r.o. <text:s/>bola zapísaná v  <text:s text:c="2"/>Obchodnom registri SR 28.11.2013,</text:span></text:h>
      <text:p text:style-name="P77">IČO: 47 556 61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aktoring a forfaiting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kytovanie služieb súvisiacich so starostlivosťou o zvieratá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Výroba hračiek a hier</text:span><text:span text:style-name="T105"> 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ýroba bižutérie a suvenírov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úpa tovaru na účely jeho predaja konečnému spotrebiteľovi (maloobchod) alebo iným prevádzkovateľom živnosti (veľkoobchod)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Sprostredkovateľská činnosť v oblasti obchodu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Administratívn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klamné a marketingové služby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Prieskum trhu a verejnej mienky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otografické služby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Donášková služba</text:span><text:span text:style-name="T181"> </text:span>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Sprostredkovateľská činnosť v oblasti cestnej dopravy</text:span><text:span text:style-name="T190"> 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Prenájom hnuteľných vecí</text:span><text:span text:style-name="T199"> </text:span></text:p>
          </table:table-cell>
        </table:table-row>
      </table:table>
      <text:p text:style-name="Standard"/>
      <text:h text:style-name="P200" text:outline-level="1"><text:span text:style-name="T201">3. Počet zamestnancov k  31.12.202</text:span><text:span text:style-name="T202">3</text:span><text:span text:style-name="T203"><text:s/>je 2 a  priemer za rok 202</text:span><text:span text:style-name="T204">3</text:span><text:span text:style-name="T205"><text:s/>je 2. Zamestnancami sú spoločníci.</text:span></text:h>
      <text:h text:style-name="P206" text:outline-level="1"/>
      <text:p text:style-name="P207">4. Spoločnosť nie je ručiacim spoločníkom v iných účtovných jednotkách.</text:p>
      <text:p text:style-name="P208"><text:s text:c="2"/></text:p>
      <text:p text:style-name="P209"><text:span text:style-name="T210">5. Spoločnosť nemala podiel v iných spoločnostiach.</text:span></text:p>
      <text:p text:style-name="P211"/>
      <text:p text:style-name="P212">Čl. II</text:p>
      <text:p text:style-name="P213">Informácie o prijatých postupoch</text:p>
      <text:p text:style-name="P214"/>
      <text:p text:style-name="P215">1. Účtovná závierka bola zostavená ako riadna za predpokladu nepretržitého trvania spoločnosti.</text:p>
      <text:p text:style-name="P216"/>
      <text:p text:style-name="P217">2. Spôsob ocenenia jednotlivých aktív a  pasív:</text:p>
      <text:p text:style-name="P218">Dlhodobý hmotný a  nehmotný majetok je v  jednotkovej cene nad 1  700 € a  2  400 € a  dobou použiteľnosti</text:p>
      <text:p text:style-name="P219">dlhšou ako jeden rok. Majetok, ktorý nespĺňa túto definíciu sa účtuje priamo do spotreby.</text:p>
      <text:p text:style-name="P220">Majetok nebol vytváraný vlastnou činnosťou a spoločnosť ho nakupovala v  obstarávacej cene.</text:p>
      <text:p text:style-name="P221">Dlhodobý finančný majetok spoločnosť nemá.</text:p>
      <text:p text:style-name="P222">Spoločnosť účtuje spôsobom B.</text:p>
      <text:p text:style-name="Standard"><text:span text:style-name="T223">Finančný majetok predstavuje peňažné prostriedky v € v  pokladni a  na BÚ v  celkovej hodnote <text:s/></text:span><text:span text:style-name="T224">30 9</text:span><text:span text:style-name="T225">64</text:span><text:span text:style-name="T226"><text:s/>€, ocenené v  menovitej hodnote.</text:span></text:p>
      <text:p text:style-name="P227">Pohľadávky a  záväzky sú ocenené v  menovitej hodnote, v  cudzích menách boli oceňované kurzom ECB dňom predchádzajúcim vzniku účtovného prípadu.</text:p>
      <text:p text:style-name="P228">Dary a  dotácie spoločnosti poskytnuté neboli. <text:s text:c="110"/>6</text:p>
      <text:soft-page-break/>
      <text:p text:style-name="Standard"><text:span text:style-name="T229">Daň z  príjmov z  bežnej činnosti splatná je<text:s/></text:span><text:span text:style-name="T230">1<text:s/></text:span><text:span text:style-name="T231">272</text:span><text:span text:style-name="T232"><text:s/>€.</text:span></text:p>
      <text:p text:style-name="P233">2. Dôvod na tvorbu opravných položiek nevznikol.</text:p>
      <text:p text:style-name="P234"><text:s text:c="184"/></text:p>
      <text:p text:style-name="P235">3. Spoločnosť neodpisovala majetok:</text:p>
      <text:p text:style-name="P236"/>
      <text:p text:style-name="P237">Čl. III</text:p>
      <text:p text:style-name="P238">Doplňujúce informácie k súvahe a výkazu ziskov a strát</text:p>
      <text:p text:style-name="P239"/>
      <text:p text:style-name="P240">1. Spoločnosť nemá náklady a výnosy, ktoré majú výnimočný rozsah.</text:p>
      <text:p text:style-name="P241"/>
      <text:p text:style-name="P242">2. Dlhodobé záväzky sú v hodnote 0 €:</text:p>
      <text:p text:style-name="P243"><text:s text:c="4"/>po lehote: 0 €</text:p>
      <text:p text:style-name="P244"><text:s text:c="4"/>v lehote: 0 €</text:p>
      <text:p text:style-name="P245"><text:span text:style-name="T246"><text:s text:c="4"/>Krátkodobé záväzky sú v hodnote <text:s/></text:span><text:span text:style-name="T247">1 989</text:span><text:span text:style-name="T248"><text:s/>€:</text:span></text:p>
      <text:p text:style-name="P249"><text:s text:c="5"/>po lehote: 0 €</text:p>
      <text:p text:style-name="P250"><text:span text:style-name="T251"><text:s text:c="5"/>v lehote:<text:s/></text:span><text:span text:style-name="T252">1 989</text:span><text:span text:style-name="T253"><text:s/>€</text:span></text:p>
      <text:p text:style-name="P254"/>
      <text:p text:style-name="P255">3. Vlastné akcie spoločnosť nemá.</text:p>
      <text:p text:style-name="P256"/>
      <text:p text:style-name="P257">4. Pôžičky ani žiadne iné zabezpečenia voči orgánom účtovnej jednotky spoločnosť nemá.</text:p>
      <text:p text:style-name="P258"/>
      <text:p text:style-name="P259">5. Povinnosti, ktoré nie sa nevykazujú v súvahe spoločnosť nemá.</text:p>
      <text:p text:style-name="P260"/>
      <text:p text:style-name="P261">6. Výlučné ani osobitné právo poskytovať služby vo verejnom záujme spoločnosť nemá.</text:p>
      <text:p text:style-name="Standard"/>
      <text:p text:style-name="Standard"/>
      <text:p text:style-name="Standard"><text:span text:style-name="T262">Zostavené a schválené <text:s/>1</text:span><text:span text:style-name="T263">0</text:span><text:span text:style-name="T264">.3.202</text:span><text:span text:style-name="T265">4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<text:s text:c="184"/></text:span><text:soft-page-break/><text:span text:style-name="T288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11T19:55:00Z</meta:creation-date>
    <dc:date>2024-03-11T19:55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6" meta:character-count="3184" meta:row-count="22" meta:non-whitespace-character-count="2714"/>
  </office:meta>
</office:document-meta>
</file>