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3" style:family="text">
      <style:text-properties style:text-line-through-style="none" style:text-line-through-type="none" fo:font-style="normal" style:font-style-asian="normal"/>
    </style:style>
    <style:style style:name="T14" style:family="text">
      <style:text-properties style:text-line-through-style="none" style:text-line-through-type="none" fo:font-style="normal" officeooo:rsid="0021b2a9" style:font-style-asian="normal"/>
    </style:style>
    <style:style style:name="T15" style:family="text">
      <style:text-properties style:text-line-through-style="none" style:text-line-through-type="none" fo:font-style="normal" officeooo:rsid="00243471" style:font-style-asian="normal"/>
    </style:style>
    <style:style style:name="T16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7" style:family="text">
      <style:text-properties style:text-line-through-style="none" style:text-line-through-type="none" fo:font-style="italic" style:text-underline-style="none" style:font-style-asian="italic"/>
    </style:style>
    <style:style style:name="T18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9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0" style:family="text">
      <style:text-properties style:text-line-through-style="none" style:text-line-through-type="none" fo:font-style="italic" style:font-style-asian="italic"/>
    </style:style>
    <style:style style:name="T21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6" style:family="text">
      <style:text-properties style:text-line-through-style="none" style:text-line-through-type="none"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21b2a9" style:font-style-asian="italic"/>
    </style:style>
    <style:style style:name="T29" style:family="text">
      <style:text-properties fo:font-style="italic" officeooo:rsid="00289b60" style:font-style-asian="italic" style:font-style-complex="italic"/>
    </style:style>
    <style:style style:name="T30" style:family="text">
      <style:text-properties fo:font-style="normal" style:font-style-asian="normal"/>
    </style:style>
    <style:style style:name="T31" style:family="text">
      <style:text-properties officeooo:rsid="0026523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9b60" style:font-weight-asian="bold" style:font-weight-complex="bold"/>
    </style:style>
    <style:style style:name="T34" style:family="text">
      <style:text-properties officeooo:rsid="002a1019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7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officeooo:rsid="002c1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<text:span text:style-name="T7">ej jednotky a jej sídlo</text:span></text:p>
      <text:p text:style-name="P42"><text:span text:style-name="T1">Názov: <text:s/>SVB Clementisova 6452 </text:span></text:p>
      <text:p text:style-name="P42"><text:span text:style-name="T1">Sídlo: Ulica Vladimíra Clementisa 6452/56 91701 Trnava</text:span></text:p>
      <text:p text:style-name="P43">IČO: 36078107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<text:span text:style-name="T4">Vlastníci bytov a neb</text:span>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– <text:span text:style-name="T39">0. Priemerný počet dohodárov 1.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8">1.</text:span><text:span text:style-name="T27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8">2.</text:span><text:span text:style-name="T17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8">3.</text:span><text:span text:style-name="T17"> Spôsob oceňovania jednotlivých položiek majetku a záväzkov v členení na </text:span></text:p>
      <text:p text:style-name="P7"><text:span text:style-name="T9">a) </text:span><text:span text:style-name="T17">dlhodobý ne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nehmotný majetok. </text:span></text:p>
      <text:p text:style-name="P7"><text:span text:style-name="T9">b) </text:span><text:span text:style-name="T17">dlhodobý 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hmotný majetok. </text:span></text:p>
      <text:p text:style-name="P7"><text:span text:style-name="T9">c) </text:span><text:span text:style-name="T17">dlhodobý finančný majetok </text:span><text:span text:style-name="T9">- Spoločenstvo v priebehu účtovného obdobia 2022, ani v predchádzajúcich účtových obdobiach, neobstaralo žiadny dlhodobý finančný majetok. </text:span></text:p>
      <text:p text:style-name="P7"><text:soft-page-break/><text:span text:style-name="T9">d) </text:span><text:span text:style-name="T17">zásoby obstarané kúpou, resp. vytvorené vlastnou činnosťou, resp. obstarané iným spôsobom </text:span><text:span text:style-name="T9">– Spoločenstvo v priebehu účtovného o</text:span><text:span text:style-name="T11">bd</text:span><text:span text:style-name="T9">o</text:span><text:span text:style-name="T11">b</text:span><text:span text:style-name="T9">ia neobstaralo zásoby. </text:span></text:p>
      <text:p text:style-name="P7"><text:span text:style-name="T9">e) </text:span><text:span text:style-name="T17">pohľadávky </text:span><text:span text:style-name="T9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9">f) </text:span><text:span text:style-name="T17">krátkodobý finančný majetok </text:span><text:span text:style-name="T9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4">g</text:span><text:span text:style-name="T13">) </text:span><text:span text:style-name="T20">záväzky vrátane rezerv, dlhopisov, pôžičiek a úverov </text:span><text:span text:style-name="T13">- Záväzky spoločenstva v priebehu účtovného obdobia 2022 boli oceňované nominálnymi hodnotami. </text:span></text:p>
      <text:p text:style-name="P7"><text:span text:style-name="T10">i</text:span><text:span text:style-name="T9">) </text:span><text:span text:style-name="T17">deriváty </text:span><text:span text:style-name="T9">- Spoločenstvo nevlastní, ani nevlastnilo žiadne deriváty. </text:span></text:p>
      <text:p text:style-name="P7"><text:span text:style-name="T18">j</text:span><text:span text:style-name="T17">) majetok a záväzky zabezpečené derivátmi - </text:span><text:span text:style-name="T9">Majetok a záväzky spoločenstva nie sú zabezpečené žiadnymi derivátmi. </text:span></text:p>
      <text:p text:style-name="P32"/>
      <text:p text:style-name="P7"><text:span text:style-name="T9">4. </text:span><text:span text:style-name="T17">Spôsob zostavenia odpisového plánu pre jednotlivé druhy dlhodobého hmotného majetku a dlhodobého nehmotného majetku, pričom sa uvádza doba odpisovania, použité sadzby odpisov a odpisové metódy pri určení odpisov</text:span><text:span text:style-name="T9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9">5. </text:span><text:span text:style-name="T17">Zásady pre zohľadnenie zníženia hodnoty majetku. Uvádza sa, či účtovná jednotka uplatňuje opravné položky a rezervy</text:span><text:span text:style-name="T9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9">Článok 3. Informácie, </text:span><text:span text:style-name="T12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30">a) </text:span><text:span text:style-name="T27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3">b) </text:span><text:span text:style-name="T20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3">c) </text:span><text:span text:style-name="T20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3">3. </text:span><text:span text:style-name="T20">Údaje o spôsobe a výške poistenia dlhodobého nehmotného majetku a dlhodobého hmotného majetku</text:span><text:span text:style-name="T13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3">4. </text:span><text:span text:style-name="T20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5">6. </text:span><text:span text:style-name="T21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9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6">10. Na podsúvahových účtoch spoločenstvo neeviduje žiadne položky prenajatého majetku, majetku prijatého do úschovy, odpísané pohľadávky a prípadné ďalšie položky. </text:span><text:span text:style-name="T26"><text:s/></text:span></text:p>
      <text:p text:style-name="P35"/>
      <text:p text:style-name="P18"><text:span text:style-name="T22">Čl</text:span><text:span text:style-name="T23">ánok</text:span><text:span text:style-name="T22"> </text:span><text:span text:style-name="T23">4. </text:span><text:span text:style-name="T22">Ďalšie informácie </text:span></text:p>
      <text:p text:style-name="P34"/>
      <text:p text:style-name="P17"><text:span text:style-name="T25">1.</text:span><text:span text:style-name="T24"> </text:span><text:span text:style-name="T19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5">2. </text:span><text:span text:style-name="T38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6">3. </text:span><text:span text:style-name="T37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6">4. </text:span><text:span text:style-name="T37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6">5.</text:span><text:span text:style-name="T37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00:33.330000000</dc:date>
    <meta:editing-duration>PT10M22S</meta:editing-duration>
    <meta:editing-cycles>2</meta:editing-cycles>
    <meta:document-statistic meta:table-count="2" meta:image-count="0" meta:object-count="0" meta:page-count="5" meta:paragraph-count="74" meta:word-count="1427" meta:character-count="10515" meta:non-whitespace-character-count="9115"/>
  </office:meta>
</office:document-meta>
</file>