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3863861336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77765398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MELK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2827217592069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2827259798621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12827447536066" text:continue-list="list3863861336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64592558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282773091855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2825984994097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282636921836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2826887469564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2826164366414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12827370230283" text:continue-list="list112827447536066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70310662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12826400756439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905832316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12825952206829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7"/>
      <text:list xml:id="list112826564524770" text:continue-list="list112826400756439" text:style-name="WW8Num4">
        <text:list-item>
          <text:p text:style-name="P115">Informácie o vlastných akciách</text:p>
        </text:list-item>
      </text:list>
      <text:list xml:id="list1602348696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2198196366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55815471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12827528411414" text:continue-list="list1602348696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2827374003902" text:continue-list="list112826564524770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282767570323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12826786101736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038597367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2825869197242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12826850396775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827233473382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12827322238979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12827692080450" text:continue-list="list112826786101736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02T13:00:26.819000000</dc:date>
    <meta:print-date>2019-01-11T10:52:00</meta:print-date>
    <meta:editing-cycles>25</meta:editing-cycles>
    <meta:editing-duration>PT5H32M35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7" meta:word-count="1371" meta:character-count="9391" meta:non-whitespace-character-count="8169"/>
  </office:meta>
</office:document-meta>
</file>