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28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29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3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3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35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3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37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38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41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42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43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44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4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4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50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paragraph-rsid="002a1019" style:font-size-asian="12pt" style:font-weight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3" style:family="text">
      <style:text-properties style:text-line-through-style="none" style:text-line-through-type="none" fo:font-style="normal" style:font-style-asian="normal"/>
    </style:style>
    <style:style style:name="T14" style:family="text">
      <style:text-properties style:text-line-through-style="none" style:text-line-through-type="none" fo:font-style="normal" officeooo:rsid="0021b2a9" style:font-style-asian="normal"/>
    </style:style>
    <style:style style:name="T15" style:family="text">
      <style:text-properties style:text-line-through-style="none" style:text-line-through-type="none" fo:font-style="normal" officeooo:rsid="00243471" style:font-style-asian="normal"/>
    </style:style>
    <style:style style:name="T16" style:family="text">
      <style:text-properties style:text-line-through-style="none" style:text-line-through-type="none" fo:font-style="normal" officeooo:rsid="002a1019" fo:background-color="#ffffff" loext:char-shading-value="0" style:font-style-asian="normal" style:font-style-complex="italic" style:font-weight-complex="normal"/>
    </style:style>
    <style:style style:name="T17" style:family="text">
      <style:text-properties style:text-line-through-style="none" style:text-line-through-type="none" fo:font-style="italic" style:text-underline-style="none" style:font-style-asian="italic"/>
    </style:style>
    <style:style style:name="T18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9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0" style:family="text">
      <style:text-properties style:text-line-through-style="none" style:text-line-through-type="none" fo:font-style="italic" style:font-style-asian="italic"/>
    </style:style>
    <style:style style:name="T21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2" style:family="text">
      <style:text-properties style:text-line-through-style="none" style:text-line-through-type="none" style:text-underline-style="none" fo:font-weight="bold" style:font-weight-asian="bold"/>
    </style:style>
    <style:style style:name="T23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4" style:family="text">
      <style:text-properties style:text-line-through-style="none" style:text-line-through-type="none" style:text-underline-style="none" fo:font-weight="normal" style:font-weight-asian="normal"/>
    </style:style>
    <style:style style:name="T25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6" style:family="text">
      <style:text-properties style:text-line-through-style="none" style:text-line-through-type="none" fo:font-weight="bold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officeooo:rsid="0021b2a9" style:font-style-asian="italic"/>
    </style:style>
    <style:style style:name="T29" style:family="text">
      <style:text-properties fo:font-style="italic" officeooo:rsid="00289b60" style:font-style-asian="italic" style:font-style-complex="italic"/>
    </style:style>
    <style:style style:name="T30" style:family="text">
      <style:text-properties fo:font-style="normal" style:font-style-asian="normal"/>
    </style:style>
    <style:style style:name="T31" style:family="text">
      <style:text-properties officeooo:rsid="0026523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89b60" style:font-weight-asian="bold" style:font-weight-complex="bold"/>
    </style:style>
    <style:style style:name="T34" style:family="text">
      <style:text-properties officeooo:rsid="002a1019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7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8" style:family="text">
      <style:text-properties fo:color="#000000" loext:opacity="100%" fo:font-style="italic" style:font-style-asian="italic"/>
    </style:style>
    <style:style style:name="T39" style:family="text">
      <style:text-properties officeooo:rsid="002c2e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<text:span text:style-name="T7">čtovnej jednotky a jej sídlo</text:span></text:p>
      <text:p text:style-name="P42"><text:span text:style-name="T1">Názov: Bytovka 53</text:span></text:p>
      <text:p text:style-name="P42"><text:span text:style-name="T1">Sídlo: Križovany nad Dudváhom 53, 91924 Križovany nad Dudváhom, Slovenská republika</text:span></text:p>
      <text:p text:style-name="P43">IČO: 42290201</text:p>
      <text:p text:style-name="P42"/>
      <text:p text:style-name="P40"><text:span text:style-name="T4">1.2 Opis činnosti, na účel ktorej bola účtovná jednotka zriadená a opis druhu podnikateľskej činnosti, ak ju</text:span> účtovná jednotka vykonáva.</text:p>
      <text:p text:style-name="P40"/>
      <text:p text:style-name="P40">Vlastníci bytov a nebytových priestorov v bytovom dome sa za účelom zabezpečenia správy bytového domu a ďalších činností spojených so správou domu rozhodli založiť Spoločenstvo vlastníkov byto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40"/>
      <text:p text:style-name="P40">Spoločenstvo nevykonáva žiadnu podnikateľskú činnosť.</text:p>
      <text:p text:style-name="P40"/>
      <text:p text:style-name="P41">1.3. Priemerný počet zamestnancov - <text:span text:style-name="T39">0</text:span></text:p>
      <text:p text:style-name="P44"/>
      <text:p text:style-name="P4">Článok 2. Informácie o účtovných zásadách a účtovných metódach</text:p>
      <text:p text:style-name="P3"/>
      <text:p text:style-name="P6"><text:span text:style-name="T28">1.</text:span><text:span text:style-name="T27"> Informácia, či je účtovná závierka zostavená za splnenia predpokladu, že účtovná jednotka bude nepretržite pokračovať vo svojej činnosti.</text:span></text:p>
      <text:p text:style-name="P27">Účtovná závierka spoločenstva je zostavená za splnenia predpokladu, že spoločenstvo bude nepretržite pokračovať vo svojej činnosti. </text:p>
      <text:p text:style-name="P27"/>
      <text:p text:style-name="P7"><text:span text:style-name="T18">2.</text:span><text:span text:style-name="T17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27">V účtovnom období 2022 v porovnaní s predchádzajúcim účtovným obdobím nedošlo k žiadnym zmenám účtovných zásad a k zmenám účtovných metód. </text:p>
      <text:p text:style-name="P27"/>
      <text:p text:style-name="P7"><text:span text:style-name="T18">3.</text:span><text:span text:style-name="T17"> Spôsob oceňovania jednotlivých položiek majetku a záväzkov v členení na </text:span></text:p>
      <text:p text:style-name="P7"><text:span text:style-name="T9">a) </text:span><text:span text:style-name="T17">dlhodobý ne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nehmotný majetok. </text:span></text:p>
      <text:p text:style-name="P7"><text:span text:style-name="T9">b) </text:span><text:span text:style-name="T17">dlhodobý hmotný majetok obstaraný kúpou, resp. obstaraný vlastnou činnosťou, resp. obstaraný iným spôsobom </text:span><text:span text:style-name="T9">- Spoločenstvo v priebehu účtovného obdobia 2022, ani v predchádzajúcich účtovných obdobiach, neobstaralo žiadny dlhodobý hmotný majetok. </text:span></text:p>
      <text:p text:style-name="P7"><text:span text:style-name="T9">c) </text:span><text:span text:style-name="T17">dlhodobý finančný majetok </text:span><text:span text:style-name="T9">- Spoločenstvo v priebehu účtovného obdobia 2022, ani v predchádzajúcich účtových obdobiach, neobstaralo žiadny dlhodobý finančný majetok. </text:span></text:p>
      <text:p text:style-name="P7"><text:soft-page-break/><text:span text:style-name="T9">d) </text:span><text:span text:style-name="T17">zásoby obstarané kúpou, resp. vytvorené vlastnou činnosťou, resp. obstarané iným spôsobom </text:span><text:span text:style-name="T9">– Spoločenstvo v priebehu účtovného o</text:span><text:span text:style-name="T11">bd</text:span><text:span text:style-name="T9">o</text:span><text:span text:style-name="T11">b</text:span><text:span text:style-name="T9">ia neobstaralo zásoby. </text:span></text:p>
      <text:p text:style-name="P7"><text:span text:style-name="T9">e) </text:span><text:span text:style-name="T17">pohľadávky </text:span><text:span text:style-name="T9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9">f) </text:span><text:span text:style-name="T17">krátkodobý finančný majetok </text:span><text:span text:style-name="T9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4">g</text:span><text:span text:style-name="T13">) </text:span><text:span text:style-name="T20">záväzky vrátane rezerv, dlhopisov, pôžičiek a úverov </text:span><text:span text:style-name="T13">- Záväzky spoločenstva v priebehu účtovného obdobia 2022 boli oceňované nominálnymi hodnotami. </text:span></text:p>
      <text:p text:style-name="P7"><text:span text:style-name="T10">i</text:span><text:span text:style-name="T9">) </text:span><text:span text:style-name="T17">deriváty </text:span><text:span text:style-name="T9">- Spoločenstvo nevlastní, ani nevlastnilo žiadne deriváty. </text:span></text:p>
      <text:p text:style-name="P7"><text:span text:style-name="T18">j</text:span><text:span text:style-name="T17">) majetok a záväzky zabezpečené derivátmi - </text:span><text:span text:style-name="T9">Majetok a záväzky spoločenstva nie sú zabezpečené žiadnymi derivátmi. </text:span></text:p>
      <text:p text:style-name="P32"/>
      <text:p text:style-name="P7"><text:span text:style-name="T9">4. </text:span><text:span text:style-name="T17">Spôsob zostavenia odpisového plánu pre jednotlivé druhy dlhodobého hmotného majetku a dlhodobého nehmotného majetku, pričom sa uvádza doba odpisovania, použité sadzby odpisov a odpisové metódy pri určení odpisov</text:span><text:span text:style-name="T9">. </text:span></text:p>
      <text:p text:style-name="P27">Spoločenstvo nezostavovalo žiadny odpisový plán, nakoľko nevlastní žiadny dlhodobý hmotný majetok a dlhodobý nehmotný majetok, ktorý by bol predmetom odpisovania. </text:p>
      <text:p text:style-name="P7"><text:span text:style-name="T9">5. </text:span><text:span text:style-name="T17">Zásady pre zohľadnenie zníženia hodnoty majetku. Uvádza sa, či účtovná jednotka uplatňuje opravné položky a rezervy</text:span><text:span text:style-name="T9">. </text:span></text:p>
      <text:p text:style-name="P45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45"/>
      <text:p text:style-name="P8"><text:span text:style-name="T9">Článok 3. Informácie, </text:span><text:span text:style-name="T12">ktoré vysvetľujú a dopĺňajú súvahu a výkaz ziskov a strát</text:span></text:p>
      <text:p text:style-name="P49"/>
      <text:p text:style-name="P36">1. Údaje o dlhodobom nehmotnom majetku a dlhodobom hmotnom majetku za bežné účtovné obdobie, a to</text:p>
      <text:p text:style-name="P37"/>
      <text:p text:style-name="P11"><text:span text:style-name="T30">a) </text:span><text:span text:style-name="T27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28">Spoločenstvo v priebehu účtovného obdobia 2022, ani v predchádzajúcich účtovných obdobiach, neevidovalo žiadny dlhodobý majetok. </text:p>
      <text:p text:style-name="P11"><text:span text:style-name="T13">b) </text:span><text:span text:style-name="T20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28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3">c) </text:span><text:span text:style-name="T20">prehľad o zostatkových cenách dlhodobého majetku na začiatku bežného účtovného obdobia a na konci bežného účtovného obdobia</text:span></text:p>
      <text:p text:style-name="P29">Vzhľadom na to, že spoločenstvo v účtovnom období 2022, ani v predchádzajúcich účtovných obdobiach neevidovalo žiadny dlhodobý majetok nie sú vykazované žiadne zostatkové ceny dlhodobého majetku. </text:p>
      <text:p text:style-name="P33"/>
      <text:p text:style-name="P33">2. Prehľad dlhodobého majetku, na ktorý je zriadené záložné právo a dlhodobého majetku, pri ktorom má účtovná jednotka obmedzené právo s ním nakladať </text:p>
      <text:p text:style-name="P28">Na žiadny majetok spoločenstva nie je zriadené záložné právo, pri ktorom by spoločenstvo malo obmedzené právo nakladania s ním. </text:p>
      <text:p text:style-name="P30"/>
      <text:p text:style-name="P10"><text:span text:style-name="T13">3. </text:span><text:span text:style-name="T20">Údaje o spôsobe a výške poistenia dlhodobého nehmotného majetku a dlhodobého hmotného majetku</text:span><text:span text:style-name="T13">. </text:span></text:p>
      <text:p text:style-name="P28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30"/>
      <text:p text:style-name="P10"><text:span text:style-name="T13">4. </text:span><text:span text:style-name="T20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28">Spoločenstvo v priebehu účtovného obdobia 2022, ani v predchádzajúcich účtovných obdobiach, neevidovalo žiadny dlhodobý finančný majetok. </text:p>
      <text:p text:style-name="P33"/>
      <text:p text:style-name="P33">5. Informácia o výške tvorby, zníženia a zúčtovania opravných položiek k dlhodobému finančnému majetku a opis dôvodu ich tvorby, zníženia a zúčtovania </text:p>
      <text:p text:style-name="P46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47"/>
      <text:p text:style-name="P13"><text:span text:style-name="T15">6. </text:span><text:span text:style-name="T21">Prehľad významných položiek časového rozlíšenia nákladov budúcich období a príjmov budúcich období</text:span></text:p>
      <text:p text:style-name="P47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 table:style-name="TableLine2347855829424"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 table:style-name="TableLine2347855825968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26256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 table:style-name="TableLine2347855823952"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 table:style-name="TableLine2347855834320"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 table:style-name="TableLine2347855822512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26832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 table:style-name="TableLine2347855833744"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9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48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48"/>
      <text:p text:style-name="P51"><text:span text:style-name="T16">10. Na podsúvahových účtoch spoločenstvo neeviduje žiadne položky prenajatého majetku, majetku prijatého do úschovy, odpísané pohľadávky a prípadné ďalšie položky. </text:span><text:span text:style-name="T26"><text:s/></text:span></text:p>
      <text:p text:style-name="P35"/>
      <text:p text:style-name="P18"><text:span text:style-name="T22">Čl</text:span><text:span text:style-name="T23">ánok</text:span><text:span text:style-name="T22"> </text:span><text:span text:style-name="T23">4. </text:span><text:span text:style-name="T22">Ďalšie informácie </text:span></text:p>
      <text:p text:style-name="P34"/>
      <text:p text:style-name="P17"><text:span text:style-name="T25">1.</text:span><text:span text:style-name="T24"> </text:span><text:span text:style-name="T19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31">Spoločenstvo podľa tohto bodu neeviduje žiadne iné aktíva.</text:p>
      <text:p text:style-name="P38"/>
      <text:p text:style-name="P17"><text:span text:style-name="T35">2. </text:span><text:span text:style-name="T38">Opis a hodnota iných pasív vyplývajúcich zo súdnych rozhodnutí, z poskytnutých záruk, zo všeobecne záväzných právnych predpisov, z ručenia podľa jednotlivých druhov ručenia </text:span></text:p>
      <text:p text:style-name="P39">Spoločenstvo podľa tohto bodu neeviduje žiadne iné pasíva. </text:p>
      <text:p text:style-name="P39"/>
      <text:p text:style-name="P17"><text:span text:style-name="T36">3. </text:span><text:span text:style-name="T37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39">Podľa tohto odseku Spoločenstvo nemá žiadne ostatné finančné povinnosti, ktoré sa nesledujú v účtovníctve a neuvádzajú sa v súvahe. </text:p>
      <text:p text:style-name="P39"/>
      <text:p text:style-name="P17"><text:soft-page-break/><text:span text:style-name="T36">4. </text:span><text:span text:style-name="T37">Prehľad nehnuteľných kultúrnych pamiatok, ktoré sú v správe alebo vo vlastníctve účtovnej jednotky </text:span></text:p>
      <text:p text:style-name="P39">Spoločenstvo nemá v správe, resp. vo vlastníctve žiadne nehnuteľné kultúrne pamiatky. </text:p>
      <text:p text:style-name="P39"/>
      <text:p text:style-name="P17"><text:span text:style-name="T36">5.</text:span><text:span text:style-name="T37"> Informácie o významných skutočnostiach, ktoré nastali medzi dňom, ku ktorému sa zostavuje účtovná závierka a dňom jej zostavenia </text:span></text:p>
      <text:p text:style-name="P50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2:25:00</meta:creation-date>
    <meta:generator>LibreOffice/7.3.3.2$Windows_X86_64 LibreOffice_project/d1d0ea68f081ee2800a922cac8f79445e4603348</meta:generator>
    <dc:title>Príloha č</dc:title>
    <meta:initial-creator>jvrskova</meta:initial-creator>
    <dc:date>2023-06-27T18:08:44.435000000</dc:date>
    <meta:editing-duration>PT10M21S</meta:editing-duration>
    <meta:editing-cycles>2</meta:editing-cycles>
    <meta:document-statistic meta:table-count="2" meta:image-count="0" meta:object-count="0" meta:page-count="5" meta:paragraph-count="74" meta:word-count="1427" meta:character-count="10501" meta:non-whitespace-character-count="9104"/>
  </office:meta>
</office:document-meta>
</file>