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996cm" style:rel-column-width="34678*"/>
    </style:style>
    <style:style style:name="Tabulka1.B" style:family="table-column">
      <style:table-column-properties style:column-width="4.2cm" style:rel-column-width="16189*"/>
    </style:style>
    <style:style style:name="Tabulka1.C" style:family="table-column">
      <style:table-column-properties style:column-width="3.805cm" style:rel-column-width="146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3.401cm" style:rel-column-width="13107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E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4.249cm" style:rel-column-width="16383*"/>
    </style:style>
    <style:style style:name="Tabulka3.D" style:family="table-column">
      <style:table-column-properties style:column-width="4.251cm" style:rel-column-width="16386*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zxx" fo:country="none" officeooo:paragraph-rsid="0016605e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officeooo:paragraph-rsid="00183dc6" style:language-asian="zxx" style:country-asian="none" style:language-complex="zxx" style:country-complex="none"/>
    </style:style>
    <style:style style:name="P5" style:family="paragraph" style:parent-style-name="Standard">
      <style:text-properties fo:language="zxx" fo:country="none" officeooo:paragraph-rsid="001aa5c1" style:language-asian="zxx" style:country-asian="none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language="zxx" fo:country="none" fo:font-weight="normal" officeooo:paragraph-rsid="0016605e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7pt" fo:language="zxx" fo:country="none" style:font-size-asian="7pt" style:language-asian="zxx" style:country-asian="none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font-name="Arial" fo:font-size="7pt" fo:language="zxx" fo:country="none" officeooo:paragraph-rsid="0016605e" style:font-size-asian="7pt" style:language-asian="zxx" style:country-asian="none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font-name="Arial" fo:font-size="7pt" fo:language="zxx" fo:country="none" officeooo:paragraph-rsid="00183dc6" style:font-size-asian="7pt" style:language-asian="zxx" style:country-asian="none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fo:language="zxx" fo:country="none" officeooo:rsid="00126964" officeooo:paragraph-rsid="00126964" style:font-size-asian="7pt" style:language-asian="zxx" style:country-asian="none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fo:language="zxx" fo:country="none" fo:font-weight="bold" officeooo:rsid="00121317" officeooo:paragraph-rsid="00121317" style:font-size-asian="7pt" style:language-asian="zxx" style:country-asian="none" style:font-weight-asian="bold" style:language-complex="zxx" style:country-complex="none"/>
    </style:style>
    <style:style style:name="P12" style:family="paragraph" style:parent-style-name="Standard">
      <style:paragraph-properties fo:text-align="start" style:justify-single-word="false"/>
      <style:text-properties style:font-name="Arial" fo:font-size="7pt" fo:language="zxx" fo:country="none" fo:font-weight="bold" officeooo:paragraph-rsid="0016605e" style:font-size-asian="7pt" style:language-asian="zxx" style:country-asian="none" style:font-weight-asian="bold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font-name="Arial" fo:font-size="7pt" fo:language="zxx" fo:country="none" fo:font-weight="normal" style:font-size-asian="7pt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7pt" fo:language="zxx" fo:country="none" fo:font-weight="normal" officeooo:paragraph-rsid="0016605e" style:font-size-asian="7pt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language="zxx" fo:country="none" style:font-size-asian="8pt" style:language-asian="zxx" style:country-asian="none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language="zxx" fo:country="none" fo:font-weight="bold" officeooo:paragraph-rsid="0016605e" style:font-size-asian="8pt" style:language-asian="zxx" style:country-asian="none" style:font-weight-asian="bold" style:language-complex="zxx" style:country-complex="none"/>
    </style:style>
    <style:style style:name="P17" style:family="paragraph" style:parent-style-name="Standard">
      <style:text-properties style:font-name="Arial" fo:font-size="6pt" fo:language="zxx" fo:country="none" officeooo:paragraph-rsid="001aa5c1" style:font-size-asian="6pt" style:language-asian="zxx" style:country-asian="none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style:font-name="Arial,Bold" fo:font-size="12pt" fo:language="zxx" fo:country="none" fo:font-weight="bold" style:font-size-asian="12pt" style:language-asian="zxx" style:country-asian="none" style:font-weight-asian="bold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font-name="Arial,Bold" fo:font-size="12pt" fo:language="zxx" fo:country="none" fo:font-weight="bold" officeooo:paragraph-rsid="0016605e" style:font-size-asian="12pt" style:language-asian="zxx" style:country-asian="none" style:font-weight-asian="bold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style:font-name="Arial,Bold" fo:font-size="7pt" fo:language="zxx" fo:country="none" fo:font-weight="bold" style:font-size-asian="7pt" style:language-asian="zxx" style:country-asian="none" style:font-weight-asian="bold" style:language-complex="zxx" style:country-complex="none"/>
    </style:style>
    <style:style style:name="P21" style:family="paragraph" style:parent-style-name="Table_20_Contents">
      <style:paragraph-properties fo:text-align="start" style:justify-single-word="false"/>
      <style:text-properties style:font-name="Arial,Bold" fo:font-size="7pt" fo:language="zxx" fo:country="none" fo:font-weight="bold" style:font-size-asian="7pt" style:language-asian="zxx" style:country-asian="none" style:font-weight-asian="bold" style:language-complex="zxx" style:country-complex="none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Arial" fo:font-size="7pt" officeooo:rsid="00126964" style:font-size-asian="7pt"/>
    </style:style>
    <style:style style:name="T3" style:family="text">
      <style:text-properties style:font-name="Arial" fo:font-size="7pt" officeooo:rsid="00183dc6" style:font-size-asian="7pt"/>
    </style:style>
    <style:style style:name="T4" style:family="text">
      <style:text-properties style:font-name="Arial" fo:font-size="7pt" officeooo:rsid="0019e465" style:font-size-asian="7pt"/>
    </style:style>
    <style:style style:name="T5" style:family="text">
      <style:text-properties style:font-name="Arial" fo:font-size="7pt" officeooo:rsid="001d13b7" style:font-size-asian="7pt"/>
    </style:style>
    <style:style style:name="T6" style:family="text">
      <style:text-properties style:font-name="Arial" fo:font-size="7pt" fo:font-weight="bold" style:font-size-asian="7pt" style:font-weight-asian="bold" style:font-weight-complex="bold"/>
    </style:style>
    <style:style style:name="T7" style:family="text">
      <style:text-properties style:font-name="Arial" fo:font-size="7pt" fo:font-weight="bold" officeooo:rsid="0013aeda" style:font-size-asian="7pt" style:font-weight-asian="bold" style:font-weight-complex="bold"/>
    </style:style>
    <style:style style:name="T8" style:family="text">
      <style:text-properties style:font-name="Arial" fo:font-size="7pt" fo:font-weight="bold" officeooo:rsid="0016605e" style:font-size-asian="7pt" style:font-weight-asian="bold" style:font-weight-complex="bold"/>
    </style:style>
    <style:style style:name="T9" style:family="text">
      <style:text-properties style:font-name="Arial" fo:font-size="7pt" fo:font-weight="bold" officeooo:rsid="00183dc6" style:font-size-asian="7pt" style:font-weight-asian="bold" style:font-weight-complex="bold"/>
    </style:style>
    <style:style style:name="T10" style:family="text">
      <style:text-properties style:font-name="Arial" fo:font-size="7pt" fo:font-weight="bold" officeooo:rsid="0019e465" style:font-size-asian="7pt" style:font-weight-asian="bold" style:font-weight-complex="bold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style:font-name="Arial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známky Úč PODV 3-01 <text:tab/><text:tab/><text:tab/><text:tab/>IČO 4 7 4 6 7 2 5 8 <text:tab/><text:tab/><text:tab/>DIČ 2 0 2 3 8 9 6 5 0 1</text:p>
      <text:p text:style-name="P7"/>
      <text:p text:style-name="P18">Čl. I Všeobecné informácie o účtovnej jednotke</text:p>
      <text:p text:style-name="P18"/>
      <text:p text:style-name="P18">Čl. I (1) (5) Všeobecné informácie</text:p>
      <text:p text:style-name="P7"/>
      <text:p text:style-name="P7"/>
      <text:p text:style-name="P11">Čl. I (1)</text:p>
      <text:p text:style-name="P11"/>
      <text:p text:style-name="P11">Obchodné meno účtovnej <text:s/>jednotky:<text:tab/><text:tab/>Filmbis, s.r.o.</text:p>
      <text:p text:style-name="P11"/>
      <text:p text:style-name="P11">Sídlo účtovnej jednotky:<text:tab/><text:tab/><text:tab/>Račianska 1508/25, 831 02 Bratislava</text:p>
      <text:p text:style-name="P11"/>
      <text:p text:style-name="P11">Opis hospodárskej činnosti v nadväznosti na predmet podnikania</text:p>
      <text:p text:style-name="P7"/>
      <text:p text:style-name="P10">Tvorba filmov, videa</text:p>
      <text:p text:style-name="P7"/>
      <text:p text:style-name="P7"/>
      <text:p text:style-name="P7"/>
      <text:p text:style-name="P7">Čl. I (5)</text:p>
      <text:p text:style-name="P7"/>
      <text:p text:style-name="P7">Priemerný počet zamestnancov počas účtovného obdobia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0">Názov položky</text:p>
          </table:table-cell>
          <table:table-cell table:style-name="Tabulka1.A1" office:value-type="string">
            <text:p text:style-name="P20">Bežné účtovné obdobie</text:p>
          </table:table-cell>
          <table:table-cell table:style-name="Tabulka1.C1" office:value-type="string">
            <text:p text:style-name="P20">Bezprostredne</text:p>
            <text:p text:style-name="P20">predchádzajúce účtovné</text:p>
            <text:p text:style-name="P20">obdobie</text:p>
          </table:table-cell>
        </table:table-row>
        <table:table-row>
          <table:table-cell table:style-name="Tabulka1.A2" office:value-type="string">
            <text:p text:style-name="P7">Priemerný prepočítaný počet zamestnancov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7">Stav zamestnancov ku dňu, ku ktorému sa zostavuje účtovná závierka, z toho: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7">Počet vedúcich zamestnancov</text:p>
          </table:table-cell>
          <table:table-cell table:style-name="Tabulka1.A2" office:value-type="string">
            <text:p text:style-name="P1"/>
          </table:table-cell>
          <table:table-cell table:style-name="Tabulka1.C2" office:value-type="string">
            <text:p text:style-name="P1"/>
          </table:table-cell>
        </table:table-row>
      </table:table>
      <text:p text:style-name="P7"/>
      <text:p text:style-name="P7"/>
      <text:p text:style-name="P7"/>
      <text:p text:style-name="P18">Čl. I (2) (3) Dátum schválenia účtovnej závierky a právny dôvod</text:p>
      <text:p text:style-name="P7"/>
      <text:p text:style-name="P2"><text:span text:style-name="T1">Čl. I (2) Dátum schválenia účtovnej závierky za predchádzajúce obdobie: 03.0</text:span><text:span text:style-name="T5">2</text:span><text:span text:style-name="T1">.202</text:span><text:span text:style-name="T5">4</text:span></text:p>
      <text:p text:style-name="P7"/>
      <text:p text:style-name="P7">Čl. I (3) Právny dôvod na zostavenie účtovnej závierky</text:p>
      <text:p text:style-name="P7"/>
      <text:p text:style-name="P2"><text:span text:style-name="T1"><text:s text:c="4"/></text:span><text:span text:style-name="T6"><text:s text:c="4"/></text:span><text:span text:style-name="T7">X</text:span><text:span text:style-name="T1"><text:tab/>riadna <text:tab/><text:tab/><text:tab/><text:tab/>mimoriadna <text:tab/><text:tab/><text:tab/><text:tab/>priebežná</text:span></text:p>
      <text:p text:style-name="P18"/>
      <text:p text:style-name="P18"/>
      <text:p text:style-name="P18"/>
      <text:p text:style-name="P18">Čl. I (4) Údaje o skupine</text:p>
      <text:p text:style-name="P7"/>
      <text:p text:style-name="P7">(4) a) Obchodné meno a sídlo účtovnej jednotky, ktorá zostavuje konsolidovanú účtovnú závierku za najväčšiu skupinu, ktorej súčasťou je účtovná jednotka ako dcérska účtovná jednotka:</text:p>
      <text:p text:style-name="P7"/>
      <text:p text:style-name="P7">(4) b) Obchodné meno a sídlo účtovnej jednotky, ktorá zostavuje konsolidovanú účtovnú závierku za najmenšiu skupinu, ktorej súčasťou je účtovná jednotka ako dcérska</text:p>
      <text:p text:style-name="P7">účtovná jednotka a ktorá je tiež začlenená do skupiny účtovných jednotiek uvedených v písmene a):</text:p>
      <text:p text:style-name="P7"/>
      <text:p text:style-name="P7">(4) c) Adresa, kde sa môže vyžiadať kópia konsolidovaných účtovných závierok uvedených v písmenách a) a b):</text:p>
      <text:p text:style-name="P7"/>
      <text:p text:style-name="P7">(4) d) Účtovná jednotka je materskou účtovnou jednotkou</text:p>
      <text:p text:style-name="P7"/>
      <text:p text:style-name="P7"><text:tab/>Áno <text:tab/><text:tab/><text:tab/>Nie</text:p>
      <text:p text:style-name="P7"/>
      <text:p text:style-name="P7">Účtovná jednotka je oslobodená od povinnosti zostaviť konsolidovanú účtovnú závierku a konsolidovanú výročnú správu podľa § 22</text:p>
      <text:p text:style-name="P7"/>
      <text:p text:style-name="P7"><text:tab/>Áno <text:tab/><text:tab/><text:tab/>Nie</text:p>
      <text:p text:style-name="P7"/>
      <text:p text:style-name="P7"/>
      <text:p text:style-name="P7"/>
      <text:p text:style-name="P18">Čl. III Informácie o prijatých postupoch</text:p>
      <text:p text:style-name="P15"/>
      <text:p text:style-name="P7"/>
      <text:p text:style-name="P18">Čl. III (1) Nepretržité pokračovanie účtovnej jednotky</text:p>
      <text:p text:style-name="P7"/>
      <text:p text:style-name="P7"/>
      <text:p text:style-name="P7">Čl. III (1) Účtovná jednotka bude nepretržite pokračovať vo svojej činnosti:</text:p>
      <text:p text:style-name="P8"><text:s text:c="9"/></text:p>
      <text:p text:style-name="P16"/>
      <text:p text:style-name="P3"><text:span text:style-name="T1"><text:s text:c="12"/></text:span><text:span text:style-name="T6"><text:s/></text:span><text:span text:style-name="T8">X<text:tab/></text:span><text:span text:style-name="T1">Áno <text:tab/><text:tab/><text:tab/>Nie</text:span></text:p>
      <text:p text:style-name="P12"/>
      <text:p text:style-name="P12"/>
      <text:p text:style-name="P14"/>
      <text:p text:style-name="P6"><text:span text:style-name="T1"><text:tab/><text:tab/><text:tab/><text:tab/><text:tab/><text:tab/><text:tab/><text:tab/><text:tab/><text:tab/><text:tab/><text:tab/></text:span><text:span text:style-name="T12">Strana: 1</text:span></text:p>
      <text:p text:style-name="P18"/>
      <text:p text:style-name="P14"><text:soft-page-break/>Poznámky Úč PODV 3-01 <text:tab/><text:tab/><text:tab/><text:tab/>IČO 4 7 4 6 7 2 5 8 <text:tab/><text:tab/><text:tab/>DIČ 2 0 2 3 8 9 6 5 0 1</text:p>
      <text:p text:style-name="P18"/>
      <text:p text:style-name="P18">Čl. III (2) Účtovné zásady a metódy, zmeny účtovných zásad a metód</text:p>
      <text:p text:style-name="P7"/>
      <text:p text:style-name="P7">Čl. III (2) Aplikované účtovné zásady a metódy, ktoré sú dôležité na posúdenie majetku, záväzkov, finančnej situácie, výsledku hospodárenia a zmeny zásad a metód</text:p>
      <text:p text:style-name="P7"/>
      <table:table table:name="Tabulka2" table:style-name="Tabulka2">
        <table:table-column table:style-name="Tabulka2.A" table:number-columns-repeated="5"/>
        <table:table-row>
          <table:table-cell table:style-name="Tabulka2.A1" office:value-type="string">
            <text:p text:style-name="P20">Položka súvahy</text:p>
          </table:table-cell>
          <table:table-cell table:style-name="Tabulka2.A1" office:value-type="string">
            <text:p text:style-name="P20">Aplikované zásady a metódy</text:p>
          </table:table-cell>
          <table:table-cell table:style-name="Tabulka2.A1" office:value-type="string">
            <text:p text:style-name="P21">Druh zmeny zásady alebo</text:p>
            <text:p text:style-name="P20">metódy</text:p>
          </table:table-cell>
          <table:table-cell table:style-name="Tabulka2.A1" office:value-type="string">
            <text:p text:style-name="P20">Dôvod zmeny</text:p>
          </table:table-cell>
          <table:table-cell table:style-name="Tabulka2.E1" office:value-type="string">
            <text:p text:style-name="P21">Hodnota vplyvu na prísl.</text:p>
            <text:p text:style-name="P20">položku súvahy</text:p>
          </table:table-cell>
        </table:table-row>
      </table:table>
      <text:p text:style-name="P20"/>
      <text:p text:style-name="P20"/>
      <text:p text:style-name="P20"/>
      <text:p text:style-name="P20"><text:s/></text:p>
      <text:p text:style-name="P19">Čl. III (4) Spôsob a určenie ocenenia majetku a záväzkov</text:p>
      <text:p text:style-name="P19"><text:tab/><text:tab/><text:tab/><text:tab/><text:tab/><text:tab/><text:tab/><text:tab/><text:tab/><text:tab/><text:tab/></text:p>
      <text:p text:style-name="P18"/>
      <text:p text:style-name="P18"/>
      <text:p text:style-name="P18">Čl. III (4) a) Spôsob oceňovania majetku a záväzkov - vážený aritmetický priemer, FIFO metóda</text:p>
      <text:p text:style-name="P8"/>
      <text:p text:style-name="P8">Čl. III (4) a) Spôsob oceňovania majetku a záväzkov - vážený aritmetický priemer, FIFO metóda</text:p>
      <text:p text:style-name="P8"/>
      <text:p text:style-name="P8"><text:tab/>Pri účtovaní zásob postupovala účtovná jednotka podľa § 43 postupov účtovania v PÚ:</text:p>
      <text:p text:style-name="P8"/>
      <text:p text:style-name="P8"><text:tab/><text:tab/>spôsobom A účtovania zásob</text:p>
      <text:p text:style-name="P8"/>
      <text:p text:style-name="P3"><text:span text:style-name="T1"><text:tab/> <text:s text:c="13"/></text:span><text:span text:style-name="T6"><text:s/></text:span><text:span text:style-name="T8">X</text:span><text:span text:style-name="T6"><text:tab/></text:span><text:span text:style-name="T1">spôsobom B účtovania zásob</text:span></text:p>
      <text:p text:style-name="P8"/>
      <text:p text:style-name="P8">Úbytok zásob rovnakého druhu účtovná jednotka oceňovala:</text:p>
      <text:p text:style-name="P8"/>
      <text:p text:style-name="P9"/>
      <text:p text:style-name="P9"><text:tab/><text:tab/>váženým aritmetickým priemerom z obstarávacích cien alebo vlastných nákladov</text:p>
      <text:p text:style-name="P9"/>
      <text:p text:style-name="P4"><text:span text:style-name="T1"><text:s text:c="33"/></text:span><text:span text:style-name="T6"><text:s/></text:span><text:span text:style-name="T9">X</text:span><text:span text:style-name="T3"><text:tab/></text:span><text:span text:style-name="T1">metódou FIFO (1. cena na ocenenie prírastku zásob sa použila ako 1. cena na ocenenie úbytku zásob)</text:span></text:p>
      <text:p text:style-name="P8"/>
      <text:p text:style-name="P8"><text:tab/><text:tab/>iným spôsobom:</text:p>
      <text:p text:style-name="P7"/>
      <text:p text:style-name="P7"/>
      <text:p text:style-name="P7"/>
      <text:p text:style-name="P18">Čl. III (4) g) Tvorba odpisového plánu</text:p>
      <text:p text:style-name="P7"/>
      <text:p text:style-name="P7">Čl. III (4) g) Tvorba odpisového plánu</text:p>
      <text:p text:style-name="P7"/>
      <text:p text:style-name="P2"><text:span text:style-name="T10">X</text:span><text:span text:style-name="T4"> </text:span><text:span text:style-name="T1">Dlhodobý nehmotný majetok<text:tab/><text:tab/>odpisový plán účtovných odpisov vychádzal z požiadavky zákona č. 431/2002 o účtovníctve. Majetok sa <text:tab/><text:tab/><text:tab/><text:tab/><text:tab/>odpisoval počas predpokladanej doby používania zodpovedajúcej spotrebe budúcich ekonomických úžitkov <text:tab/><text:tab/><text:tab/><text:tab/>z majetku. <text:tab/>Odpisové sadzby pre účtovné a daňové odpisy dlhodobého nehmotného majetku sa rovnajú.</text:span></text:p>
      <text:p text:style-name="P7"/>
      <text:p text:style-name="P7"><text:s/>Dlhodobý hmotný majetok:<text:tab/><text:tab/>odpisový plán účtovných odpisov sa zostavil interným predpisom, v ktorom sa vychádzalo z <text:tab/><text:tab/><text:tab/><text:tab/><text:tab/><text:tab/>predpokladaného opotrebenia zaraďovaného majetku zodpovedajúceho bežným podmienkam jeho <text:tab/><text:tab/><text:tab/><text:tab/><text:tab/>používania. Účtovné a daňové odpisy sa nerovnajú.</text:p>
      <text:p text:style-name="P7"/>
      <text:p text:style-name="P7"><text:s/>Dlhodobý hmotný majetok:<text:tab/><text:tab/>odpisový plán účtovných odpisov sa zostavil interným predpisom, v ktorom sa vychádzalo z metód <text:tab/><text:tab/><text:tab/><text:tab/><text:tab/>používaných pri vyčíslovaní daňových odpisov. Účtovné a daňové odpisy sa rovnajú.</text:p>
      <text:p text:style-name="P7"/>
      <text:p text:style-name="P7">Odpisový plán bol ovplyvnený týmito skutočnosťami</text:p>
      <text:p text:style-name="P7"/>
      <text:p text:style-name="P7"/>
      <text:p text:style-name="P7"/>
      <text:p text:style-name="P7"/>
      <text:p text:style-name="P7"/>
      <text:p text:style-name="P13">Spôsob zostavenia odpisového plánu pre jednotlivé druhy dlhodobého hmotného a nehmotného majetku</text:p>
      <table:table table:name="Tabulka3" table:style-name="Tabulka3">
        <table:table-column table:style-name="Tabulka3.A" table:number-columns-repeated="3"/>
        <table:table-column table:style-name="Tabulka3.D"/>
        <table:table-row>
          <table:table-cell table:style-name="Tabulka3.A1" office:value-type="string">
            <text:p text:style-name="P20">Druh majetku</text:p>
          </table:table-cell>
          <table:table-cell table:style-name="Tabulka3.A1" office:value-type="string">
            <text:p text:style-name="P20">Doba odpisovania</text:p>
          </table:table-cell>
          <table:table-cell table:style-name="Tabulka3.A1" office:value-type="string">
            <text:p text:style-name="P20">Sadzba odpisov</text:p>
          </table:table-cell>
          <table:table-cell table:style-name="Tabulka3.D1" office:value-type="string">
            <text:p text:style-name="P20">Odpisová metóda</text:p>
          </table:table-cell>
        </table:table-row>
      </table:table>
      <text:p text:style-name="P20"/>
      <text:p text:style-name="P20"><text:s/></text:p>
      <text:p text:style-name="P18">Miesto pre ďalšie záznamy</text:p>
      <text:p text:style-name="P7"/>
      <text:p text:style-name="P7">Miesto pre ďalšie záznamy</text:p>
      <text:p text:style-name="P17"><text:tab/><text:tab/><text:tab/><text:tab/><text:tab/><text:tab/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<text:span text:style-name="T11"><text:tab/><text:tab/><text:tab/><text:tab/><text:tab/><text:tab/><text:tab/><text:tab/><text:tab/><text:tab/><text:tab/><text:tab/></text:span><text:span text:style-name="T12">Strana: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4:14:14.740000000</meta:creation-date>
    <dc:date>2024-02-12T13:59:41.683000000</dc:date>
    <meta:editing-duration>PT1H12M13S</meta:editing-duration>
    <meta:editing-cycles>10</meta:editing-cycles>
    <meta:generator>LibreOffice/5.1.4.2$Windows_x86 LibreOffice_project/f99d75f39f1c57ebdd7ffc5f42867c12031db97a</meta:generator>
    <meta:document-statistic meta:table-count="3" meta:image-count="0" meta:object-count="0" meta:page-count="2" meta:paragraph-count="75" meta:word-count="609" meta:character-count="4160" meta:non-whitespace-character-count="3420"/>
  </office:meta>
</office:document-meta>
</file>