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251cm" table:align="center" style:writing-mode="lr-tb"/>
    </style:style>
    <style:style style:name="Tabulka4.A" style:family="table-column">
      <style:table-column-properties style:column-width="2.715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1.49cm"/>
    </style:style>
    <style:style style:name="Tabulka4.D" style:family="table-column">
      <style:table-column-properties style:column-width="1.501cm"/>
    </style:style>
    <style:style style:name="Tabulka4.E" style:family="table-column">
      <style:table-column-properties style:column-width="1.741cm"/>
    </style:style>
    <style:style style:name="Tabulka4.G" style:family="table-column">
      <style:table-column-properties style:column-width="1.251cm"/>
    </style:style>
    <style:style style:name="Tabulka4.1" style:family="table-row">
      <style:table-row-properties style:min-row-height="0.256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4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4.2" style:family="table-row">
      <style:table-row-properties style:min-row-height="2.711cm" style:keep-together="true" fo:keep-together="auto"/>
    </style:style>
    <style:style style:name="Tabulka4.3" style:family="table-row">
      <style:table-row-properties style:min-row-height="0.273cm" style:keep-together="true" fo:keep-together="auto"/>
    </style:style>
    <style:style style:name="Tabulka4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4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5" style:family="table">
      <style:table-properties style:width="16.302cm" table:align="center" style:writing-mode="lr-tb"/>
    </style:style>
    <style:style style:name="Tabulka5.A" style:family="table-column">
      <style:table-column-properties style:column-width="16.302cm"/>
    </style:style>
    <style:style style:name="Tabulka5.1" style:family="table-row">
      <style:table-row-properties style:min-row-height="0.4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6" style:family="table">
      <style:table-properties style:width="16.224cm" fo:margin-left="0.374cm" fo:margin-right="0.402cm" table:align="margins" style:writing-mode="lr-tb"/>
    </style:style>
    <style:style style:name="Tabulka6.A" style:family="table-column">
      <style:table-column-properties style:column-width="2.736cm" style:rel-column-width="11050*"/>
    </style:style>
    <style:style style:name="Tabulka6.B" style:family="table-column">
      <style:table-column-properties style:column-width="1.799cm" style:rel-column-width="7267*"/>
    </style:style>
    <style:style style:name="Tabulka6.C" style:family="table-column">
      <style:table-column-properties style:column-width="1.49cm" style:rel-column-width="6020*"/>
    </style:style>
    <style:style style:name="Tabulka6.D" style:family="table-column">
      <style:table-column-properties style:column-width="1.501cm" style:rel-column-width="6063*"/>
    </style:style>
    <style:style style:name="Tabulka6.E" style:family="table-column">
      <style:table-column-properties style:column-width="1.741cm" style:rel-column-width="7032*"/>
    </style:style>
    <style:style style:name="Tabulka6.F" style:family="table-column">
      <style:table-column-properties style:column-width="1.842cm" style:rel-column-width="7438*"/>
    </style:style>
    <style:style style:name="Tabulka6.G" style:family="table-column">
      <style:table-column-properties style:column-width="1.15cm" style:rel-column-width="4645*"/>
    </style:style>
    <style:style style:name="Tabulka6.H" style:family="table-column">
      <style:table-column-properties style:column-width="1.251cm" style:rel-column-width="5051*"/>
    </style:style>
    <style:style style:name="Tabulka6.J" style:family="table-column">
      <style:table-column-properties style:column-width="1.226cm" style:rel-column-width="4949*"/>
    </style:style>
    <style:style style:name="Tabulka6.1" style:family="table-row">
      <style:table-row-properties style:min-row-height="0.49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6.C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6.E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6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6.2" style:family="table-row">
      <style:table-row-properties style:min-row-height="0.7cm" style:keep-together="true" fo:keep-together="auto"/>
    </style:style>
    <style:style style:name="Tabul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6.C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lka6.E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6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6.J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6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6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6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02cm" table:align="center" style:writing-mode="lr-tb"/>
    </style:style>
    <style:style style:name="Tabulka7.A" style:family="table-column">
      <style:table-column-properties style:column-width="16.302cm"/>
    </style:style>
    <style:style style:name="Tabulka7.1" style:family="table-row">
      <style:table-row-properties style:min-row-height="0.49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8" style:family="table">
      <style:table-properties style:width="16.252cm" table:align="center" style:writing-mode="lr-tb"/>
    </style:style>
    <style:style style:name="Tabulka8.A" style:family="table-column">
      <style:table-column-properties style:column-width="2.736cm"/>
    </style:style>
    <style:style style:name="Tabulka8.B" style:family="table-column">
      <style:table-column-properties style:column-width="1.799cm"/>
    </style:style>
    <style:style style:name="Tabulka8.C" style:family="table-column">
      <style:table-column-properties style:column-width="1.49cm"/>
    </style:style>
    <style:style style:name="Tabulka8.D" style:family="table-column">
      <style:table-column-properties style:column-width="1.462cm"/>
    </style:style>
    <style:style style:name="Tabulka8.E" style:family="table-column">
      <style:table-column-properties style:column-width="1.815cm"/>
    </style:style>
    <style:style style:name="Tabulka8.F" style:family="table-column">
      <style:table-column-properties style:column-width="1.806cm"/>
    </style:style>
    <style:style style:name="Tabulka8.G" style:family="table-column">
      <style:table-column-properties style:column-width="1.15cm"/>
    </style:style>
    <style:style style:name="Tabulka8.H" style:family="table-column">
      <style:table-column-properties style:column-width="1.251cm"/>
    </style:style>
    <style:style style:name="Tabulka8.J" style:family="table-column">
      <style:table-column-properties style:column-width="1.252cm"/>
    </style:style>
    <style:style style:name="Tabulka8.1" style:family="table-row">
      <style:table-row-properties style:min-row-height="0.49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8.C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8.E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8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8.2" style:family="table-row">
      <style:table-row-properties style:min-row-height="0.7cm" style:keep-together="true" fo:keep-together="auto"/>
    </style:style>
    <style:style style:name="Tabul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8.C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lka8.E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8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8.J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8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8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9" style:family="table">
      <style:table-properties style:width="16.302cm" table:align="center" style:writing-mode="lr-tb"/>
    </style:style>
    <style:style style:name="Tabulka9.A" style:family="table-column">
      <style:table-column-properties style:column-width="16.302cm"/>
    </style:style>
    <style:style style:name="Tabulka9.1" style:family="table-row">
      <style:table-row-properties style:min-row-height="0.49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0" style:family="table">
      <style:table-properties style:width="16.251cm" table:align="center" style:writing-mode="lr-tb"/>
    </style:style>
    <style:style style:name="Tabulka10.A" style:family="table-column">
      <style:table-column-properties style:column-width="2.715cm"/>
    </style:style>
    <style:style style:name="Tabulka10.B" style:family="table-column">
      <style:table-column-properties style:column-width="1.82cm"/>
    </style:style>
    <style:style style:name="Tabulka10.C" style:family="table-column">
      <style:table-column-properties style:column-width="1.49cm"/>
    </style:style>
    <style:style style:name="Tabulka10.D" style:family="table-column">
      <style:table-column-properties style:column-width="1.293cm"/>
    </style:style>
    <style:style style:name="Tabulka10.E" style:family="table-column">
      <style:table-column-properties style:column-width="1.949cm"/>
    </style:style>
    <style:style style:name="Tabulka10.F" style:family="table-column">
      <style:table-column-properties style:column-width="1.842cm"/>
    </style:style>
    <style:style style:name="Tabulka10.G" style:family="table-column">
      <style:table-column-properties style:column-width="1.15cm"/>
    </style:style>
    <style:style style:name="Tabulka10.H" style:family="table-column">
      <style:table-column-properties style:column-width="1.251cm"/>
    </style:style>
    <style:style style:name="Tabulka10.1" style:family="table-row">
      <style:table-row-properties style:min-row-height="0.4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7cm" style:keep-together="true" fo:keep-together="auto"/>
    </style:style>
    <style:style style:name="Tabulka1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1" style:family="table">
      <style:table-properties style:width="16.302cm" table:align="center" style:writing-mode="lr-tb"/>
    </style:style>
    <style:style style:name="Tabulka11.A" style:family="table-column">
      <style:table-column-properties style:column-width="16.302cm"/>
    </style:style>
    <style:style style:name="Tabulka11.1" style:family="table-row">
      <style:table-row-properties style:min-row-height="0.4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2" style:family="table">
      <style:table-properties style:width="16.251cm" table:align="center" style:writing-mode="lr-tb"/>
    </style:style>
    <style:style style:name="Tabulka12.A" style:family="table-column">
      <style:table-column-properties style:column-width="2.746cm"/>
    </style:style>
    <style:style style:name="Tabulka12.B" style:family="table-column">
      <style:table-column-properties style:column-width="1.789cm"/>
    </style:style>
    <style:style style:name="Tabulka12.C" style:family="table-column">
      <style:table-column-properties style:column-width="1.49cm"/>
    </style:style>
    <style:style style:name="Tabulka12.D" style:family="table-column">
      <style:table-column-properties style:column-width="1.274cm"/>
    </style:style>
    <style:style style:name="Tabulka12.E" style:family="table-column">
      <style:table-column-properties style:column-width="2.004cm"/>
    </style:style>
    <style:style style:name="Tabulka12.F" style:family="table-column">
      <style:table-column-properties style:column-width="1.806cm"/>
    </style:style>
    <style:style style:name="Tabulka12.G" style:family="table-column">
      <style:table-column-properties style:column-width="1.15cm"/>
    </style:style>
    <style:style style:name="Tabulka12.H" style:family="table-column">
      <style:table-column-properties style:column-width="1.251cm"/>
    </style:style>
    <style:style style:name="Tabulka12.1" style:family="table-row">
      <style:table-row-properties style:min-row-height="0.49cm" style:keep-together="true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12.C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12.E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12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12.2" style:family="table-row">
      <style:table-row-properties style:min-row-height="0.512cm" style:keep-together="true" fo:keep-together="auto"/>
    </style:style>
    <style:style style:name="Tabulka13" style:family="table">
      <style:table-properties style:width="16.251cm" table:align="center" style:writing-mode="lr-tb"/>
    </style:style>
    <style:style style:name="Tabulka13.A" style:family="table-column">
      <style:table-column-properties style:column-width="2.715cm"/>
    </style:style>
    <style:style style:name="Tabulka13.B" style:family="table-column">
      <style:table-column-properties style:column-width="1.82cm"/>
    </style:style>
    <style:style style:name="Tabulka13.C" style:family="table-column">
      <style:table-column-properties style:column-width="1.49cm"/>
    </style:style>
    <style:style style:name="Tabulka13.D" style:family="table-column">
      <style:table-column-properties style:column-width="1.501cm"/>
    </style:style>
    <style:style style:name="Tabulka13.E" style:family="table-column">
      <style:table-column-properties style:column-width="1.741cm"/>
    </style:style>
    <style:style style:name="Tabulka13.G" style:family="table-column">
      <style:table-column-properties style:column-width="1.251cm"/>
    </style:style>
    <style:style style:name="Tabulka13.1" style:family="table-row">
      <style:table-row-properties style:min-row-height="0.256cm" style:keep-together="true" fo:keep-together="auto"/>
    </style:style>
    <style:style style:name="Tabul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1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13.2" style:family="table-row">
      <style:table-row-properties style:min-row-height="2.711cm" style:keep-together="true" fo:keep-together="auto"/>
    </style:style>
    <style:style style:name="Tabulka13.3" style:family="table-row">
      <style:table-row-properties style:min-row-height="0.273cm" style:keep-together="true" fo:keep-together="auto"/>
    </style:style>
    <style:style style:name="Tabulka1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3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4" style:family="table">
      <style:table-properties style:width="16.302cm" table:align="center" style:writing-mode="lr-tb"/>
    </style:style>
    <style:style style:name="Tabulka14.A" style:family="table-column">
      <style:table-column-properties style:column-width="16.302cm"/>
    </style:style>
    <style:style style:name="Tabulka14.1" style:family="table-row">
      <style:table-row-properties style:min-row-height="0.49cm" style:keep-together="true" fo:keep-together="auto"/>
    </style:style>
    <style:style style:name="Tabul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5" style:family="table">
      <style:table-properties style:width="16.251cm" table:align="center" style:writing-mode="lr-tb"/>
    </style:style>
    <style:style style:name="Tabulka15.A" style:family="table-column">
      <style:table-column-properties style:column-width="2.736cm"/>
    </style:style>
    <style:style style:name="Tabulka15.B" style:family="table-column">
      <style:table-column-properties style:column-width="1.799cm"/>
    </style:style>
    <style:style style:name="Tabulka15.C" style:family="table-column">
      <style:table-column-properties style:column-width="1.49cm"/>
    </style:style>
    <style:style style:name="Tabulka15.D" style:family="table-column">
      <style:table-column-properties style:column-width="1.501cm"/>
    </style:style>
    <style:style style:name="Tabulka15.E" style:family="table-column">
      <style:table-column-properties style:column-width="1.741cm"/>
    </style:style>
    <style:style style:name="Tabulka15.F" style:family="table-column">
      <style:table-column-properties style:column-width="1.729cm"/>
    </style:style>
    <style:style style:name="Tabulka15.G" style:family="table-column">
      <style:table-column-properties style:column-width="1.263cm"/>
    </style:style>
    <style:style style:name="Tabulka15.H" style:family="table-column">
      <style:table-column-properties style:column-width="1.251cm"/>
    </style:style>
    <style:style style:name="Tabulka15.1" style:family="table-row">
      <style:table-row-properties style:min-row-height="0.49cm" style:keep-together="true" fo:keep-together="auto"/>
    </style:style>
    <style:style style:name="Tabul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5.B1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5.C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5.E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5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7cm" style:keep-together="true" fo:keep-together="auto"/>
    </style:style>
    <style:style style:name="Tabul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5.C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lka15.E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5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5.J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5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5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02cm" table:align="center" style:writing-mode="lr-tb"/>
    </style:style>
    <style:style style:name="Tabulka16.A" style:family="table-column">
      <style:table-column-properties style:column-width="16.302cm"/>
    </style:style>
    <style:style style:name="Tabulka16.1" style:family="table-row">
      <style:table-row-properties style:min-row-height="0.49cm" style:keep-together="true" fo:keep-together="auto"/>
    </style:style>
    <style:style style:name="Tabul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7" style:family="table">
      <style:table-properties style:width="16.251cm" table:align="center" style:writing-mode="lr-tb"/>
    </style:style>
    <style:style style:name="Tabulka17.A" style:family="table-column">
      <style:table-column-properties style:column-width="2.736cm"/>
    </style:style>
    <style:style style:name="Tabulka17.B" style:family="table-column">
      <style:table-column-properties style:column-width="1.799cm"/>
    </style:style>
    <style:style style:name="Tabulka17.C" style:family="table-column">
      <style:table-column-properties style:column-width="1.49cm"/>
    </style:style>
    <style:style style:name="Tabulka17.D" style:family="table-column">
      <style:table-column-properties style:column-width="1.501cm"/>
    </style:style>
    <style:style style:name="Tabulka17.E" style:family="table-column">
      <style:table-column-properties style:column-width="1.776cm"/>
    </style:style>
    <style:style style:name="Tabulka17.F" style:family="table-column">
      <style:table-column-properties style:column-width="1.693cm"/>
    </style:style>
    <style:style style:name="Tabulka17.G" style:family="table-column">
      <style:table-column-properties style:column-width="1.263cm"/>
    </style:style>
    <style:style style:name="Tabulka17.H" style:family="table-column">
      <style:table-column-properties style:column-width="1.251cm"/>
    </style:style>
    <style:style style:name="Tabulka17.1" style:family="table-row">
      <style:table-row-properties style:min-row-height="0.49cm" style:keep-together="true" fo:keep-together="auto"/>
    </style:style>
    <style:style style:name="Tabulka1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7.C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7.E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7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7.2" style:family="table-row">
      <style:table-row-properties style:min-row-height="0.7cm" style:keep-together="true" fo:keep-together="auto"/>
    </style:style>
    <style:style style:name="Tabulka1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7.C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lka17.E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7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7.J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7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7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7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8" style:family="table">
      <style:table-properties style:width="16.302cm" table:align="center" style:writing-mode="lr-tb"/>
    </style:style>
    <style:style style:name="Tabulka18.A" style:family="table-column">
      <style:table-column-properties style:column-width="16.302cm"/>
    </style:style>
    <style:style style:name="Tabulka18.1" style:family="table-row">
      <style:table-row-properties style:min-row-height="0.49cm" style:keep-together="true" fo:keep-together="auto"/>
    </style:style>
    <style:style style:name="Tabulka1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9" style:family="table">
      <style:table-properties style:width="16.251cm" table:align="center" style:writing-mode="lr-tb"/>
    </style:style>
    <style:style style:name="Tabulka19.A" style:family="table-column">
      <style:table-column-properties style:column-width="2.715cm"/>
    </style:style>
    <style:style style:name="Tabulka19.B" style:family="table-column">
      <style:table-column-properties style:column-width="1.82cm"/>
    </style:style>
    <style:style style:name="Tabulka19.C" style:family="table-column">
      <style:table-column-properties style:column-width="1.49cm"/>
    </style:style>
    <style:style style:name="Tabulka19.D" style:family="table-column">
      <style:table-column-properties style:column-width="1.293cm"/>
    </style:style>
    <style:style style:name="Tabulka19.E" style:family="table-column">
      <style:table-column-properties style:column-width="1.949cm"/>
    </style:style>
    <style:style style:name="Tabulka19.F" style:family="table-column">
      <style:table-column-properties style:column-width="1.729cm"/>
    </style:style>
    <style:style style:name="Tabulka19.G" style:family="table-column">
      <style:table-column-properties style:column-width="1.263cm"/>
    </style:style>
    <style:style style:name="Tabulka19.H" style:family="table-column">
      <style:table-column-properties style:column-width="1.251cm"/>
    </style:style>
    <style:style style:name="Tabulka19.1" style:family="table-row">
      <style:table-row-properties style:min-row-height="0.49cm" style:keep-together="true" fo:keep-together="auto"/>
    </style:style>
    <style:style style:name="Tabulka1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9.2" style:family="table-row">
      <style:table-row-properties style:min-row-height="0.7cm" style:keep-together="true" fo:keep-together="auto"/>
    </style:style>
    <style:style style:name="Tabulka1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20" style:family="table">
      <style:table-properties style:width="16.302cm" table:align="center" style:writing-mode="lr-tb"/>
    </style:style>
    <style:style style:name="Tabulka20.A" style:family="table-column">
      <style:table-column-properties style:column-width="16.302cm"/>
    </style:style>
    <style:style style:name="Tabulka20.1" style:family="table-row">
      <style:table-row-properties style:min-row-height="0.49cm" style:keep-together="true" fo:keep-together="auto"/>
    </style:style>
    <style:style style:name="Tabulka2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1" style:family="table">
      <style:table-properties style:width="16.251cm" table:align="center" style:writing-mode="lr-tb"/>
    </style:style>
    <style:style style:name="Tabulka21.A" style:family="table-column">
      <style:table-column-properties style:column-width="2.746cm"/>
    </style:style>
    <style:style style:name="Tabulka21.B" style:family="table-column">
      <style:table-column-properties style:column-width="1.789cm"/>
    </style:style>
    <style:style style:name="Tabulka21.C" style:family="table-column">
      <style:table-column-properties style:column-width="1.49cm"/>
    </style:style>
    <style:style style:name="Tabulka21.D" style:family="table-column">
      <style:table-column-properties style:column-width="1.274cm"/>
    </style:style>
    <style:style style:name="Tabulka21.E" style:family="table-column">
      <style:table-column-properties style:column-width="2.004cm"/>
    </style:style>
    <style:style style:name="Tabulka21.F" style:family="table-column">
      <style:table-column-properties style:column-width="1.693cm"/>
    </style:style>
    <style:style style:name="Tabulka21.G" style:family="table-column">
      <style:table-column-properties style:column-width="1.263cm"/>
    </style:style>
    <style:style style:name="Tabulka21.H" style:family="table-column">
      <style:table-column-properties style:column-width="1.251cm"/>
    </style:style>
    <style:style style:name="Tabulka21.1" style:family="table-row">
      <style:table-row-properties style:min-row-height="0.49cm" style:keep-together="true" fo:keep-together="auto"/>
    </style:style>
    <style:style style:name="Tabul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1.B1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21.C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21.E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21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21.2" style:family="table-row">
      <style:table-row-properties style:min-row-height="0.512cm" style:keep-together="true" fo:keep-together="auto"/>
    </style:style>
    <style:style style:name="Tabulka2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41" style:family="table">
      <style:table-properties style:width="16.249cm" table:align="center" style:writing-mode="lr-tb"/>
    </style:style>
    <style:style style:name="Tabulka41.A" style:family="table-column">
      <style:table-column-properties style:column-width="4.143cm"/>
    </style:style>
    <style:style style:name="Tabulka41.B" style:family="table-column">
      <style:table-column-properties style:column-width="2.482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cm"/>
    </style:style>
    <style:style style:name="Tabulka41.E" style:family="table-column">
      <style:table-column-properties style:column-width="2.768cm"/>
    </style:style>
    <style:style style:name="Tabulka41.F" style:family="table-column">
      <style:table-column-properties style:column-width="2.106cm"/>
    </style:style>
    <style:style style:name="Tabulka41.1" style:family="table-row">
      <style:table-row-properties style:keep-together="true" fo:keep-together="auto"/>
    </style:style>
    <style:style style:name="Tabulka4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1.3" style:family="table-row">
      <style:table-row-properties style:row-height="0.489cm" style:keep-together="true" fo:keep-together="auto"/>
    </style:style>
    <style:style style:name="Tabulka4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41.4" style:family="table-row">
      <style:table-row-properties style:min-row-height="0.651cm" style:keep-together="true" fo:keep-together="auto"/>
    </style:style>
    <style:style style:name="Tabulka4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4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41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41.E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4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4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4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4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41.9" style:family="table-row">
      <style:table-row-properties style:min-row-height="0.6cm" style:keep-together="true" fo:keep-together="auto"/>
    </style:style>
    <style:style style:name="Tabulka41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1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41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41.E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41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49" style:family="table">
      <style:table-properties style:width="16.383cm" table:align="center" style:writing-mode="lr-tb"/>
    </style:style>
    <style:style style:name="Tabulka49.A" style:family="table-column">
      <style:table-column-properties style:column-width="6.191cm"/>
    </style:style>
    <style:style style:name="Tabulka49.B" style:family="table-column">
      <style:table-column-properties style:column-width="3.501cm"/>
    </style:style>
    <style:style style:name="Tabulka49.C" style:family="table-column">
      <style:table-column-properties style:column-width="3.251cm"/>
    </style:style>
    <style:style style:name="Tabulka49.D" style:family="table-column">
      <style:table-column-properties style:column-width="3.44cm"/>
    </style:style>
    <style:style style:name="Tabulka49.1" style:family="table-row">
      <style:table-row-properties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9.2" style:family="table-row">
      <style:table-row-properties style:row-height="0.4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9.3" style:family="table-row">
      <style:table-row-properties style:min-row-height="0.7cm" style:keep-together="true" fo:keep-together="auto"/>
    </style:style>
    <style:style style:name="Tabul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9.4" style:family="table-row">
      <style:table-row-properties style:min-row-height="0.75cm" style:keep-together="true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49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9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9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49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49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49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49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49.B1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49.D15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49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49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49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51" style:family="table">
      <style:table-properties style:width="16.383cm" table:align="center" style:writing-mode="lr-tb"/>
    </style:style>
    <style:style style:name="Tabulka51.A" style:family="table-column">
      <style:table-column-properties style:column-width="7.479cm"/>
    </style:style>
    <style:style style:name="Tabulka51.B" style:family="table-column">
      <style:table-column-properties style:column-width="4.662cm"/>
    </style:style>
    <style:style style:name="Tabulka51.C" style:family="table-column">
      <style:table-column-properties style:column-width="4.242cm"/>
    </style:style>
    <style:style style:name="Tabulka51.1" style:family="table-row">
      <style:table-row-properties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1.2" style:family="table-row">
      <style:table-row-properties style:row-height="0.7cm" style:keep-together="true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1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51.3" style:family="table-row">
      <style:table-row-properties style:row-height="0.928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1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51.4" style:family="table-row">
      <style:table-row-properties style:row-height="1.016cm" style:keep-together="true" fo:keep-together="auto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1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1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1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57" style:family="table">
      <style:table-properties style:width="16.383cm" table:align="center" style:writing-mode="lr-tb"/>
    </style:style>
    <style:style style:name="Tabulka57.A" style:family="table-column">
      <style:table-column-properties style:column-width="11.943cm"/>
    </style:style>
    <style:style style:name="Tabulka57.B" style:family="table-column">
      <style:table-column-properties style:column-width="4.44cm"/>
    </style:style>
    <style:style style:name="Tabulka57.1" style:family="table-row">
      <style:table-row-properties style:min-row-height="1.349cm" style:keep-together="true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7.2" style:family="table-row">
      <style:table-row-properties style:min-row-height="0.75cm" style:keep-together="true" fo:keep-together="auto"/>
    </style:style>
    <style:style style:name="Tabulka57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lka57.3" style:family="table-row">
      <style:table-row-properties style:min-row-height="0.582cm" style:keep-together="true" fo:keep-together="auto"/>
    </style:style>
    <style:style style:name="Tabulka57.4" style:family="table-row">
      <style:table-row-properties style:min-row-height="0.651cm" style:keep-together="true" fo:keep-together="auto"/>
    </style:style>
    <style:style style:name="Tabul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7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57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7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9" style:family="table">
      <style:table-properties style:width="16.387cm" table:align="center" style:writing-mode="lr-tb"/>
    </style:style>
    <style:style style:name="Tabulka59.A" style:family="table-column">
      <style:table-column-properties style:column-width="4.445cm"/>
    </style:style>
    <style:style style:name="Tabulka59.B" style:family="table-column">
      <style:table-column-properties style:column-width="3.445cm"/>
    </style:style>
    <style:style style:name="Tabulka59.C" style:family="table-column">
      <style:table-column-properties style:column-width="1.806cm"/>
    </style:style>
    <style:style style:name="Tabulka59.D" style:family="table-column">
      <style:table-column-properties style:column-width="2.002cm"/>
    </style:style>
    <style:style style:name="Tabulka59.E" style:family="table-column">
      <style:table-column-properties style:column-width="1.998cm"/>
    </style:style>
    <style:style style:name="Tabulka59.F" style:family="table-column">
      <style:table-column-properties style:column-width="2.69cm"/>
    </style:style>
    <style:style style:name="Tabulka59.1" style:family="table-row">
      <style:table-row-properties style:min-row-height="0.582cm" style:keep-together="true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9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9.2" style:family="table-row">
      <style:table-row-properties style:min-row-height="0.609cm" style:keep-together="true" fo:keep-together="auto"/>
    </style:style>
    <style:style style:name="Tabul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9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5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5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59.5" style:family="table-row">
      <style:table-row-properties style:min-row-height="0.651cm" style:keep-together="true" fo:keep-together="auto"/>
    </style:style>
    <style:style style:name="Tabulka5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59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5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5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59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59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59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lka59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59.C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59.F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59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9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59.F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5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9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9.C11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59.E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59.F1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59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9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9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59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60" style:family="table">
      <style:table-properties style:width="16.387cm" table:align="center" style:writing-mode="lr-tb"/>
    </style:style>
    <style:style style:name="Tabulka60.A" style:family="table-column">
      <style:table-column-properties style:column-width="4.445cm"/>
    </style:style>
    <style:style style:name="Tabulka60.B" style:family="table-column">
      <style:table-column-properties style:column-width="3.445cm"/>
    </style:style>
    <style:style style:name="Tabulka60.C" style:family="table-column">
      <style:table-column-properties style:column-width="1.806cm"/>
    </style:style>
    <style:style style:name="Tabulka60.D" style:family="table-column">
      <style:table-column-properties style:column-width="2.002cm"/>
    </style:style>
    <style:style style:name="Tabulka60.E" style:family="table-column">
      <style:table-column-properties style:column-width="1.998cm"/>
    </style:style>
    <style:style style:name="Tabulka60.F" style:family="table-column">
      <style:table-column-properties style:column-width="2.69cm"/>
    </style:style>
    <style:style style:name="Tabulka60.1" style:family="table-row">
      <style:table-row-properties style:min-row-height="0.582cm" style:keep-together="true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0.2" style:family="table-row">
      <style:table-row-properties style:min-row-height="0.609cm" style:keep-together="true" fo:keep-together="auto"/>
    </style:style>
    <style:style style:name="Tabul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0.4" style:family="table-row">
      <style:table-row-properties style:min-row-height="0.501cm" style:keep-together="true" fo:keep-together="auto"/>
    </style:style>
    <style:style style:name="Tabulka60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6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6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0.5" style:family="table-row">
      <style:table-row-properties style:min-row-height="0.651cm" style:keep-together="true" fo:keep-together="auto"/>
    </style:style>
    <style:style style:name="Tabulka6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60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60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60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0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0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60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lka60.D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6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6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0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60.F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1" style:family="table">
      <style:table-properties style:width="16.383cm" table:align="center" style:writing-mode="lr-tb"/>
    </style:style>
    <style:style style:name="Tabulka61.A" style:family="table-column">
      <style:table-column-properties style:column-width="6.625cm"/>
    </style:style>
    <style:style style:name="Tabulka61.B" style:family="table-column">
      <style:table-column-properties style:column-width="5.154cm"/>
    </style:style>
    <style:style style:name="Tabulka61.C" style:family="table-column">
      <style:table-column-properties style:column-width="4.604cm"/>
    </style:style>
    <style:style style:name="Tabulka61.1" style:family="table-row">
      <style:table-row-properties style:min-row-height="1.623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1.2" style:family="table-row">
      <style:table-row-properties style:min-row-height="0.7cm" style:keep-together="true" fo:keep-together="auto"/>
    </style:style>
    <style:style style:name="Tabulka61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lka61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1.3" style:family="table-row">
      <style:table-row-properties style:min-row-height="1cm" style:keep-together="true" fo:keep-together="auto"/>
    </style:style>
    <style:style style:name="Tabulka61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2" style:family="table">
      <style:table-properties style:width="17.336cm" fo:margin-left="-0.191cm" table:align="left" style:writing-mode="lr-tb"/>
    </style:style>
    <style:style style:name="Tabulka62.A" style:family="table-column">
      <style:table-column-properties style:column-width="9.745cm"/>
    </style:style>
    <style:style style:name="Tabulka62.B" style:family="table-column">
      <style:table-column-properties style:column-width="3.9cm"/>
    </style:style>
    <style:style style:name="Tabulka62.C" style:family="table-column">
      <style:table-column-properties style:column-width="3.69cm"/>
    </style:style>
    <style:style style:name="Tabulka62.1" style:family="table-row">
      <style:table-row-properties style:min-row-height="1.746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2.2" style:family="table-row">
      <style:table-row-properties style:min-row-height="1.101cm" style:keep-together="true" fo:keep-together="auto"/>
    </style:style>
    <style:style style:name="Tabul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2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2.3" style:family="table-row">
      <style:table-row-properties style:min-row-height="0.6cm" style:keep-together="true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2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2.5" style:family="table-row">
      <style:table-row-properties style:min-row-height="1.111cm" style:keep-together="true" fo:keep-together="auto"/>
    </style:style>
    <style:style style:name="Tabulka62.8" style:family="table-row">
      <style:table-row-properties style:min-row-height="0.582cm" style:keep-together="true" fo:keep-together="auto"/>
    </style:style>
    <style:style style:name="Tabulka62.9" style:family="table-row">
      <style:table-row-properties style:min-row-height="0.7cm" style:keep-together="true" fo:keep-together="auto"/>
    </style:style>
    <style:style style:name="Tabulka6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2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2.C1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2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2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2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63" style:family="table">
      <style:table-properties style:width="16.383cm" table:align="center" style:writing-mode="lr-tb"/>
    </style:style>
    <style:style style:name="Tabulka63.A" style:family="table-column">
      <style:table-column-properties style:column-width="6.981cm"/>
    </style:style>
    <style:style style:name="Tabulka63.B" style:family="table-column">
      <style:table-column-properties style:column-width="4.665cm"/>
    </style:style>
    <style:style style:name="Tabulka63.C" style:family="table-column">
      <style:table-column-properties style:column-width="4.736cm"/>
    </style:style>
    <style:style style:name="Tabulka63.1" style:family="table-row">
      <style:table-row-properties style:min-row-height="1.455cm" style:keep-together="true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3.2" style:family="table-row">
      <style:table-row-properties style:min-row-height="0.7cm" style:keep-together="true" fo:keep-together="auto"/>
    </style:style>
    <style:style style:name="Tabul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3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3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6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3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3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65" style:family="table">
      <style:table-properties style:width="16.383cm" table:align="center" style:writing-mode="lr-tb"/>
    </style:style>
    <style:style style:name="Tabulka65.A" style:family="table-column">
      <style:table-column-properties style:column-width="3.942cm"/>
    </style:style>
    <style:style style:name="Tabulka65.B" style:family="table-column">
      <style:table-column-properties style:column-width="1.499cm"/>
    </style:style>
    <style:style style:name="Tabulka65.C" style:family="table-column">
      <style:table-column-properties style:column-width="1.501cm"/>
    </style:style>
    <style:style style:name="Tabulka65.D" style:family="table-column">
      <style:table-column-properties style:column-width="2.237cm"/>
    </style:style>
    <style:style style:name="Tabulka65.E" style:family="table-column">
      <style:table-column-properties style:column-width="2.542cm"/>
    </style:style>
    <style:style style:name="Tabulka65.F" style:family="table-column">
      <style:table-column-properties style:column-width="1.972cm"/>
    </style:style>
    <style:style style:name="Tabulka65.G" style:family="table-column">
      <style:table-column-properties style:column-width="2.69cm"/>
    </style:style>
    <style:style style:name="Tabulka65.1" style:family="table-row">
      <style:table-row-properties style:min-row-height="1.746cm" style:keep-together="true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5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5.2" style:family="table-row">
      <style:table-row-properties style:min-row-height="0.582cm" style:keep-together="true" fo:keep-together="auto"/>
    </style:style>
    <style:style style:name="Tabulka6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5.A3" style:family="table-cell">
      <style:table-cell-properties fo:padding-left="0.191cm" fo:padding-right="0.191cm" fo:padding-top="0cm" fo:padding-bottom="0cm" fo:border="0.035cm solid #000000"/>
    </style:style>
    <style:style style:name="Tabulka65.4" style:family="table-row">
      <style:table-row-properties style:min-row-height="0.7cm" style:keep-together="true" fo:keep-together="auto"/>
    </style:style>
    <style:style style:name="Tabul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5.F4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5.G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65.F5" style:family="table-cell" style:data-style-name="N0">
      <style:table-cell-properties fo:padding-left="0.191cm" fo:padding-right="0.191cm" fo:padding-top="0cm" fo:padding-bottom="0cm" fo:border="0.002cm solid #000000"/>
    </style:style>
    <style:style style:name="Tabulka65.G5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5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5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65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lka65.F7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lka65.G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lka65.G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6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5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5.C1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5.D11" style:family="table-cell" style:data-style-name="N3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5.F11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5.G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6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6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35cm solid #000000"/>
    </style:style>
    <style:style style:name="Tabulka65.F1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35cm solid #000000"/>
    </style:style>
    <style:style style:name="Tabulka65.G1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lka65.D14" style:family="table-cell" style:data-style-name="N3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35cm solid #000000"/>
    </style:style>
    <style:style style:name="Tabulka72" style:family="table">
      <style:table-properties style:width="16.383cm" table:align="center" style:writing-mode="lr-tb"/>
    </style:style>
    <style:style style:name="Tabulka72.A" style:family="table-column">
      <style:table-column-properties style:column-width="10.382cm"/>
    </style:style>
    <style:style style:name="Tabulka72.B" style:family="table-column">
      <style:table-column-properties style:column-width="3cm"/>
    </style:style>
    <style:style style:name="Tabulka72.1" style:family="table-row">
      <style:table-row-properties style:min-row-height="1.773cm" style:keep-together="true" fo:keep-together="auto"/>
    </style:style>
    <style:style style:name="Tabul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2.2" style:family="table-row">
      <style:table-row-properties style:min-row-height="0.651cm" style:keep-together="true" fo:keep-together="auto"/>
    </style:style>
    <style:style style:name="Tabul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2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4" style:family="table">
      <style:table-properties style:width="16.383cm" table:align="center" style:writing-mode="lr-tb"/>
    </style:style>
    <style:style style:name="Tabulka74.A" style:family="table-column">
      <style:table-column-properties style:column-width="10.194cm"/>
    </style:style>
    <style:style style:name="Tabulka74.B" style:family="table-column">
      <style:table-column-properties style:column-width="2.935cm"/>
    </style:style>
    <style:style style:name="Tabulka74.C" style:family="table-column">
      <style:table-column-properties style:column-width="3.254cm"/>
    </style:style>
    <style:style style:name="Tabulka74.1" style:family="table-row">
      <style:table-row-properties style:min-row-height="1.482cm" style:keep-together="true" fo:keep-together="auto"/>
    </style:style>
    <style:style style:name="Tabulka7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4.2" style:family="table-row">
      <style:table-row-properties style:min-row-height="1cm" style:keep-together="true" fo:keep-together="auto"/>
    </style:style>
    <style:style style:name="Tabul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4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7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4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5" style:family="table">
      <style:table-properties style:width="16.383cm" table:align="center" style:writing-mode="lr-tb"/>
    </style:style>
    <style:style style:name="Tabulka75.A" style:family="table-column">
      <style:table-column-properties style:column-width="4.942cm"/>
    </style:style>
    <style:style style:name="Tabulka75.B" style:family="table-column">
      <style:table-column-properties style:column-width="3cm"/>
    </style:style>
    <style:style style:name="Tabulka75.C" style:family="table-column">
      <style:table-column-properties style:column-width="1.402cm"/>
    </style:style>
    <style:style style:name="Tabulka75.D" style:family="table-column">
      <style:table-column-properties style:column-width="1.173cm"/>
    </style:style>
    <style:style style:name="Tabulka75.E" style:family="table-column">
      <style:table-column-properties style:column-width="3.425cm"/>
    </style:style>
    <style:style style:name="Tabulka75.F" style:family="table-column">
      <style:table-column-properties style:column-width="1.266cm"/>
    </style:style>
    <style:style style:name="Tabulka75.1" style:family="table-row">
      <style:table-row-properties style:min-row-height="1.132cm" style:keep-together="true" fo:keep-together="auto"/>
    </style:style>
    <style:style style:name="Tabul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5.2" style:family="table-row">
      <style:table-row-properties style:min-row-height="0.609cm" style:keep-together="true" fo:keep-together="auto"/>
    </style:style>
    <style:style style:name="Tabulka75.3" style:family="table-row">
      <style:table-row-properties style:min-row-height="0.582cm" style:keep-together="true" fo:keep-together="auto"/>
    </style:style>
    <style:style style:name="Tabul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5.4" style:family="table-row">
      <style:table-row-properties style:min-row-height="0.7cm" style:keep-together="true" fo:keep-together="auto"/>
    </style:style>
    <style:style style:name="Tabulka7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7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7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75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75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5.C6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5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5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5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7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75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75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75.D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none" style:font-size-asian="12.25pt" style:font-size-complex="14pt"/>
    </style:style>
    <style:style style:name="P4" style:family="paragraph" style:parent-style-name="Standard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text-line-through-style="none" style:font-name="Liberation Serif" fo:font-size="14pt" style:text-underline-style="none" fo:font-weight="normal" style:font-size-asian="14pt" style:font-weight-asian="normal" style:font-size-complex="14pt" style:font-weight-complex="bold"/>
    </style:style>
    <style:style style:name="P8" style:family="paragraph" style:parent-style-name="Standard">
      <style:text-properties style:font-name="Calibri" fo:font-size="11pt" style:text-underline-style="none" style:font-size-asian="11pt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0" style:family="paragraph" style:parent-style-name="Standard"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text-properties style:font-name="Liberation Serif" fo:font-size="12pt" style:text-underline-style="non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,Bold" fo:font-size="11pt" fo:font-weight="bold" style:font-size-asian="11pt" style:font-weight-asian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writing-mode="lr-tb"/>
    </style:style>
    <style:style style:name="P19" style:family="paragraph" style:parent-style-name="Standard">
      <style:paragraph-properties fo:margin-top="0cm" fo:margin-bottom="0cm" style:line-height-at-least="0.353cm" style:writing-mode="lr-tb"/>
      <style:text-properties style:font-name-asian="Times New Roman"/>
    </style:style>
    <style:style style:name="P2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/>
    </style:style>
    <style:style style:name="P21" style:family="paragraph" style:parent-style-name="Standard">
      <style:paragraph-properties fo:margin-top="0cm" fo:margin-bottom="0cm" fo:text-align="start" style:justify-single-word="false" style:writing-mode="lr-tb"/>
      <style:text-properties style:font-name-asian="Times New Roman"/>
    </style:style>
    <style:style style:name="P22" style:family="paragraph" style:parent-style-name="Standard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2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24" style:family="paragraph" style:parent-style-name="Standard">
      <style:paragraph-properties fo:margin-top="0cm" fo:margin-bottom="0cm" style:line-height-at-least="0.353cm" style:writing-mode="lr-tb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27" style:family="paragraph" style:parent-style-name="Standard">
      <style:paragraph-properties fo:margin-top="0cm" fo:margin-bottom="0cm" style:line-height-at-least="0.353cm" style:writing-mode="lr-tb"/>
      <style:text-properties fo:font-size="9pt" style:font-size-asian="9pt" style:font-size-complex="9pt"/>
    </style:style>
    <style:style style:name="P28" style:family="paragraph" style:parent-style-name="Standard">
      <style:paragraph-properties fo:margin-top="0cm" fo:margin-bottom="0cm" style:line-height-at-least="0.353cm" style:writing-mode="lr-tb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line-height-at-least="0.353cm" style:writing-mode="lr-tb"/>
      <style:text-properties fo:font-size="10pt" style:font-name-asian="Times New Roman" style:font-size-asian="10pt" style:font-size-complex="10pt"/>
    </style:style>
    <style:style style:name="P30" style:family="paragraph" style:parent-style-name="Standard">
      <style:paragraph-properties fo:margin-top="0cm" fo:margin-bottom="0cm" style:line-height-at-least="0.353cm" style:writing-mode="lr-tb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line-height-at-least="0.353cm" style:writing-mode="lr-tb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text-align="start" style:justify-single-word="false" style:writing-mode="lr-tb"/>
    </style:style>
    <style:style style:name="P33" style:family="paragraph" style:parent-style-name="Standard">
      <style:paragraph-properties fo:margin-top="0cm" fo:margin-bottom="0cm" fo:text-align="justify" style:justify-single-word="false" style:writing-mode="lr-tb"/>
    </style:style>
    <style:style style:name="P34" style:family="paragraph" style:parent-style-name="Standard">
      <style:paragraph-properties fo:margin-top="0cm" fo:margin-bottom="0cm" style:line-height-at-least="0.353cm" style:writing-mode="lr-tb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line-height-at-least="0.353cm" style:writing-mode="lr-tb"/>
      <style:text-properties fo:font-size="8pt" style:font-size-asian="8pt" style:font-size-complex="8pt"/>
    </style:style>
    <style:style style:name="P36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fo:font-variant="normal" fo:text-transform="none" fo:color="#000000" style:font-name="Liberation Serif1" fo:font-size="11pt" fo:letter-spacing="normal" fo:font-style="normal" fo:font-weight="normal" style:font-name-asian="Times New Roman" style:font-size-asian="11pt" style:font-weight-asian="normal" style:font-size-complex="11pt" style:font-weight-complex="normal"/>
    </style:style>
    <style:style style:name="P37" style:family="paragraph" style:parent-style-name="Title">
      <style:paragraph-properties fo:margin-top="0cm" fo:margin-bottom="0cm" fo:text-align="start" style:justify-single-word="false" style:writing-mode="lr-tb"/>
      <style:text-properties style:font-name-asian="Times New Roman"/>
    </style:style>
    <style:style style:name="P38" style:family="paragraph" style:parent-style-name="Title">
      <style:paragraph-properties fo:margin-top="0cm" fo:margin-bottom="0cm" fo:text-align="start" style:justify-single-word="false" style:writing-mode="lr-tb"/>
    </style:style>
    <style:style style:name="P39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40" style:family="paragraph" style:parent-style-name="Title">
      <style:paragraph-properties fo:margin-top="0cm" fo:margin-bottom="0cm" fo:text-align="justify" style:justify-single-word="false" style:writing-mode="lr-tb"/>
    </style:style>
    <style:style style:name="P41" style:family="paragraph" style:parent-style-name="Standard">
      <style:paragraph-properties fo:margin-top="0.212cm" fo:margin-bottom="0cm" style:line-height-at-least="0.353cm" style:writing-mode="lr-tb"/>
    </style:style>
    <style:style style:name="P42" style:family="paragraph" style:parent-style-name="Standard">
      <style:paragraph-properties fo:margin-top="0.212cm" fo:margin-bottom="0cm" style:line-height-at-least="0.353cm" style:writing-mode="lr-tb"/>
      <style:text-properties style:font-name-asian="Times New Roman"/>
    </style:style>
    <style:style style:name="P43" style:family="paragraph" style:parent-style-name="Default">
      <style:text-properties style:font-name="Liberation Serif" fo:font-size="14pt" style:text-underline-style="none" fo:font-weight="bold" style:font-size-asian="14pt" style:font-weight-asian="bold" style:font-size-complex="14pt"/>
    </style:style>
    <style:style style:name="P44" style:family="paragraph" style:parent-style-name="Default">
      <style:text-properties style:text-line-through-style="none" style:font-name="Liberation Serif" fo:font-size="14pt" style:text-underline-style="none" fo:font-weight="normal" style:font-size-asian="14pt" style:font-weight-asian="normal" style:font-size-complex="14pt"/>
    </style:style>
    <style:style style:name="P45" style:family="paragraph" style:parent-style-name="Default">
      <style:text-properties style:text-line-through-style="none" style:font-name="Liberation Serif" fo:font-size="14pt" style:text-underline-style="none" fo:font-weight="bold" style:font-size-asian="14pt" style:font-weight-asian="bold" style:font-size-complex="14pt"/>
    </style:style>
    <style:style style:name="P46" style:family="paragraph" style:parent-style-name="Default">
      <style:text-properties fo:font-size="20pt" style:text-underline-style="none" style:font-size-asian="17.5pt" style:font-size-complex="20pt"/>
    </style:style>
    <style:style style:name="P47" style:family="paragraph" style:parent-style-name="Default">
      <style:paragraph-properties loext:contextual-spacing="false" fo:margin-left="0cm" fo:margin-right="0cm" fo:margin-top="0cm" fo:margin-bottom="0.025cm" fo:text-indent="0cm" style:auto-text-indent="false"/>
      <style:text-properties style:text-line-through-style="none" style:font-name="Liberation Serif" fo:font-size="14pt" style:text-underline-style="none" fo:font-weight="normal" style:font-size-asian="14pt" style:font-weight-asian="normal" style:font-size-complex="14pt"/>
    </style:style>
    <style:style style:name="P48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style:text-line-through-style="none" style:font-name="Liberation Serif" fo:font-size="14pt" style:text-underline-style="none" fo:font-weight="normal" style:font-size-asian="14pt" style:font-weight-asian="normal" style:font-size-complex="14pt"/>
    </style:style>
    <style:style style:name="P49" style:family="paragraph" style:parent-style-name="Table_20_Contents">
      <style:text-properties fo:font-size="13pt" style:font-size-asian="11.3500003814697pt" style:font-size-complex="13pt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op_20_Header">
      <style:paragraph-properties style:writing-mode="lr-tb"/>
    </style:style>
    <style:style style:name="P52" style:family="paragraph" style:parent-style-name="Top_20_Header">
      <style:paragraph-properties style:writing-mode="lr-tb"/>
      <style:text-properties style:font-name-asian="Times New Roman"/>
    </style:style>
    <style:style style:name="P53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54" style:family="paragraph" style:parent-style-name="Standard">
      <style:paragraph-properties fo:margin-top="0cm" fo:margin-bottom="0cm" style:line-height-at-least="0.353cm" style:writing-mode="lr-tb"/>
    </style:style>
    <style:style style:name="P55" style:family="paragraph" style:parent-style-name="Default">
      <style:text-properties style:text-line-through-style="none" style:font-name="Liberation Serif" fo:font-size="14pt" style:text-underline-style="none" fo:font-weight="normal" style:font-size-asian="14pt" style:font-weight-asian="normal" style:font-size-complex="14pt"/>
    </style:style>
    <style:style style:name="P56" style:family="paragraph" style:parent-style-name="Default">
      <style:text-properties style:text-line-through-style="none" style:font-name="Liberation Serif" fo:font-size="14pt" style:text-underline-style="none" fo:font-weight="bold" style:font-size-asian="14pt" style:font-weight-asian="bold" style:font-size-complex="14pt"/>
    </style:style>
    <style:style style:name="P5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5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60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61" style:family="paragraph" style:parent-style-name="Title" style:master-page-name="Standard">
      <style:paragraph-properties fo:margin-top="0cm" fo:margin-bottom="0cm" fo:text-align="start" style:justify-single-word="false" style:page-number="auto"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1pt" style:text-underline-style="none" fo:font-weight="bold" style:font-size-asian="11pt" style:font-weight-asian="bold" style:font-size-complex="14pt" style:font-weight-complex="bold"/>
    </style:style>
    <style:style style:name="T9" style:family="text">
      <style:text-properties style:font-name="Liberation Serif" fo:font-size="14pt" fo:font-weight="bold" style:font-size-asian="14pt" style:font-weight-asian="bold" style:font-size-complex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Liberation Serif" style:text-underline-style="none" fo:font-weight="normal" style:font-weight-asian="normal" style:font-weight-complex="normal"/>
    </style:style>
    <style:style style:name="T13" style:family="text">
      <style:text-properties style:font-name="Liberation Serif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 <text:s text:c="2"/></text:span><text:span text:style-name="T2">Poznámky účtovnej závierky</text:span></text:p>
      <text:p text:style-name="P3"><text:tab/><text:tab/><text:tab/> Zostavenej ku dňu : 31. 12. 2023</text:p>
      <text:p text:style-name="P3"/>
      <text:p text:style-name="P3"/>
      <text:p text:style-name="P3"/>
      <text:p text:style-name="P3">ČL.1 <text:s/>Všeobecné informácie</text:p>
      <text:p text:style-name="P3"/>
      <text:p text:style-name="P4"/>
      <text:p text:style-name="P4">1. Obchodné meno účtovnej jednotky: <text:s text:c="2"/>Velička s. r. o.</text:p>
      <text:p text:style-name="P5"><text:s text:c="4"/>Sídlo: <text:s text:c="33"/><text:tab/><text:tab/> <text:s text:c="6"/>Fraňa Kráľa 2064/48, 058 01 <text:s/>Poprad</text:p>
      <text:p text:style-name="P5"><text:s text:c="4"/>Dátum vzniku: <text:s text:c="40"/>7. 6. 1999</text:p>
      <text:p text:style-name="P5"><text:s text:c="4"/>IČO: <text:s text:c="56"/>36461351</text:p>
      <text:p text:style-name="P5"><text:s text:c="4"/>DIČ:<text:tab/><text:tab/><text:tab/><text:tab/><text:tab/> <text:s text:c="6"/>2020018319</text:p>
      <text:p text:style-name="P5"/>
      <text:p text:style-name="P5"/>
      <text:p text:style-name="P4">2. Opis vykonávanej činnosti v nadväznosti na predmet podnikania účtovnej jednotky:</text:p>
      <text:p text:style-name="P2"><text:span text:style-name="T2"><text:s text:c="4"/></text:span><text:span text:style-name="T3">Výroba pekárenských a cukrárenských výrobkov, maloobchod </text:span></text:p>
      <text:p text:style-name="P5"/>
      <text:p text:style-name="P5"/>
      <text:p text:style-name="P4">3. Dátum schválenia účtovnej závierky za predchádzajúce obdobie:</text:p>
      <text:p text:style-name="P2"><text:span text:style-name="T2"><text:s text:c="3"/></text:span><text:span text:style-name="T3"><text:s/>17. 4. 2024</text:span></text:p>
      <text:p text:style-name="P5"/>
      <text:p text:style-name="P5"/>
      <text:p text:style-name="P4">4. Právny dôvod na zostavenie účtovnej závierky:</text:p>
      <text:p text:style-name="P2"><text:span text:style-name="T2"><text:s text:c="4"/></text:span><text:span text:style-name="T3">Účtovná závierka zostavená k 31. decembru 2023 je zostavená ako riadna účtovná závierka.</text:span></text:p>
      <text:p text:style-name="P5"/>
      <text:p text:style-name="P5"/>
      <text:p text:style-name="P4">5. Priemerný počet zamestnancov účtovnej jednotky:</text:p>
      <text:p text:style-name="P5"><text:s text:c="13"/><text:tab/><text:tab/><text:tab/><text:tab/><text:tab/><text:tab/><text:tab/> </text:p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5">Počet zamestnancov:</text:p>
          </table:table-cell>
          <table:table-cell table:style-name="Tabuľka1.A1" office:value-type="string">
            <text:p text:style-name="P5"><text:s/>Bežné účtovné obdobie:</text:p>
          </table:table-cell>
          <table:table-cell table:style-name="Tabuľka1.C1" office:value-type="string">
            <text:p text:style-name="P5">Bezprostredne predchádzajúce</text:p>
            <text:p text:style-name="P5">účtovné obdobie:</text:p>
          </table:table-cell>
        </table:table-row>
        <table:table-row>
          <table:table-cell table:style-name="Tabuľka1.A2" office:value-type="string">
            <text:p text:style-name="P49">Priemerný prepočítaný počet </text:p>
            <text:p text:style-name="P49">zamestnancov</text:p>
          </table:table-cell>
          <table:table-cell table:style-name="Tabuľka1.B2" office:value-type="float" office:value="64">
            <text:p text:style-name="P50">64</text:p>
          </table:table-cell>
          <table:table-cell table:style-name="Tabuľka1.C2" office:value-type="string">
            <text:p text:style-name="P50"><text:s text:c="16"/>75</text:p>
            <text:p text:style-name="P50"/>
          </table:table-cell>
        </table:table-row>
      </table:table>
      <text:p text:style-name="P5"/>
      <text:p text:style-name="P4"/>
      <text:p text:style-name="P3"/>
      <text:p text:style-name="P3"/>
      <text:p text:style-name="P3"/>
      <text:p text:style-name="P3"/>
      <text:p text:style-name="P3"/>
      <text:p text:style-name="P3"><text:soft-page-break/>ČL.2 Informácie o prijatých postupoch</text:p>
      <text:p text:style-name="P3"/>
      <text:p text:style-name="P3"/>
      <text:p text:style-name="Standard"><text:span text:style-name="T4">1.</text:span><text:span text:style-name="T8"> </text:span></text:p>
      <text:p text:style-name="P44">-Účtovná závierka bola zostavená za predpokladu, že účtovná jednotka bude nepretržite pokračovať vo svojej činnosti. </text:p>
      <text:p text:style-name="P44"/>
      <text:p text:style-name="P44"/>
      <text:p text:style-name="P45">2. </text:p>
      <text:p text:style-name="P44">- Spoločnosť uplatňuje účtovné princípy a postupy účtovania v súlade so zákonom o účtovníctve a s postupmi účtovania pre podnikateľov, ktoré platia v SR. Účtovníctvo sa vedie v peňažných jednotkách slovenskej meny, t.j. v eurách. </text:p>
      <text:p text:style-name="P44">- Účtovníctvo sa vedie na základe dodržania časovej a vecnej súvislosti nákladov a výnosov. Za základ sa berú všetky náklady a výnosy, ktoré sa vzťahujú na účtovné obdobie bez ohľadu na dátum ich platenia. </text:p>
      <text:p text:style-name="P7">- Pohľadávky a záväzky sa v súvahe vykazujú ako dlhodobé alebo krátkodobé podľa zostatkovej doby splatnosti ku dňu, ku ktorému sa zostavuje účtovná závierka.</text:p>
      <text:p text:style-name="P7"/>
      <text:p text:style-name="P7"/>
      <text:p text:style-name="P46"><text:span text:style-name="T9">3</text:span><text:span text:style-name="T5">.</text:span><text:span text:style-name="T9"> Spôsob a určenie ocenenia majetku a záväzkov</text:span></text:p>
      <text:p text:style-name="P45"/>
      <text:p text:style-name="P47">- Dlhodobý nehmotný majetok (DNM) obstaraný kúpou sa oceňuje obstarávacou cenou, ktorá zahŕňa aj náklady súvisiace s obstaraním. Odpisy sú stanovené podľa predpokladanej doby používania. Odpisovať sa začína v mesiaci zaradenia DNM do používania. </text:p>
      <text:p text:style-name="P47">- Dlhodobý hmotný majetok (DHM) obstaraný kúpou sa oceňuje obstarávacou cenou, ktorá zahŕňa aj náklady súvisiace s obstaraním. </text:p>
      <text:p text:style-name="P47">- Zásoby obstarané kúpou sa oceňujú obstarávacou cenou, ktorej súčasťou sú náklady súvisiace s obstaraním. Nakupované zásoby sa vyskladňujú váženým aritmetickým priemerom z obstarávacích cien. </text:p>
      <text:p text:style-name="P47">- Zásoby vytvorené vlastnou činnosťou sa oceňujú vlastnými nákladmi, ktoré zahŕňajú priame náklady a časť nepriamych nákladov bezprostredne súvisiacich s vytvorením (výrobná réžia). <text:s/></text:p>
      <text:p text:style-name="P47">- Pohľadávky sa oceňujú pri ich vzniku menovitou hodnotou. K pochybným, rizikovým a nevymožiteľným pohľadávkam sa vytvárajú opravné položky. </text:p>
      <text:p text:style-name="P48">- Krátkodobý finančný majetok zahŕňa peňažnú hotovosť, gastrolístky, termínované vklady v bankách, kontokorentné úvery a krátkodobé úvery. Peňažné prostriedky sa oceňujú ich menovitou hodnotou. Úroky z pôžičiek a úverov sa účtujú do obdobia, s ktorým časovo a vecne súvisia. </text:p>
      <text:p text:style-name="P43"/>
      <text:p text:style-name="P43"/>
      <text:p text:style-name="P43"/>
      <text:p text:style-name="P43"/>
      <text:p text:style-name="P46"><text:span text:style-name="T9">4. </text:span><text:span text:style-name="T14"><text:s/></text:span><text:span text:style-name="T9">Spôsob zostavenia odpisového plánu dlhodobého majetku</text:span></text:p>
      <text:p text:style-name="P43"/>
      <text:p text:style-name="P8"><text:soft-page-break/></text:p>
      <text:p text:style-name="P6"><text:span text:style-name="T12">Spôsob zostavenia účtovného odpisového plánu pre dlhodobý hmotný a dlhodobý nehmotný majetok, doby</text:span><text:span text:style-name="T13"> </text:span><text:span text:style-name="T7">odpisovania a použite sadzby a odpisové metódy pri stanovení účtovných odpisov:</text:span></text:p>
      <text:p text:style-name="P10"/>
      <text:p text:style-name="P10"/>
      <text:p text:style-name="P15">Druh majetku <text:s text:c="18"/>Doba odpisovania <text:s text:c="19"/>Sadzba odpisov <text:s text:c="8"/>Odpisová metóda</text:p>
      <text:p text:style-name="P9">a <text:s text:c="41"/>b <text:s text:c="50"/>c <text:s text:c="35"/>d</text:p>
      <text:p text:style-name="P13">Nehmotný majetok <text:s text:c="5"/>4 <text:s text:c="41"/>1/4 <text:s text:c="25"/>Rovnomerné</text:p>
      <text:p text:style-name="P13">Hmotný majetok – </text:p>
      <text:p text:style-name="P13">odpisová skupina 1 <text:s text:c="5"/>4 <text:s text:c="36"/><text:span text:style-name="T6"><text:s text:c="4"/></text:span>1/4 <text:s text:c="25"/>Rovnomerné</text:p>
      <text:p text:style-name="P13">Hmotný majetok – </text:p>
      <text:p text:style-name="P13">odpisová skupina 2 <text:s text:c="5"/>6 <text:s text:c="40"/>16,7 <text:s text:c="24"/>Rovnomerné, zrýchlené</text:p>
      <text:p text:style-name="P13">Hmotný majetok – <text:s/></text:p>
      <text:p text:style-name="P13">odpisová skupina 3 <text:s text:c="5"/>8 <text:s text:c="40"/>12,5 <text:s text:c="24"/>Rovnomerné , zrýchlené</text:p>
      <text:p text:style-name="P13">Hmotný majetok – </text:p>
      <text:p text:style-name="P13">odpisová skupina 4 <text:s text:c="4"/>12 <text:s text:c="39"/>8,3 <text:s text:c="26"/>Rovnomerné</text:p>
      <text:p text:style-name="P13">Hmotný majetok – </text:p>
      <text:p text:style-name="P13">odpisová skupina 5 <text:s text:c="4"/>20 <text:s text:c="39"/>5 <text:s text:c="29"/>Rovnomerné</text:p>
      <text:p text:style-name="P14">Hmotný majetok – <text:s/></text:p>
      <text:p text:style-name="P14">odpisová skupina 6 <text:s text:c="4"/>40 <text:s text:c="39"/>2,5 <text:s text:c="26"/>Rovnomerné</text:p>
      <text:p text:style-name="P1"/>
      <text:p text:style-name="P10"><text:span text:style-name="T1">Odpisový plán účtovných odpisov dlhodobého nehmotného a hmotného majetku vychádzal z predpokladanej doby použiteľnosti </text:span>majetku.</text:p>
      <text:p text:style-name="P10"/>
      <text:p text:style-name="P16"><text:span text:style-name="T10">Odpisový plán účtovných odpisov </text:span><text:span text:style-name="T11">dlhodobého nehmotného majetku</text:span><text:span text:style-name="T9"> </text:span><text:span text:style-name="T10">vychádzal z požiadavky zákona 431/2002 dodržiavala sa zásada jeho odpísania v účtovníctve najneskôr do 5 rokov od jeho obstarania.</text:span></text:p>
      <text:p text:style-name="P11"/>
      <text:p text:style-name="P11"><text:span text:style-name="T15">Odpisové sadzby pre účtovné a daňové odpisy</text:span><text:span text:style-name="T16"> </text:span>dlhodobého nehmotného majetku <text:span text:style-name="T15">sa</text:span><text:span text:style-name="T16"> </text:span><text:span text:style-name="T15">nerovnajú.</text:span></text:p>
      <text:p text:style-name="P12"/>
      <text:p text:style-name="P12">Odpisový plán účtovných odpisov dlhodobého hmotného majetku podnikateľ zostavil interným predpisom, v ktorom vychádzal z predpokladaného opotrebenia zaraďovaného majetku zodpovedajúceho bežným podmienkam jeho používania. </text:p>
      <text:p text:style-name="P12"/>
      <text:p text:style-name="P12"/>
      <text:p text:style-name="P12"/>
      <text:p text:style-name="P12"/>
      <text:p text:style-name="P12"/>
      <text:p text:style-name="P12"/>
      <text:list xml:id="list5746774616479556543" text:style-name="RTF_5f_Num_20_2">
        <text:list-header>
          <text:h text:style-name="P57" text:outline-level="1"/>
        </text:list-header>
      </text:list>
      <text:h text:style-name="P61" text:outline-level="1"/>
      <text:list xml:id="list29708908" text:continue-numbering="true" text:style-name="RTF_5f_Num_20_2">
        <text:list-item>
          <text:h text:style-name="P58" text:outline-level="1">Informácie <text:s/>o  <text:s text:c="4"/>dlhodobom hmotnom majetku<text:tab/></text:h>
        </text:list-item>
      </text:list>
      <text:p text:style-name="P19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column table:style-name="Tabulka4.G" table:number-columns-repeated="2"/>
        <table:table-column table:style-name="Tabulka4.C"/>
        <table:table-column table:style-name="Tabulka4.G"/>
        <table:table-row table:style-name="Tabulka4.1">
          <table:table-cell table:style-name="Tabulka4.A1" office:value-type="string">
            <text:p text:style-name="P23">Dlhodobý hmotný majetok</text:p>
          </table:table-cell>
          <table:table-cell table:style-name="Tabulka4.B1" table:number-columns-spanned="9" office:value-type="string">
            <text:p text:style-name="P2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24"/>
          </table:table-cell>
          <table:table-cell table:style-name="Tabulka4.A1" office:value-type="string">
            <text:p text:style-name="P23">Pozemky</text:p>
          </table:table-cell>
          <table:table-cell table:style-name="Tabulka4.A1" office:value-type="string">
            <text:p text:style-name="P23">Stavby</text:p>
          </table:table-cell>
          <table:table-cell table:style-name="Tabulka4.A1" office:value-type="string">
            <text:p text:style-name="P23">Samos-tatné hnuteľ-né veci a  <text:s text:c="4"/></text:p>
            <text:p text:style-name="P23">súbory hnuteľ-ných vecí</text:p>
          </table:table-cell>
          <table:table-cell table:style-name="Tabulka4.A1" office:value-type="string">
            <text:p text:style-name="P23">Pestova-teľské celky<text:line-break/> trvalých porastov</text:p>
          </table:table-cell>
          <table:table-cell table:style-name="Tabulka4.A1" office:value-type="string">
            <text:p text:style-name="P23">Základné stádo a  <text:s text:c="4"/>ťažné zvieratá</text:p>
          </table:table-cell>
          <table:table-cell table:style-name="Tabulka4.A1" office:value-type="string">
            <text:p text:style-name="P23">Os-tatný DHM</text:p>
          </table:table-cell>
          <table:table-cell table:style-name="Tabulka4.A1" office:value-type="string">
            <text:p text:style-name="P23">Ob-stará-vaný DHM</text:p>
          </table:table-cell>
          <table:table-cell table:style-name="Tabulka4.A1" office:value-type="string">
            <text:p text:style-name="P23">Poskyt-nuté pred-davky na  <text:s text:c="4"/></text:p>
            <text:p text:style-name="P23">DHM</text:p>
          </table:table-cell>
          <table:table-cell table:style-name="Tabulka4.A1" office:value-type="string">
            <text:p text:style-name="P23">Spolu</text:p>
          </table:table-cell>
        </table:table-row>
        <table:table-row table:style-name="Tabulka4.3">
          <table:table-cell table:style-name="Tabulka4.A3" office:value-type="string">
            <text:p text:style-name="P20">a</text:p>
          </table:table-cell>
          <table:table-cell table:style-name="Tabulka4.A3" office:value-type="string">
            <text:p text:style-name="P20">b</text:p>
          </table:table-cell>
          <table:table-cell table:style-name="Tabulka4.C3" office:value-type="string">
            <text:p text:style-name="P20">c</text:p>
          </table:table-cell>
          <table:table-cell table:style-name="Tabulka4.A3" office:value-type="string">
            <text:p text:style-name="P20">d</text:p>
          </table:table-cell>
          <table:table-cell table:style-name="Tabulka4.A3" office:value-type="string">
            <text:p text:style-name="P20">e</text:p>
          </table:table-cell>
          <table:table-cell table:style-name="Tabulka4.A3" office:value-type="string">
            <text:p text:style-name="P20">f</text:p>
          </table:table-cell>
          <table:table-cell table:style-name="Tabulka4.A3" office:value-type="string">
            <text:p text:style-name="P20">g</text:p>
          </table:table-cell>
          <table:table-cell table:style-name="Tabulka4.A3" office:value-type="string">
            <text:p text:style-name="P20">h</text:p>
          </table:table-cell>
          <table:table-cell table:style-name="Tabulka4.A3" office:value-type="string">
            <text:p text:style-name="P20">i</text:p>
          </table:table-cell>
          <table:table-cell table:style-name="Tabulka4.C3" office:value-type="string">
            <text:p text:style-name="P20">j</text:p>
          </table:table-cell>
        </table:table-row>
      </table:table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9">Prvotné ocenenie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C"/>
        <table:table-column table:style-name="Tabulka6.J"/>
        <table:table-row table:style-name="Tabulka6.1">
          <table:table-cell table:style-name="Tabulka6.A1" office:value-type="string">
            <text:p text:style-name="P22">Stav  <text:s text:c="4"/><text:line-break/>na  <text:s text:c="4"/>začiatku účtovného obdobia</text:p>
          </table:table-cell>
          <table:table-cell table:style-name="Tabulka6.B1" office:value-type="string">
            <text:p text:style-name="P27"/>
            <text:p text:style-name="P27"/>
            <text:p text:style-name="P27">54374</text:p>
            <text:p text:style-name="P27"/>
            <text:p text:style-name="P27"/>
          </table:table-cell>
          <table:table-cell table:style-name="Tabulka6.C1" office:value-type="float" office:value="654158">
            <text:p text:style-name="P27">654158</text:p>
          </table:table-cell>
          <table:table-cell table:style-name="Tabulka6.C1" office:value-type="float" office:value="942753">
            <text:p text:style-name="P27">942753</text:p>
          </table:table-cell>
          <table:table-cell table:style-name="Tabulka6.E1" office:value-type="string">
            <text:p text:style-name="P27"/>
          </table:table-cell>
          <table:table-cell table:style-name="Tabulka6.E1" office:value-type="string">
            <text:p text:style-name="P27"/>
          </table:table-cell>
          <table:table-cell table:style-name="Tabulka6.E1" office:value-type="string">
            <text:p text:style-name="P27"/>
          </table:table-cell>
          <table:table-cell table:style-name="Tabulka6.C1">
            <text:p text:style-name="P27"/>
          </table:table-cell>
          <table:table-cell table:style-name="Tabulka6.C1" office:value-type="float" office:value="72351">
            <text:p text:style-name="P27">72351</text:p>
          </table:table-cell>
          <table:table-cell table:style-name="Tabulka6.J1" office:value-type="float" office:value="1723636">
            <text:p text:style-name="P27">1723636</text:p>
          </table:table-cell>
        </table:table-row>
        <table:table-row table:style-name="Tabulka6.2">
          <table:table-cell table:style-name="Tabulka6.A2" office:value-type="string">
            <text:p text:style-name="P19">Prírastky</text:p>
          </table:table-cell>
          <table:table-cell table:style-name="Tabulka6.B2" office:value-type="string">
            <text:p text:style-name="P27"/>
          </table:table-cell>
          <table:table-cell table:style-name="Tabulka6.C2" office:value-type="float" office:value="5614">
            <text:p text:style-name="P27">5614</text:p>
          </table:table-cell>
          <table:table-cell table:style-name="Tabulka6.C2" office:value-type="float" office:value="164462">
            <text:p text:style-name="P27">164462</text:p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C2">
            <text:p text:style-name="P27"/>
          </table:table-cell>
          <table:table-cell table:style-name="Tabulka6.C2">
            <text:p text:style-name="P27"/>
          </table:table-cell>
          <table:table-cell table:style-name="Tabulka6.J2" office:value-type="float" office:value="170076">
            <text:p text:style-name="P27">170076</text:p>
          </table:table-cell>
        </table:table-row>
        <table:table-row table:style-name="Tabulka6.2">
          <table:table-cell table:style-name="Tabulka6.A2" office:value-type="string">
            <text:p text:style-name="P19">Úbytky</text:p>
          </table:table-cell>
          <table:table-cell table:style-name="Tabulka6.B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C2" office:value-type="float" office:value="44381">
            <text:p text:style-name="P27">44381</text:p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C2">
            <text:p text:style-name="P27"/>
          </table:table-cell>
          <table:table-cell table:style-name="Tabulka6.C2" office:value-type="float" office:value="72351">
            <text:p text:style-name="P27">72351</text:p>
          </table:table-cell>
          <table:table-cell table:style-name="Tabulka6.J2" office:value-type="float" office:value="116732">
            <text:p text:style-name="P27">116732</text:p>
          </table:table-cell>
        </table:table-row>
        <table:table-row table:style-name="Tabulka6.2">
          <table:table-cell table:style-name="Tabulka6.A2" office:value-type="string">
            <text:p text:style-name="P19">Presuny</text:p>
          </table:table-cell>
          <table:table-cell table:style-name="Tabulka6.B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E2" office:value-type="string">
            <text:p text:style-name="P27"/>
          </table:table-cell>
          <table:table-cell table:style-name="Tabulka6.J4" office:value-type="string">
            <text:p text:style-name="P27"/>
          </table:table-cell>
        </table:table-row>
        <table:table-row table:style-name="Tabulka6.1">
          <table:table-cell table:style-name="Tabulka6.A5" office:value-type="string">
            <text:p text:style-name="P22">Stav  <text:s text:c="4"/>na  <text:s text:c="4"/>konci účtovného obdobia</text:p>
          </table:table-cell>
          <table:table-cell table:style-name="Tabulka6.B5" office:value-type="string">
            <text:p text:style-name="P27">54374</text:p>
          </table:table-cell>
          <table:table-cell table:style-name="Tabulka6.C5" office:value-type="float" office:value="659772">
            <text:p text:style-name="P27">659772</text:p>
          </table:table-cell>
          <table:table-cell table:style-name="Tabulka6.C5" office:value-type="float" office:value="1062834">
            <text:p text:style-name="P27">1062834</text:p>
          </table:table-cell>
          <table:table-cell table:style-name="Tabulka6.E5" office:value-type="string">
            <text:p text:style-name="P27"/>
          </table:table-cell>
          <table:table-cell table:style-name="Tabulka6.E5" office:value-type="string">
            <text:p text:style-name="P27"/>
          </table:table-cell>
          <table:table-cell table:style-name="Tabulka6.E5" office:value-type="string">
            <text:p text:style-name="P27"/>
          </table:table-cell>
          <table:table-cell table:style-name="Tabulka6.C5">
            <text:p text:style-name="P27"/>
          </table:table-cell>
          <table:table-cell table:style-name="Tabulka6.C5">
            <text:p text:style-name="P27"/>
          </table:table-cell>
          <table:table-cell table:style-name="Tabulka6.J5" office:value-type="float" office:value="1776980">
            <text:p text:style-name="P27">1776980</text:p>
          </table:table-cell>
        </table:table-row>
      </table:table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9">Oprávky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C"/>
        <table:table-column table:style-name="Tabulka8.J"/>
        <table:table-row table:style-name="Tabulka8.1">
          <table:table-cell table:style-name="Tabulka8.A1" office:value-type="string">
            <text:p text:style-name="P22">Stav  <text:s text:c="4"/><text:line-break/>na  <text:s text:c="4"/>začiatku účtovného obdobia</text:p>
          </table:table-cell>
          <table:table-cell table:style-name="Tabulka8.B1" office:value-type="string">
            <text:p text:style-name="P28"/>
          </table:table-cell>
          <table:table-cell table:style-name="Tabulka8.C1" office:value-type="float" office:value="175858">
            <text:p text:style-name="P28">175858</text:p>
          </table:table-cell>
          <table:table-cell table:style-name="Tabulka8.C1" office:value-type="float" office:value="623996">
            <text:p text:style-name="P28">623996</text:p>
          </table:table-cell>
          <table:table-cell table:style-name="Tabulka8.E1" office:value-type="string">
            <text:p text:style-name="P28"/>
          </table:table-cell>
          <table:table-cell table:style-name="Tabulka8.E1" office:value-type="string">
            <text:p text:style-name="P28"/>
          </table:table-cell>
          <table:table-cell table:style-name="Tabulka8.E1" office:value-type="string">
            <text:p text:style-name="P28"/>
          </table:table-cell>
          <table:table-cell table:style-name="Tabulka8.E1" office:value-type="string">
            <text:p text:style-name="P28"/>
          </table:table-cell>
          <table:table-cell table:style-name="Tabulka8.C1">
            <text:p text:style-name="P28"/>
          </table:table-cell>
          <table:table-cell table:style-name="Tabulka8.J1" office:value-type="float" office:value="799854">
            <text:p text:style-name="P28">799854</text:p>
          </table:table-cell>
        </table:table-row>
        <table:table-row table:style-name="Tabulka8.2">
          <table:table-cell table:style-name="Tabulka8.A2" office:value-type="string">
            <text:p text:style-name="P19">Prírastky</text:p>
          </table:table-cell>
          <table:table-cell table:style-name="Tabulka8.B2" office:value-type="string">
            <text:p text:style-name="P28"/>
          </table:table-cell>
          <table:table-cell table:style-name="Tabulka8.C2" office:value-type="float" office:value="22280">
            <text:p text:style-name="P28">22280</text:p>
          </table:table-cell>
          <table:table-cell table:style-name="Tabulka8.C2" office:value-type="float" office:value="72081">
            <text:p text:style-name="P28">72081</text:p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J2" office:value-type="float" office:value="94361">
            <text:p text:style-name="P28">94361</text:p>
          </table:table-cell>
        </table:table-row>
        <table:table-row table:style-name="Tabulka8.2">
          <table:table-cell table:style-name="Tabulka8.A2" office:value-type="string">
            <text:p text:style-name="P19">Úbytky</text:p>
          </table:table-cell>
          <table:table-cell table:style-name="Tabulka8.B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C2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C2">
            <text:p text:style-name="P28"/>
          </table:table-cell>
          <table:table-cell table:style-name="Tabulka8.J2">
            <text:p text:style-name="P28"/>
          </table:table-cell>
        </table:table-row>
        <table:table-row table:style-name="Tabulka8.2">
          <table:table-cell table:style-name="Tabulka8.A2" office:value-type="string">
            <text:p text:style-name="P19">Presuny</text:p>
          </table:table-cell>
          <table:table-cell table:style-name="Tabulka8.B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E2" office:value-type="string">
            <text:p text:style-name="P28"/>
          </table:table-cell>
          <table:table-cell table:style-name="Tabulka8.J4" office:value-type="string">
            <text:p text:style-name="P28"/>
          </table:table-cell>
        </table:table-row>
        <table:table-row table:style-name="Tabulka8.1">
          <table:table-cell table:style-name="Tabulka8.A5" office:value-type="string">
            <text:p text:style-name="P22">Stav  <text:s text:c="4"/>na  <text:s text:c="4"/>konci účtovného obdobia</text:p>
          </table:table-cell>
          <table:table-cell table:style-name="Tabulka8.B5" office:value-type="string">
            <text:p text:style-name="P28"/>
          </table:table-cell>
          <table:table-cell table:style-name="Tabulka8.C5" office:value-type="float" office:value="198138">
            <text:p text:style-name="P28">198138</text:p>
          </table:table-cell>
          <table:table-cell table:style-name="Tabulka8.C5" office:value-type="float" office:value="696077">
            <text:p text:style-name="P28">696077</text:p>
          </table:table-cell>
          <table:table-cell table:style-name="Tabulka8.E5" office:value-type="string">
            <text:p text:style-name="P28"/>
          </table:table-cell>
          <table:table-cell table:style-name="Tabulka8.E5" office:value-type="string">
            <text:p text:style-name="P28"/>
          </table:table-cell>
          <table:table-cell table:style-name="Tabulka8.E5" office:value-type="string">
            <text:p text:style-name="P28"/>
          </table:table-cell>
          <table:table-cell table:style-name="Tabulka8.E5" office:value-type="string">
            <text:p text:style-name="P28"/>
          </table:table-cell>
          <table:table-cell table:style-name="Tabulka8.C5">
            <text:p text:style-name="P28"/>
          </table:table-cell>
          <table:table-cell table:style-name="Tabulka8.J5" office:value-type="float" office:value="894215">
            <text:p text:style-name="P28">894215</text:p>
          </table:table-cell>
        </table:table-row>
      </table:table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9">Opravné položky</text:p>
          </table:table-cell>
        </table:table-row>
      </table:table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C"/>
        <table:table-column table:style-name="Tabulka10.H"/>
        <table:table-row table:style-name="Tabulka10.1">
          <table:table-cell table:style-name="Tabulka10.A1" office:value-type="string">
            <text:p text:style-name="P22">Stav  <text:s text:c="4"/><text:line-break/>na  <text:s text:c="4"/>začiatku účtovného obdobia</text:p>
          </table:table-cell>
          <table:table-cell table:style-name="Tabulka10.B1" office:value-type="string">
            <text:p text:style-name="P24"/>
          </table:table-cell>
          <table:table-cell table:style-name="Tabulka10.C1" office:value-type="string">
            <text:p text:style-name="P24"/>
          </table:table-cell>
          <table:table-cell table:style-name="Tabulka10.C1" office:value-type="string">
            <text:p text:style-name="P24"/>
          </table:table-cell>
          <table:table-cell table:style-name="Tabulka10.C1" office:value-type="string">
            <text:p text:style-name="P24"/>
          </table:table-cell>
          <table:table-cell table:style-name="Tabulka10.C1" office:value-type="string">
            <text:p text:style-name="P24"/>
          </table:table-cell>
          <table:table-cell table:style-name="Tabulka10.C1" office:value-type="string">
            <text:p text:style-name="P24"/>
          </table:table-cell>
          <table:table-cell table:style-name="Tabulka10.C1" office:value-type="string">
            <text:p text:style-name="P24"/>
          </table:table-cell>
          <table:table-cell table:style-name="Tabulka10.C1" office:value-type="string">
            <text:p text:style-name="P24"/>
          </table:table-cell>
          <table:table-cell table:style-name="Tabulka10.J1" office:value-type="string">
            <text:p text:style-name="P24"/>
          </table:table-cell>
        </table:table-row>
        <table:table-row table:style-name="Tabulka10.2">
          <table:table-cell table:style-name="Tabulka10.A2" office:value-type="string">
            <text:p text:style-name="P19">Prírastky</text:p>
          </table:table-cell>
          <table:table-cell table:style-name="Tabulka10.B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J2" office:value-type="string">
            <text:p text:style-name="P24"/>
          </table:table-cell>
        </table:table-row>
        <table:table-row table:style-name="Tabulka10.2">
          <table:table-cell table:style-name="Tabulka10.A2" office:value-type="string">
            <text:p text:style-name="P19">Úbytky</text:p>
          </table:table-cell>
          <table:table-cell table:style-name="Tabulka10.B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J2" office:value-type="string">
            <text:p text:style-name="P24"/>
          </table:table-cell>
        </table:table-row>
        <text:soft-page-break/>
        <table:table-row table:style-name="Tabulka10.2">
          <table:table-cell table:style-name="Tabulka10.A2" office:value-type="string">
            <text:p text:style-name="P19">Presuny</text:p>
          </table:table-cell>
          <table:table-cell table:style-name="Tabulka10.B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C2" office:value-type="string">
            <text:p text:style-name="P24"/>
          </table:table-cell>
          <table:table-cell table:style-name="Tabulka10.J2" office:value-type="string">
            <text:p text:style-name="P24"/>
          </table:table-cell>
        </table:table-row>
        <table:table-row table:style-name="Tabulka10.2">
          <table:table-cell table:style-name="Tabulka10.A5" office:value-type="string">
            <text:p text:style-name="P22">Stav  <text:s text:c="4"/>na  <text:s text:c="4"/>konci účtovného obdobia</text:p>
          </table:table-cell>
          <table:table-cell table:style-name="Tabulka10.B5" office:value-type="string">
            <text:p text:style-name="P24"/>
          </table:table-cell>
          <table:table-cell table:style-name="Tabulka10.C5" office:value-type="string">
            <text:p text:style-name="P24"/>
          </table:table-cell>
          <table:table-cell table:style-name="Tabulka10.C5" office:value-type="string">
            <text:p text:style-name="P24"/>
          </table:table-cell>
          <table:table-cell table:style-name="Tabulka10.C5" office:value-type="string">
            <text:p text:style-name="P24"/>
          </table:table-cell>
          <table:table-cell table:style-name="Tabulka10.C5" office:value-type="string">
            <text:p text:style-name="P24"/>
          </table:table-cell>
          <table:table-cell table:style-name="Tabulka10.C5" office:value-type="string">
            <text:p text:style-name="P24"/>
          </table:table-cell>
          <table:table-cell table:style-name="Tabulka10.C5" office:value-type="string">
            <text:p text:style-name="P24"/>
          </table:table-cell>
          <table:table-cell table:style-name="Tabulka10.C5" office:value-type="string">
            <text:p text:style-name="P24"/>
          </table:table-cell>
          <table:table-cell table:style-name="Tabulka10.J5" office:value-type="string">
            <text:p text:style-name="P24"/>
          </table:table-cell>
        </table:table-row>
      </table:table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19">Zostatková hodnota  <text:s text:c="4"/></text:p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C"/>
        <table:table-column table:style-name="Tabulka12.H"/>
        <table:table-row table:style-name="Tabulka12.1">
          <table:table-cell table:style-name="Tabulka12.A1" office:value-type="string">
            <text:p text:style-name="P22">Stav  <text:s text:c="4"/><text:line-break/>na  <text:s text:c="4"/>začiatku účtovného obdobia</text:p>
          </table:table-cell>
          <table:table-cell table:style-name="Tabulka12.B1" office:value-type="string">
            <text:p text:style-name="P27">54374</text:p>
          </table:table-cell>
          <table:table-cell table:style-name="Tabulka12.C1" office:value-type="float" office:value="478300">
            <text:p text:style-name="P27">478300</text:p>
          </table:table-cell>
          <table:table-cell table:style-name="Tabulka12.C1" office:value-type="float" office:value="318757">
            <text:p text:style-name="P27">318757</text:p>
          </table:table-cell>
          <table:table-cell table:style-name="Tabulka12.E1" office:value-type="string">
            <text:p text:style-name="P27"/>
          </table:table-cell>
          <table:table-cell table:style-name="Tabulka12.E1" office:value-type="string">
            <text:p text:style-name="P27"/>
          </table:table-cell>
          <table:table-cell table:style-name="Tabulka12.E1" office:value-type="string">
            <text:p text:style-name="P27"/>
          </table:table-cell>
          <table:table-cell table:style-name="Tabulka12.C1" office:value-type="float" office:value="0">
            <text:p text:style-name="P27">0</text:p>
          </table:table-cell>
          <table:table-cell table:style-name="Tabulka12.C1" office:value-type="float" office:value="0">
            <text:p text:style-name="P27">0</text:p>
          </table:table-cell>
          <table:table-cell table:style-name="Tabulka12.J1" office:value-type="float" office:value="851431">
            <text:p text:style-name="P27">851431</text:p>
          </table:table-cell>
        </table:table-row>
        <table:table-row table:style-name="Tabulka12.2">
          <table:table-cell table:style-name="Tabulka12.A1" office:value-type="string">
            <text:p text:style-name="P22">Stav  <text:s text:c="4"/>na  <text:s text:c="4"/>konci účtovného obdobia</text:p>
          </table:table-cell>
          <table:table-cell table:style-name="Tabulka12.B1" office:value-type="string">
            <text:p text:style-name="P27">54374</text:p>
          </table:table-cell>
          <table:table-cell table:style-name="Tabulka12.C1" office:value-type="float" office:value="461634">
            <text:p text:style-name="P27">461634</text:p>
          </table:table-cell>
          <table:table-cell table:style-name="Tabulka12.C1" office:value-type="float" office:value="366757">
            <text:p text:style-name="P27">366757</text:p>
          </table:table-cell>
          <table:table-cell table:style-name="Tabulka12.E1" office:value-type="string">
            <text:p text:style-name="P27"/>
          </table:table-cell>
          <table:table-cell table:style-name="Tabulka12.E1" office:value-type="string">
            <text:p text:style-name="P27"/>
          </table:table-cell>
          <table:table-cell table:style-name="Tabulka12.E1" office:value-type="string">
            <text:p text:style-name="P27"/>
          </table:table-cell>
          <table:table-cell table:style-name="Tabulka12.C1" office:value-type="float" office:value="0">
            <text:p text:style-name="P27">0</text:p>
          </table:table-cell>
          <table:table-cell table:style-name="Tabulka12.C1" office:value-type="float" office:value="0">
            <text:p text:style-name="P27">0</text:p>
          </table:table-cell>
          <table:table-cell table:style-name="Tabulka12.J1" office:value-type="float" office:value="882765">
            <text:p text:style-name="P27">882765</text:p>
          </table:table-cell>
        </table:table-row>
      </table:table>
      <text:p text:style-name="P24"/>
      <text:p text:style-name="P19">Tabuľka č. 2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 table:number-columns-repeated="2"/>
        <table:table-column table:style-name="Tabulka13.G" table:number-columns-repeated="2"/>
        <table:table-column table:style-name="Tabulka13.C"/>
        <table:table-column table:style-name="Tabulka13.G"/>
        <table:table-row table:style-name="Tabulka13.1">
          <table:table-cell table:style-name="Tabulka13.A1" office:value-type="string">
            <text:p text:style-name="P23">Dlhodobý hmotný majetok</text:p>
          </table:table-cell>
          <table:table-cell table:style-name="Tabulka13.B1" table:number-columns-spanned="9" office:value-type="string">
            <text:p text:style-name="P23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24"/>
          </table:table-cell>
          <table:table-cell table:style-name="Tabulka13.A1" office:value-type="string">
            <text:p text:style-name="P23">Pozemky</text:p>
          </table:table-cell>
          <table:table-cell table:style-name="Tabulka13.A1" office:value-type="string">
            <text:p text:style-name="P23">Stavby</text:p>
          </table:table-cell>
          <table:table-cell table:style-name="Tabulka13.A1" office:value-type="string">
            <text:p text:style-name="P23">Samos-tatné hnuteľ-né veci a  <text:s text:c="4"/></text:p>
            <text:p text:style-name="P23">súbory hnuteľ-ných vecí</text:p>
          </table:table-cell>
          <table:table-cell table:style-name="Tabulka13.A1" office:value-type="string">
            <text:p text:style-name="P23">Pestova-teľské celky<text:line-break/> trvalých porastov</text:p>
          </table:table-cell>
          <table:table-cell table:style-name="Tabulka13.A1" office:value-type="string">
            <text:p text:style-name="P23">Základné stádo a  <text:s text:c="4"/>ťažné zvieratá</text:p>
          </table:table-cell>
          <table:table-cell table:style-name="Tabulka13.A1" office:value-type="string">
            <text:p text:style-name="P23">Os-tatný DHM</text:p>
          </table:table-cell>
          <table:table-cell table:style-name="Tabulka13.A1" office:value-type="string">
            <text:p text:style-name="P23">Ob-stará-vaný DHM</text:p>
          </table:table-cell>
          <table:table-cell table:style-name="Tabulka13.A1" office:value-type="string">
            <text:p text:style-name="P23">Poskyt-nuté pred-davky na  <text:s text:c="4"/></text:p>
            <text:p text:style-name="P23">DHM</text:p>
          </table:table-cell>
          <table:table-cell table:style-name="Tabulka13.A1" office:value-type="string">
            <text:p text:style-name="P23">Spolu</text:p>
          </table:table-cell>
        </table:table-row>
        <table:table-row table:style-name="Tabulka13.3">
          <table:table-cell table:style-name="Tabulka13.A3" office:value-type="string">
            <text:p text:style-name="P20">a</text:p>
          </table:table-cell>
          <table:table-cell table:style-name="Tabulka13.A3" office:value-type="string">
            <text:p text:style-name="P20">b</text:p>
          </table:table-cell>
          <table:table-cell table:style-name="Tabulka13.C3" office:value-type="string">
            <text:p text:style-name="P20">c</text:p>
          </table:table-cell>
          <table:table-cell table:style-name="Tabulka13.A3" office:value-type="string">
            <text:p text:style-name="P20">d</text:p>
          </table:table-cell>
          <table:table-cell table:style-name="Tabulka13.A3" office:value-type="string">
            <text:p text:style-name="P20">e</text:p>
          </table:table-cell>
          <table:table-cell table:style-name="Tabulka13.A3" office:value-type="string">
            <text:p text:style-name="P20">f</text:p>
          </table:table-cell>
          <table:table-cell table:style-name="Tabulka13.A3" office:value-type="string">
            <text:p text:style-name="P20">g</text:p>
          </table:table-cell>
          <table:table-cell table:style-name="Tabulka13.A3" office:value-type="string">
            <text:p text:style-name="P20">h</text:p>
          </table:table-cell>
          <table:table-cell table:style-name="Tabulka13.A3" office:value-type="string">
            <text:p text:style-name="P20">i</text:p>
          </table:table-cell>
          <table:table-cell table:style-name="Tabulka13.C3" office:value-type="string">
            <text:p text:style-name="P20">j</text:p>
          </table:table-cell>
        </table:table-row>
      </table:table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19">Prvotné ocenenie</text:p>
          </table:table-cell>
        </table:table-row>
      </table:table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column table:style-name="Tabulka15.C"/>
        <table:table-column table:style-name="Tabulka15.H"/>
        <table:table-row table:style-name="Tabulka15.1">
          <table:table-cell table:style-name="Tabulka15.A1" office:value-type="string">
            <text:p text:style-name="P22">Stav  <text:s text:c="4"/><text:line-break/>na  <text:s text:c="4"/>začiatku účtovného obdobia</text:p>
          </table:table-cell>
          <table:table-cell table:style-name="Tabulka15.B1" office:value-type="float" office:value="54374">
            <text:p text:style-name="P27">54374</text:p>
          </table:table-cell>
          <table:table-cell table:style-name="Tabulka15.C1" office:value-type="float" office:value="188726">
            <text:p text:style-name="P27">188726</text:p>
          </table:table-cell>
          <table:table-cell table:style-name="Tabulka15.C1" office:value-type="float" office:value="895428">
            <text:p text:style-name="P27">895428</text:p>
          </table:table-cell>
          <table:table-cell table:style-name="Tabulka15.E1" office:value-type="string">
            <text:p text:style-name="P27"/>
          </table:table-cell>
          <table:table-cell table:style-name="Tabulka15.E1" office:value-type="string">
            <text:p text:style-name="P27"/>
          </table:table-cell>
          <table:table-cell table:style-name="Tabulka15.E1" office:value-type="string">
            <text:p text:style-name="P27"/>
          </table:table-cell>
          <table:table-cell table:style-name="Tabulka15.C1" office:value-type="float" office:value="416011">
            <text:p text:style-name="P27">416011</text:p>
          </table:table-cell>
          <table:table-cell table:style-name="Tabulka15.C1">
            <text:p text:style-name="P27"/>
          </table:table-cell>
          <table:table-cell table:style-name="Tabulka15.J1" office:value-type="float" office:value="1554539">
            <text:p text:style-name="P27">1554539</text:p>
          </table:table-cell>
        </table:table-row>
        <table:table-row table:style-name="Tabulka15.2">
          <table:table-cell table:style-name="Tabulka15.A2" office:value-type="string">
            <text:p text:style-name="P19">Prírastky</text:p>
          </table:table-cell>
          <table:table-cell table:style-name="Tabulka15.B2" office:value-type="string">
            <text:p text:style-name="P27"/>
          </table:table-cell>
          <table:table-cell table:style-name="Tabulka15.C2" office:value-type="float" office:value="465432">
            <text:p text:style-name="P27">465432</text:p>
          </table:table-cell>
          <table:table-cell table:style-name="Tabulka15.C2" office:value-type="float" office:value="98045">
            <text:p text:style-name="P27">98045</text:p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C2">
            <text:p text:style-name="P27"/>
          </table:table-cell>
          <table:table-cell table:style-name="Tabulka15.C2" office:value-type="float" office:value="72351">
            <text:p text:style-name="P27">72351</text:p>
          </table:table-cell>
          <table:table-cell table:style-name="Tabulka15.J2" office:value-type="float" office:value="635858">
            <text:p text:style-name="P27">635858</text:p>
          </table:table-cell>
        </table:table-row>
        <table:table-row table:style-name="Tabulka15.2">
          <table:table-cell table:style-name="Tabulka15.A2" office:value-type="string">
            <text:p text:style-name="P19">Úbytky</text:p>
          </table:table-cell>
          <table:table-cell table:style-name="Tabulka15.B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C2" office:value-type="float" office:value="50720">
            <text:p text:style-name="P27">50720</text:p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C2" office:value-type="float" office:value="416011">
            <text:p text:style-name="P27">416011</text:p>
          </table:table-cell>
          <table:table-cell table:style-name="Tabulka15.C2">
            <text:p text:style-name="P27"/>
          </table:table-cell>
          <table:table-cell table:style-name="Tabulka15.J2" office:value-type="float" office:value="466731">
            <text:p text:style-name="P27">466731</text:p>
          </table:table-cell>
        </table:table-row>
        <table:table-row table:style-name="Tabulka15.2">
          <table:table-cell table:style-name="Tabulka15.A2" office:value-type="string">
            <text:p text:style-name="P19">Presuny</text:p>
          </table:table-cell>
          <table:table-cell table:style-name="Tabulka15.B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E2" office:value-type="string">
            <text:p text:style-name="P27"/>
          </table:table-cell>
          <table:table-cell table:style-name="Tabulka15.J4" office:value-type="string">
            <text:p text:style-name="P27"/>
          </table:table-cell>
        </table:table-row>
        <table:table-row table:style-name="Tabulka15.1">
          <table:table-cell table:style-name="Tabulka15.A5" office:value-type="string">
            <text:p text:style-name="P22">Stav  <text:s text:c="4"/>na  <text:s text:c="4"/>konci účtovného obdobia</text:p>
          </table:table-cell>
          <table:table-cell table:style-name="Tabulka15.B5" office:value-type="string">
            <text:p text:style-name="P27">54374</text:p>
          </table:table-cell>
          <table:table-cell table:style-name="Tabulka15.C5" office:value-type="float" office:value="654158">
            <text:p text:style-name="P27">654158</text:p>
          </table:table-cell>
          <table:table-cell table:style-name="Tabulka15.C5" office:value-type="float" office:value="942753">
            <text:p text:style-name="P27">942753</text:p>
          </table:table-cell>
          <table:table-cell table:style-name="Tabulka15.E5" office:value-type="string">
            <text:p text:style-name="P27"/>
          </table:table-cell>
          <table:table-cell table:style-name="Tabulka15.E5" office:value-type="string">
            <text:p text:style-name="P27"/>
          </table:table-cell>
          <table:table-cell table:style-name="Tabulka15.E5" office:value-type="string">
            <text:p text:style-name="P27"/>
          </table:table-cell>
          <table:table-cell table:style-name="Tabulka15.C5" office:value-type="float" office:value="0">
            <text:p text:style-name="P27">0</text:p>
          </table:table-cell>
          <table:table-cell table:style-name="Tabulka15.C5" office:value-type="float" office:value="72351">
            <text:p text:style-name="P27">72351</text:p>
          </table:table-cell>
          <table:table-cell table:style-name="Tabulka15.J5" office:value-type="float" office:value="1723636">
            <text:p text:style-name="P27">1723636</text:p>
          </table:table-cell>
        </table:table-row>
      </table:table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19">Oprávky</text:p>
          </table:table-cell>
        </table:table-row>
      </table:table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column table:style-name="Tabulka17.H"/>
        <table:table-column table:style-name="Tabulka17.C"/>
        <table:table-column table:style-name="Tabulka17.H"/>
        <table:table-row table:style-name="Tabulka17.1">
          <table:table-cell table:style-name="Tabulka17.A1" office:value-type="string">
            <text:p text:style-name="P22">Stav  <text:s text:c="4"/><text:line-break/>na  <text:s text:c="4"/>začiatku účtovného obdobia</text:p>
          </table:table-cell>
          <table:table-cell table:style-name="Tabulka17.B1" office:value-type="string">
            <text:p text:style-name="P24"/>
          </table:table-cell>
          <table:table-cell table:style-name="Tabulka17.C1" office:value-type="float" office:value="159477">
            <text:p text:style-name="P27">159477</text:p>
          </table:table-cell>
          <table:table-cell table:style-name="Tabulka17.C1" office:value-type="float" office:value="595510">
            <text:p text:style-name="P27">595510</text:p>
          </table:table-cell>
          <table:table-cell table:style-name="Tabulka17.E1" office:value-type="string">
            <text:p text:style-name="P24"/>
          </table:table-cell>
          <table:table-cell table:style-name="Tabulka17.E1" office:value-type="string">
            <text:p text:style-name="P24"/>
          </table:table-cell>
          <table:table-cell table:style-name="Tabulka17.E1" office:value-type="string">
            <text:p text:style-name="P24"/>
          </table:table-cell>
          <table:table-cell table:style-name="Tabulka17.E1" office:value-type="string">
            <text:p text:style-name="P24"/>
          </table:table-cell>
          <table:table-cell table:style-name="Tabulka17.E1" office:value-type="string">
            <text:p text:style-name="P27"/>
            <text:p text:style-name="P27"/>
          </table:table-cell>
          <table:table-cell table:style-name="Tabulka17.J1" office:value-type="float" office:value="754987">
            <text:p text:style-name="P27">754987</text:p>
          </table:table-cell>
        </table:table-row>
        <table:table-row table:style-name="Tabulka17.2">
          <table:table-cell table:style-name="Tabulka17.A2" office:value-type="string">
            <text:p text:style-name="P19">Prírastky</text:p>
          </table:table-cell>
          <table:table-cell table:style-name="Tabulka17.B2" office:value-type="string">
            <text:p text:style-name="P28"/>
          </table:table-cell>
          <table:table-cell table:style-name="Tabulka17.C2" office:value-type="float" office:value="16381">
            <text:p text:style-name="P28">16381</text:p>
          </table:table-cell>
          <table:table-cell table:style-name="Tabulka17.C2" office:value-type="float" office:value="28486">
            <text:p text:style-name="P28">28486</text:p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J2" office:value-type="float" office:value="44867">
            <text:p text:style-name="P28">44867</text:p>
          </table:table-cell>
        </table:table-row>
        <table:table-row table:style-name="Tabulka17.2">
          <table:table-cell table:style-name="Tabulka17.A2" office:value-type="string">
            <text:p text:style-name="P19">Úbytky</text:p>
          </table:table-cell>
          <table:table-cell table:style-name="Tabulka17.B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C2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J2">
            <text:p text:style-name="P28"/>
          </table:table-cell>
        </table:table-row>
        <text:soft-page-break/>
        <table:table-row table:style-name="Tabulka17.2">
          <table:table-cell table:style-name="Tabulka17.A2" office:value-type="string">
            <text:p text:style-name="P19">Presuny</text:p>
          </table:table-cell>
          <table:table-cell table:style-name="Tabulka17.B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E2" office:value-type="string">
            <text:p text:style-name="P28"/>
          </table:table-cell>
          <table:table-cell table:style-name="Tabulka17.J4" office:value-type="string">
            <text:p text:style-name="P28"/>
          </table:table-cell>
        </table:table-row>
        <table:table-row table:style-name="Tabulka17.1">
          <table:table-cell table:style-name="Tabulka17.A5" office:value-type="string">
            <text:p text:style-name="P22">Stav  <text:s text:c="4"/>na  <text:s text:c="4"/>konci účtovného obdobia</text:p>
          </table:table-cell>
          <table:table-cell table:style-name="Tabulka17.B5" office:value-type="string">
            <text:p text:style-name="P28"/>
          </table:table-cell>
          <table:table-cell table:style-name="Tabulka17.C5" office:value-type="float" office:value="175858">
            <text:p text:style-name="P28">175858</text:p>
          </table:table-cell>
          <table:table-cell table:style-name="Tabulka17.C5" office:value-type="float" office:value="623996">
            <text:p text:style-name="P28">623996</text:p>
          </table:table-cell>
          <table:table-cell table:style-name="Tabulka17.E5" office:value-type="string">
            <text:p text:style-name="P28"/>
          </table:table-cell>
          <table:table-cell table:style-name="Tabulka17.E5" office:value-type="string">
            <text:p text:style-name="P28"/>
          </table:table-cell>
          <table:table-cell table:style-name="Tabulka17.E5" office:value-type="string">
            <text:p text:style-name="P28"/>
          </table:table-cell>
          <table:table-cell table:style-name="Tabulka17.E5" office:value-type="string">
            <text:p text:style-name="P28"/>
          </table:table-cell>
          <table:table-cell table:style-name="Tabulka17.E5" office:value-type="string">
            <text:p text:style-name="P28"/>
          </table:table-cell>
          <table:table-cell table:style-name="Tabulka17.J5" office:value-type="float" office:value="799854">
            <text:p text:style-name="P28">799854</text:p>
          </table:table-cell>
        </table:table-row>
      </table:table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19">Opravné položky</text:p>
          </table:table-cell>
        </table:table-row>
      </table:table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column table:style-name="Tabulka19.H"/>
        <table:table-column table:style-name="Tabulka19.C"/>
        <table:table-column table:style-name="Tabulka19.H"/>
        <table:table-row table:style-name="Tabulka19.1">
          <table:table-cell table:style-name="Tabulka19.A1" office:value-type="string">
            <text:p text:style-name="P22">Stav  <text:s text:c="4"/><text:line-break/>na  <text:s text:c="4"/>začiatku účtovného obdobia</text:p>
          </table:table-cell>
          <table:table-cell table:style-name="Tabulka19.B1" office:value-type="string">
            <text:p text:style-name="P24"/>
          </table:table-cell>
          <table:table-cell table:style-name="Tabulka19.C1" office:value-type="string">
            <text:p text:style-name="P24"/>
          </table:table-cell>
          <table:table-cell table:style-name="Tabulka19.C1" office:value-type="string">
            <text:p text:style-name="P24"/>
          </table:table-cell>
          <table:table-cell table:style-name="Tabulka19.C1" office:value-type="string">
            <text:p text:style-name="P24"/>
          </table:table-cell>
          <table:table-cell table:style-name="Tabulka19.C1" office:value-type="string">
            <text:p text:style-name="P24"/>
          </table:table-cell>
          <table:table-cell table:style-name="Tabulka19.C1" office:value-type="string">
            <text:p text:style-name="P24"/>
          </table:table-cell>
          <table:table-cell table:style-name="Tabulka19.C1" office:value-type="string">
            <text:p text:style-name="P24"/>
          </table:table-cell>
          <table:table-cell table:style-name="Tabulka19.C1" office:value-type="string">
            <text:p text:style-name="P24"/>
          </table:table-cell>
          <table:table-cell table:style-name="Tabulka19.J1" office:value-type="string">
            <text:p text:style-name="P24"/>
          </table:table-cell>
        </table:table-row>
        <table:table-row table:style-name="Tabulka19.2">
          <table:table-cell table:style-name="Tabulka19.A2" office:value-type="string">
            <text:p text:style-name="P19">Prírastky</text:p>
          </table:table-cell>
          <table:table-cell table:style-name="Tabulka19.B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J2" office:value-type="string">
            <text:p text:style-name="P24"/>
          </table:table-cell>
        </table:table-row>
        <table:table-row table:style-name="Tabulka19.2">
          <table:table-cell table:style-name="Tabulka19.A2" office:value-type="string">
            <text:p text:style-name="P19">Úbytky</text:p>
          </table:table-cell>
          <table:table-cell table:style-name="Tabulka19.B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J2" office:value-type="string">
            <text:p text:style-name="P24"/>
          </table:table-cell>
        </table:table-row>
        <table:table-row table:style-name="Tabulka19.2">
          <table:table-cell table:style-name="Tabulka19.A2" office:value-type="string">
            <text:p text:style-name="P19">Presuny</text:p>
          </table:table-cell>
          <table:table-cell table:style-name="Tabulka19.B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C2" office:value-type="string">
            <text:p text:style-name="P24"/>
          </table:table-cell>
          <table:table-cell table:style-name="Tabulka19.J2" office:value-type="string">
            <text:p text:style-name="P24"/>
          </table:table-cell>
        </table:table-row>
        <table:table-row table:style-name="Tabulka19.2">
          <table:table-cell table:style-name="Tabulka19.A5" office:value-type="string">
            <text:p text:style-name="P22">Stav  <text:s text:c="4"/>na  <text:s text:c="4"/>konci účtovného obdobia</text:p>
          </table:table-cell>
          <table:table-cell table:style-name="Tabulka19.B5" office:value-type="string">
            <text:p text:style-name="P24"/>
          </table:table-cell>
          <table:table-cell table:style-name="Tabulka19.C5" office:value-type="string">
            <text:p text:style-name="P24"/>
          </table:table-cell>
          <table:table-cell table:style-name="Tabulka19.C5" office:value-type="string">
            <text:p text:style-name="P24"/>
          </table:table-cell>
          <table:table-cell table:style-name="Tabulka19.C5" office:value-type="string">
            <text:p text:style-name="P24"/>
          </table:table-cell>
          <table:table-cell table:style-name="Tabulka19.C5" office:value-type="string">
            <text:p text:style-name="P24"/>
          </table:table-cell>
          <table:table-cell table:style-name="Tabulka19.C5" office:value-type="string">
            <text:p text:style-name="P24"/>
          </table:table-cell>
          <table:table-cell table:style-name="Tabulka19.C5" office:value-type="string">
            <text:p text:style-name="P24"/>
          </table:table-cell>
          <table:table-cell table:style-name="Tabulka19.C5" office:value-type="string">
            <text:p text:style-name="P24"/>
          </table:table-cell>
          <table:table-cell table:style-name="Tabulka19.J5" office:value-type="string">
            <text:p text:style-name="P24"/>
          </table:table-cell>
        </table:table-row>
      </table:table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19">Zostatková hodnota  <text:s text:c="4"/></text:p>
          </table:table-cell>
        </table:table-row>
      </table:table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column table:style-name="Tabulka21.G"/>
        <table:table-column table:style-name="Tabulka21.H"/>
        <table:table-column table:style-name="Tabulka21.C"/>
        <table:table-column table:style-name="Tabulka21.H"/>
        <table:table-row table:style-name="Tabulka21.1">
          <table:table-cell table:style-name="Tabulka21.A1" office:value-type="string">
            <text:p text:style-name="P22">Stav  <text:s text:c="4"/><text:line-break/>na  <text:s text:c="4"/>začiatku účtovného obdobia</text:p>
          </table:table-cell>
          <table:table-cell table:style-name="Tabulka21.B1" office:value-type="float" office:value="54374">
            <text:p text:style-name="P27">54374</text:p>
          </table:table-cell>
          <table:table-cell table:style-name="Tabulka21.C1" office:value-type="float" office:value="29249">
            <text:p text:style-name="P27">29249</text:p>
          </table:table-cell>
          <table:table-cell table:style-name="Tabulka21.C1" office:value-type="float" office:value="299918">
            <text:p text:style-name="P27">299918</text:p>
          </table:table-cell>
          <table:table-cell table:style-name="Tabulka21.E1" office:value-type="string">
            <text:p text:style-name="P27"/>
          </table:table-cell>
          <table:table-cell table:style-name="Tabulka21.E1" office:value-type="string">
            <text:p text:style-name="P27"/>
          </table:table-cell>
          <table:table-cell table:style-name="Tabulka21.E1" office:value-type="string">
            <text:p text:style-name="P27"/>
          </table:table-cell>
          <table:table-cell table:style-name="Tabulka21.C1" office:value-type="float" office:value="416011">
            <text:p text:style-name="P27">416011</text:p>
          </table:table-cell>
          <table:table-cell table:style-name="Tabulka21.C1" office:value-type="float" office:value="0">
            <text:p text:style-name="P27">0</text:p>
          </table:table-cell>
          <table:table-cell table:style-name="Tabulka21.J1" office:value-type="float" office:value="799552">
            <text:p text:style-name="P27">799552</text:p>
          </table:table-cell>
        </table:table-row>
        <table:table-row table:style-name="Tabulka21.2">
          <table:table-cell table:style-name="Tabulka21.A1" office:value-type="string">
            <text:p text:style-name="P31">Stav  <text:s text:c="4"/>na  <text:s text:c="4"/>konci účtovného obdobia</text:p>
          </table:table-cell>
          <table:table-cell table:style-name="Tabulka21.B2" office:value-type="string">
            <text:p text:style-name="P27">54374</text:p>
          </table:table-cell>
          <table:table-cell table:style-name="Tabulka21.C1" office:value-type="float" office:value="478300">
            <text:p text:style-name="P27">478300</text:p>
          </table:table-cell>
          <table:table-cell table:style-name="Tabulka21.C1" office:value-type="float" office:value="318757">
            <text:p text:style-name="P27">318757</text:p>
          </table:table-cell>
          <table:table-cell table:style-name="Tabulka21.E1" office:value-type="string">
            <text:p text:style-name="P27"/>
          </table:table-cell>
          <table:table-cell table:style-name="Tabulka21.E1" office:value-type="string">
            <text:p text:style-name="P27"/>
          </table:table-cell>
          <table:table-cell table:style-name="Tabulka21.E1" office:value-type="string">
            <text:p text:style-name="P27"/>
          </table:table-cell>
          <table:table-cell table:style-name="Tabulka21.C1" office:value-type="float" office:value="0">
            <text:p text:style-name="P27">0</text:p>
          </table:table-cell>
          <table:table-cell table:style-name="Tabulka21.C1" office:value-type="float" office:value="72351">
            <text:p text:style-name="P27">72351</text:p>
          </table:table-cell>
          <table:table-cell table:style-name="Tabulka21.J1" office:value-type="float" office:value="923782">
            <text:p text:style-name="P27">923782</text:p>
          </table:table-cell>
        </table:table-row>
      </table:table>
      <text:p text:style-name="P22"/>
      <text:p text:style-name="P18"/>
      <text:list xml:id="list29710483" text:continue-numbering="true" text:style-name="RTF_5f_Num_20_2">
        <text:list-item>
          <text:h text:style-name="P60" text:outline-level="1">Informácie <text:s/>o  <text:s text:c="4"/>opravných položkách k zásobám</text:h>
        </text:list-item>
      </text:list>
      <text:p text:style-name="P19">Tabuľka č. 1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row table:style-name="Tabulka41.1">
          <table:table-cell table:style-name="Tabulka41.A1" office:value-type="string">
            <text:p text:style-name="P52">Zásoby</text:p>
          </table:table-cell>
          <table:table-cell table:style-name="Tabulka41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41.1">
          <table:table-cell table:style-name="Tabulka41.A1" office:value-type="string">
            <text:p text:style-name="P24"/>
          </table:table-cell>
          <table:table-cell table:style-name="Tabulka41.A1" office:value-type="string">
            <text:p text:style-name="P52">Stav  <text:s text:c="5"/>OP na  <text:s text:c="4"/>začiatku účtovného obdobia</text:p>
          </table:table-cell>
          <table:table-cell table:style-name="Tabulka41.A1" office:value-type="string">
            <text:p text:style-name="P52">Tvorba  <text:s text:c="4"/></text:p>
            <text:p text:style-name="P52">OP</text:p>
            <text:p text:style-name="P51"/>
          </table:table-cell>
          <table:table-cell table:style-name="Tabulka41.A1" office:value-type="string">
            <text:p text:style-name="P52">Zúčtovanie OP z  <text:s text:c="4"/>dôvodu zániku opodstatnenosti</text:p>
          </table:table-cell>
          <table:table-cell table:style-name="Tabulka41.A1" office:value-type="string">
            <text:p text:style-name="P52">Zúčtovanie OP z  <text:s text:c="4"/>dôvodu vyradenia majetku <text:line-break/>z účtovníctva</text:p>
          </table:table-cell>
          <table:table-cell table:style-name="Tabulka41.A1" office:value-type="string">
            <text:p text:style-name="P52">Stav  <text:s text:c="4"/>OP na  <text:s text:c="4"/>konci účtovného obdobia</text:p>
          </table:table-cell>
        </table:table-row>
        <table:table-row table:style-name="Tabulka41.3">
          <table:table-cell table:style-name="Tabulka41.A3" office:value-type="string">
            <text:p text:style-name="P53">a</text:p>
          </table:table-cell>
          <table:table-cell table:style-name="Tabulka41.A3" office:value-type="string">
            <text:p text:style-name="P53">b</text:p>
          </table:table-cell>
          <table:table-cell table:style-name="Tabulka41.A3" office:value-type="string">
            <text:p text:style-name="P53">c</text:p>
          </table:table-cell>
          <table:table-cell table:style-name="Tabulka41.A3" office:value-type="string">
            <text:p text:style-name="P53">d</text:p>
          </table:table-cell>
          <table:table-cell table:style-name="Tabulka41.A3" office:value-type="string">
            <text:p text:style-name="P53">e</text:p>
          </table:table-cell>
          <table:table-cell table:style-name="Tabulka41.A3" office:value-type="string">
            <text:p text:style-name="P53">f</text:p>
          </table:table-cell>
        </table:table-row>
        <table:table-row table:style-name="Tabulka41.4">
          <table:table-cell table:style-name="Tabulka41.A4" office:value-type="string">
            <text:p text:style-name="P19">Materiál</text:p>
          </table:table-cell>
          <table:table-cell table:style-name="Tabulka41.B4" office:value-type="float" office:value="0">
            <text:p text:style-name="P24">0</text:p>
          </table:table-cell>
          <table:table-cell table:style-name="Tabulka41.C4">
            <text:p text:style-name="P24"/>
          </table:table-cell>
          <table:table-cell table:style-name="Tabulka41.C4" office:value-type="float" office:value="0">
            <text:p text:style-name="P24">0</text:p>
          </table:table-cell>
          <table:table-cell table:style-name="Tabulka41.E4" office:value-type="string">
            <text:p text:style-name="P24">0</text:p>
          </table:table-cell>
          <table:table-cell table:style-name="Tabulka41.F4" office:value-type="float" office:value="0">
            <text:p text:style-name="P24">0</text:p>
          </table:table-cell>
        </table:table-row>
        <table:table-row table:style-name="Tabulka41.4">
          <table:table-cell table:style-name="Tabulka41.A5" office:value-type="string">
            <text:p text:style-name="P19">Nedokončená výroba  <text:s text:c="4"/>a polotovary vlastnej výroby</text:p>
          </table:table-cell>
          <table:table-cell table:style-name="Tabulka41.B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F5" office:value-type="string">
            <text:p text:style-name="P24"/>
          </table:table-cell>
        </table:table-row>
        <table:table-row table:style-name="Tabulka41.4">
          <table:table-cell table:style-name="Tabulka41.A5" office:value-type="string">
            <text:p text:style-name="P19">Výrobky</text:p>
          </table:table-cell>
          <table:table-cell table:style-name="Tabulka41.B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F5" office:value-type="string">
            <text:p text:style-name="P24"/>
          </table:table-cell>
        </table:table-row>
        <table:table-row table:style-name="Tabulka41.4">
          <table:table-cell table:style-name="Tabulka41.A5" office:value-type="string">
            <text:p text:style-name="P19">Zvieratá </text:p>
          </table:table-cell>
          <table:table-cell table:style-name="Tabulka41.B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F5" office:value-type="string">
            <text:p text:style-name="P24"/>
          </table:table-cell>
        </table:table-row>
        <table:table-row table:style-name="Tabulka41.4">
          <table:table-cell table:style-name="Tabulka41.A5" office:value-type="string">
            <text:p text:style-name="P19">Tovar</text:p>
          </table:table-cell>
          <table:table-cell table:style-name="Tabulka41.B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F5" office:value-type="string">
            <text:p text:style-name="P24"/>
          </table:table-cell>
        </table:table-row>
        <table:table-row table:style-name="Tabulka41.9">
          <table:table-cell table:style-name="Tabulka41.A5" office:value-type="string">
            <text:p text:style-name="P19">Nehnuteľnosť na predaj</text:p>
          </table:table-cell>
          <table:table-cell table:style-name="Tabulka41.B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F5" office:value-type="string">
            <text:p text:style-name="P24"/>
          </table:table-cell>
        </table:table-row>
        <text:soft-page-break/>
        <table:table-row table:style-name="Tabulka41.9">
          <table:table-cell table:style-name="Tabulka41.A5" office:value-type="string">
            <text:p text:style-name="P19">Poskytnuté preddavky <text:s/>na zásoby</text:p>
          </table:table-cell>
          <table:table-cell table:style-name="Tabulka41.B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C5" office:value-type="string">
            <text:p text:style-name="P24"/>
          </table:table-cell>
          <table:table-cell table:style-name="Tabulka41.F5" office:value-type="string">
            <text:p text:style-name="P24"/>
          </table:table-cell>
        </table:table-row>
        <table:table-row table:style-name="Tabulka41.4">
          <table:table-cell table:style-name="Tabulka41.A11" office:value-type="string">
            <text:p text:style-name="P22">Zásoby spolu</text:p>
          </table:table-cell>
          <table:table-cell table:style-name="Tabulka41.B11" office:value-type="float" office:value="0">
            <text:p text:style-name="P24">0</text:p>
          </table:table-cell>
          <table:table-cell table:style-name="Tabulka41.C11">
            <text:p text:style-name="P24"/>
          </table:table-cell>
          <table:table-cell table:style-name="Tabulka41.C11" office:value-type="float" office:value="0">
            <text:p text:style-name="P24">0</text:p>
          </table:table-cell>
          <table:table-cell table:style-name="Tabulka41.E11" office:value-type="string">
            <text:p text:style-name="P24">0</text:p>
          </table:table-cell>
          <table:table-cell table:style-name="Tabulka41.F11" office:value-type="float" office:value="0">
            <text:p text:style-name="P24">0</text:p>
          </table:table-cell>
        </table:table-row>
      </table:table>
      <text:p text:style-name="P19"/>
      <text:h text:style-name="P37" text:outline-level="1"/>
      <text:h text:style-name="P38" text:outline-level="1"/>
      <text:list xml:id="list29694327" text:continue-numbering="true" text:style-name="RTF_5f_Num_20_2">
        <text:list-item>
          <text:h text:style-name="P58" text:outline-level="1">Informácie <text:s/>o vekovej štruktúre pohľadávok 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row table:style-name="Tabulka49.1">
          <table:table-cell table:style-name="Tabulka49.A1" office:value-type="string">
            <text:p text:style-name="P52">Názov  <text:s text:c="4"/>položky</text:p>
          </table:table-cell>
          <table:table-cell table:style-name="Tabulka49.A1" office:value-type="string">
            <text:p text:style-name="P52">V  <text:s text:c="4"/>lehote splatnosti</text:p>
          </table:table-cell>
          <table:table-cell table:style-name="Tabulka49.A1" office:value-type="string">
            <text:p text:style-name="P52">Po lehote splatnosti</text:p>
          </table:table-cell>
          <table:table-cell table:style-name="Tabulka49.A1" office:value-type="string">
            <text:p text:style-name="P52">Pohľadávky spolu</text:p>
          </table:table-cell>
        </table:table-row>
        <table:table-row table:style-name="Tabulka49.2">
          <table:table-cell table:style-name="Tabulka49.A2" office:value-type="string">
            <text:p text:style-name="P53">a</text:p>
          </table:table-cell>
          <table:table-cell table:style-name="Tabulka49.A2" office:value-type="string">
            <text:p text:style-name="P53">b</text:p>
          </table:table-cell>
          <table:table-cell table:style-name="Tabulka49.A2" office:value-type="string">
            <text:p text:style-name="P53">c</text:p>
          </table:table-cell>
          <table:table-cell table:style-name="Tabulka49.A2" office:value-type="string">
            <text:p text:style-name="P53">d</text:p>
          </table:table-cell>
        </table:table-row>
        <table:table-row table:style-name="Tabulka49.3">
          <table:table-cell table:style-name="Tabulka49.A3" table:number-columns-spanned="4" office:value-type="string">
            <text:p text:style-name="P22">Dlh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19">Pohľadávky z  <text:s text:c="4"/>obchodného styku</text:p>
          </table:table-cell>
          <table:table-cell table:style-name="Tabulka49.B4" office:value-type="string">
            <text:p text:style-name="P24"/>
          </table:table-cell>
          <table:table-cell table:style-name="Tabulka49.C4" office:value-type="string">
            <text:p text:style-name="P24"/>
          </table:table-cell>
          <table:table-cell table:style-name="Tabulka49.D4" office:value-type="string">
            <text:p text:style-name="P24"/>
          </table:table-cell>
        </table:table-row>
        <table:table-row table:style-name="Tabulka49.4">
          <table:table-cell table:style-name="Tabulka49.A5" office:value-type="string">
            <text:p text:style-name="P19">Pohľadávky voči DÚJ a MÚJ </text:p>
          </table:table-cell>
          <table:table-cell table:style-name="Tabulka49.B5" office:value-type="string">
            <text:p text:style-name="P24"/>
          </table:table-cell>
          <table:table-cell table:style-name="Tabulka49.C5" office:value-type="string">
            <text:p text:style-name="P24"/>
          </table:table-cell>
          <table:table-cell table:style-name="Tabulka49.D5" office:value-type="string">
            <text:p text:style-name="P24"/>
          </table:table-cell>
        </table:table-row>
        <table:table-row table:style-name="Tabulka49.4">
          <table:table-cell table:style-name="Tabulka49.A5" office:value-type="string">
            <text:p text:style-name="P19">Ostatné pohľadávky v  <text:s text:c="4"/>rámci konsolidovaného celku</text:p>
          </table:table-cell>
          <table:table-cell table:style-name="Tabulka49.B5" office:value-type="string">
            <text:p text:style-name="P24"/>
          </table:table-cell>
          <table:table-cell table:style-name="Tabulka49.C5" office:value-type="string">
            <text:p text:style-name="P24"/>
          </table:table-cell>
          <table:table-cell table:style-name="Tabulka49.D5" office:value-type="string">
            <text:p text:style-name="P24"/>
          </table:table-cell>
        </table:table-row>
        <table:table-row table:style-name="Tabulka49.4">
          <table:table-cell table:style-name="Tabulka49.A5" office:value-type="string">
            <text:p text:style-name="P19">Pohľadávky voči spoločníkom, členom a  <text:s text:c="4"/>združeniu</text:p>
          </table:table-cell>
          <table:table-cell table:style-name="Tabulka49.B5" office:value-type="string">
            <text:p text:style-name="P24"/>
          </table:table-cell>
          <table:table-cell table:style-name="Tabulka49.C5" office:value-type="string">
            <text:p text:style-name="P24"/>
          </table:table-cell>
          <table:table-cell table:style-name="Tabulka49.D5" office:value-type="string">
            <text:p text:style-name="P24"/>
          </table:table-cell>
        </table:table-row>
        <table:table-row table:style-name="Tabulka49.4">
          <table:table-cell table:style-name="Tabulka49.A5" office:value-type="string">
            <text:p text:style-name="P19">Iné pohľadávky</text:p>
          </table:table-cell>
          <table:table-cell table:style-name="Tabulka49.B5" office:value-type="string">
            <text:p text:style-name="P24"/>
          </table:table-cell>
          <table:table-cell table:style-name="Tabulka49.C5" office:value-type="string">
            <text:p text:style-name="P24"/>
          </table:table-cell>
          <table:table-cell table:style-name="Tabulka49.D5" office:value-type="string">
            <text:p text:style-name="P24"/>
          </table:table-cell>
        </table:table-row>
        <table:table-row table:style-name="Tabulka49.4">
          <table:table-cell table:style-name="Tabulka49.A3" office:value-type="string">
            <text:p text:style-name="P22">Dlhodobé pohľadávky spolu</text:p>
          </table:table-cell>
          <table:table-cell table:style-name="Tabulka49.B9" office:value-type="string">
            <text:p text:style-name="P24"/>
          </table:table-cell>
          <table:table-cell table:style-name="Tabulka49.C9" office:value-type="string">
            <text:p text:style-name="P24"/>
          </table:table-cell>
          <table:table-cell table:style-name="Tabulka49.D9" office:value-type="string">
            <text:p text:style-name="P24"/>
          </table:table-cell>
        </table:table-row>
        <table:table-row table:style-name="Tabulka49.3">
          <table:table-cell table:style-name="Tabulka49.A10" table:number-columns-spanned="4" office:value-type="string">
            <text:p text:style-name="P22">Krátk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19">Pohľadávky z  <text:s text:c="4"/>obchodného styku</text:p>
          </table:table-cell>
          <table:table-cell table:style-name="Tabulka49.B11" office:value-type="float" office:value="54776">
            <text:p text:style-name="P24">54776</text:p>
          </table:table-cell>
          <table:table-cell table:style-name="Tabulka49.C11" office:value-type="float" office:value="14655">
            <text:p text:style-name="P24">14655</text:p>
          </table:table-cell>
          <table:table-cell table:style-name="Tabulka49.D11" office:value-type="float" office:value="69431">
            <text:p text:style-name="P24">69431</text:p>
          </table:table-cell>
        </table:table-row>
        <table:table-row table:style-name="Tabulka49.4">
          <table:table-cell table:style-name="Tabulka49.A5" office:value-type="string">
            <text:p text:style-name="P19">Pohľadávky voči DÚJ a MÚJ </text:p>
          </table:table-cell>
          <table:table-cell table:style-name="Tabulka49.B5" office:value-type="string">
            <text:p text:style-name="P24"/>
          </table:table-cell>
          <table:table-cell table:style-name="Tabulka49.C5" office:value-type="string">
            <text:p text:style-name="P24"/>
          </table:table-cell>
          <table:table-cell table:style-name="Tabulka49.D5" office:value-type="string">
            <text:p text:style-name="P24"/>
          </table:table-cell>
        </table:table-row>
        <table:table-row table:style-name="Tabulka49.4">
          <table:table-cell table:style-name="Tabulka49.A5" office:value-type="string">
            <text:p text:style-name="P19">Ostatné pohľadávky v  <text:s text:c="4"/>rámci konsolidovaného celku</text:p>
          </table:table-cell>
          <table:table-cell table:style-name="Tabulka49.B5" office:value-type="string">
            <text:p text:style-name="P24"/>
          </table:table-cell>
          <table:table-cell table:style-name="Tabulka49.C5" office:value-type="string">
            <text:p text:style-name="P24"/>
          </table:table-cell>
          <table:table-cell table:style-name="Tabulka49.D5" office:value-type="string">
            <text:p text:style-name="P24"/>
          </table:table-cell>
        </table:table-row>
        <table:table-row table:style-name="Tabulka49.4">
          <table:table-cell table:style-name="Tabulka49.A5" office:value-type="string">
            <text:p text:style-name="P19">Pohľadávky voči spoločníkom, členom a  <text:s text:c="4"/>združeniu</text:p>
          </table:table-cell>
          <table:table-cell table:style-name="Tabulka49.B5" office:value-type="string">
            <text:p text:style-name="P24"/>
          </table:table-cell>
          <table:table-cell table:style-name="Tabulka49.C5" office:value-type="string">
            <text:p text:style-name="P24"/>
          </table:table-cell>
          <table:table-cell table:style-name="Tabulka49.D5" office:value-type="string">
            <text:p text:style-name="P24"/>
          </table:table-cell>
        </table:table-row>
        <table:table-row table:style-name="Tabulka49.4">
          <table:table-cell table:style-name="Tabulka49.A5" office:value-type="string">
            <text:p text:style-name="P19">Sociálne poistenie</text:p>
          </table:table-cell>
          <table:table-cell table:style-name="Tabulka49.B15" office:value-type="float" office:value="5474">
            <text:p text:style-name="P24">5474</text:p>
          </table:table-cell>
          <table:table-cell table:style-name="Tabulka49.C5" office:value-type="string">
            <text:p text:style-name="P24"/>
          </table:table-cell>
          <table:table-cell table:style-name="Tabulka49.D15" office:value-type="float" office:value="5474">
            <text:p text:style-name="P24">5474</text:p>
          </table:table-cell>
        </table:table-row>
        <table:table-row table:style-name="Tabulka49.4">
          <table:table-cell table:style-name="Tabulka49.A5" office:value-type="string">
            <text:p text:style-name="P19">Daňové pohľadávky a  <text:s text:c="4"/>dotácie</text:p>
          </table:table-cell>
          <table:table-cell table:style-name="Tabulka49.B15" office:value-type="float" office:value="109392">
            <text:p text:style-name="P24">109392</text:p>
          </table:table-cell>
          <table:table-cell table:style-name="Tabulka49.C5" office:value-type="string">
            <text:p text:style-name="P24"/>
          </table:table-cell>
          <table:table-cell table:style-name="Tabulka49.D15" office:value-type="float" office:value="109392">
            <text:p text:style-name="P24">109392</text:p>
          </table:table-cell>
        </table:table-row>
        <table:table-row table:style-name="Tabulka49.4">
          <table:table-cell table:style-name="Tabulka49.A5" office:value-type="string">
            <text:p text:style-name="P19">Iné pohľadávky</text:p>
          </table:table-cell>
          <table:table-cell table:style-name="Tabulka49.B15" office:value-type="float" office:value="1740">
            <text:p text:style-name="P24">1740</text:p>
          </table:table-cell>
          <table:table-cell table:style-name="Tabulka49.C5" office:value-type="string">
            <text:p text:style-name="P24"/>
          </table:table-cell>
          <table:table-cell table:style-name="Tabulka49.D15" office:value-type="float" office:value="1740">
            <text:p text:style-name="P24">1740</text:p>
          </table:table-cell>
        </table:table-row>
        <table:table-row table:style-name="Tabulka49.4">
          <table:table-cell table:style-name="Tabulka49.A3" office:value-type="string">
            <text:p text:style-name="P22">Krátkodobé pohľadávky spolu</text:p>
          </table:table-cell>
          <table:table-cell table:style-name="Tabulka49.B18" office:value-type="float" office:value="171382">
            <text:p text:style-name="P24">171382</text:p>
          </table:table-cell>
          <table:table-cell table:style-name="Tabulka49.C18" office:value-type="float" office:value="14655">
            <text:p text:style-name="P24">14655</text:p>
          </table:table-cell>
          <table:table-cell table:style-name="Tabulka49.D18" office:value-type="float" office:value="186037">
            <text:p text:style-name="P24">186037</text:p>
          </table:table-cell>
        </table:table-row>
      </table:table>
      <text:p text:style-name="P25"/>
      <text:list xml:id="list29683309" text:continue-numbering="true" text:style-name="RTF_5f_Num_20_2">
        <text:list-header>
          <text:h text:style-name="P59" text:outline-level="1">  <text:s text:c="5"/></text:h>
        </text:list-header>
      </text:list>
      <text:h text:style-name="P38" text:outline-level="1"/>
      <text:list xml:id="list29701428" text:continue-numbering="true" text:style-name="RTF_5f_Num_20_2">
        <text:list-item>
          <text:h text:style-name="P58" text:outline-level="1">Informácie o  <text:s text:c="4"/>krátkodobom finančnom majetku </text:h>
        </text:list-item>
      </text:list>
      <text:h text:style-name="P39" text:outline-level="1">Tabuľka č. 1 </text:h>
      <table:table table:name="Tabulka51" table:style-name="Tabulka51">
        <table:table-column table:style-name="Tabulka51.A"/>
        <table:table-column table:style-name="Tabulka51.B"/>
        <table:table-column table:style-name="Tabulka51.C"/>
        <table:table-row table:style-name="Tabulka51.1">
          <table:table-cell table:style-name="Tabulka51.A1" office:value-type="string">
            <text:p text:style-name="P52">Názov  <text:s text:c="4"/>položky</text:p>
          </table:table-cell>
          <table:table-cell table:style-name="Tabulka51.A1" office:value-type="string">
            <text:p text:style-name="P52">Bežné účtovné obdobie</text:p>
          </table:table-cell>
          <table:table-cell table:style-name="Tabulka51.A1" office:value-type="string">
            <text:p text:style-name="P52">Bezprostredne predchádzajúce účtovné obdobie</text:p>
          </table:table-cell>
        </table:table-row>
        <table:table-row table:style-name="Tabulka51.2">
          <table:table-cell table:style-name="Tabulka51.A2" office:value-type="string">
            <text:p text:style-name="P19">Pokladnica, ceniny</text:p>
          </table:table-cell>
          <table:table-cell table:style-name="Tabulka51.B2" office:value-type="float" office:value="291669">
            <text:p text:style-name="P24">291669</text:p>
          </table:table-cell>
          <table:table-cell table:style-name="Tabulka51.C2" office:value-type="float" office:value="390051">
            <text:p text:style-name="P24">390051</text:p>
          </table:table-cell>
        </table:table-row>
        <table:table-row table:style-name="Tabulka51.3">
          <table:table-cell table:style-name="Tabulka51.A3" office:value-type="string">
            <text:p text:style-name="P19">Bežné účty v  <text:s text:c="4"/>banke alebo v  <text:s text:c="4"/>Bežné účty v banke alebov pobočke <text:s/>zahraničnej banky</text:p>
          </table:table-cell>
          <table:table-cell table:style-name="Tabulka51.B3">
            <text:p text:style-name="P24"/>
          </table:table-cell>
          <table:table-cell table:style-name="Tabulka51.C3">
            <text:p text:style-name="P24"/>
          </table:table-cell>
        </table:table-row>
        <table:table-row table:style-name="Tabulka51.4">
          <table:table-cell table:style-name="Tabulka51.A3" office:value-type="string">
            <text:p text:style-name="P19">Vkladové účty v  <text:s text:c="4"/>banke alebo v  <text:s text:c="4"/>pobočke zahraničnej banky termínované</text:p>
          </table:table-cell>
          <table:table-cell table:style-name="Tabulka51.B4" office:value-type="string">
            <text:p text:style-name="P24"/>
          </table:table-cell>
          <table:table-cell table:style-name="Tabulka51.C4" office:value-type="string">
            <text:p text:style-name="P24"/>
          </table:table-cell>
        </table:table-row>
        <table:table-row table:style-name="Tabulka51.2">
          <table:table-cell table:style-name="Tabulka51.A3" office:value-type="string">
            <text:p text:style-name="P19">Peniaze na  <text:s text:c="4"/>ceste</text:p>
          </table:table-cell>
          <table:table-cell table:style-name="Tabulka51.B3">
            <text:p text:style-name="P24"/>
          </table:table-cell>
          <table:table-cell table:style-name="Tabulka51.C3" office:value-type="float" office:value="13750">
            <text:p text:style-name="P24">13750</text:p>
          </table:table-cell>
        </table:table-row>
        <text:soft-page-break/>
        <table:table-row table:style-name="Tabulka51.2">
          <table:table-cell table:style-name="Tabulka51.A6" office:value-type="string">
            <text:p text:style-name="P22">Spolu</text:p>
          </table:table-cell>
          <table:table-cell table:style-name="Tabulka51.B6" office:value-type="float" office:value="291669">
            <text:p text:style-name="P24">291669</text:p>
          </table:table-cell>
          <table:table-cell table:style-name="Tabulka51.C6" office:value-type="float" office:value="403801">
            <text:p text:style-name="P24">403801</text:p>
          </table:table-cell>
        </table:table-row>
      </table:table>
      <text:h text:style-name="P37" text:outline-level="1"/>
      <text:p text:style-name="P21"/>
      <text:p text:style-name="P21"/>
      <text:h text:style-name="P40" text:outline-level="1"/>
      <text:list xml:id="list29698716" text:continue-numbering="true" text:style-name="RTF_5f_Num_20_2">
        <text:list-item>
          <text:h text:style-name="P59" text:outline-level="1">Informácie o  <text:s text:c="4"/>rozdelení účtovného zisku alebo o  <text:s text:c="4"/>vysporiadaní účtovnej straty </text:h>
        </text:list-item>
      </text:list>
      <text:p text:style-name="P19">Tabuľka č. 1</text:p>
      <table:table table:name="Tabulka57" table:style-name="Tabulka57">
        <table:table-column table:style-name="Tabulka57.A"/>
        <table:table-column table:style-name="Tabulka57.B"/>
        <table:table-row table:style-name="Tabulka57.1">
          <table:table-cell table:style-name="Tabulka57.A1" office:value-type="string">
            <text:p text:style-name="P52">Názov  <text:s text:c="4"/>položky</text:p>
          </table:table-cell>
          <table:table-cell table:style-name="Tabulka57.A1" office:value-type="string">
            <text:p text:style-name="P52">Bezprostredne predchádzajúce účtovné obdobie</text:p>
          </table:table-cell>
        </table:table-row>
        <table:table-row table:style-name="Tabulka57.2">
          <table:table-cell table:style-name="Tabulka57.A1" office:value-type="string">
            <text:p text:style-name="P22">Účtovný zisk</text:p>
          </table:table-cell>
          <table:table-cell table:style-name="Tabulka57.B2" office:value-type="float" office:value="83084">
            <text:p text:style-name="P26">83084</text:p>
          </table:table-cell>
        </table:table-row>
        <table:table-row table:style-name="Tabulka57.3">
          <table:table-cell table:style-name="Tabulka57.A1" office:value-type="string">
            <text:p text:style-name="P22">Rozdelenie účtovného zisku</text:p>
          </table:table-cell>
          <table:table-cell table:style-name="Tabulka57.A1" office:value-type="string">
            <text:p text:style-name="P23">Bežné účtovné obdobie</text:p>
          </table:table-cell>
        </table:table-row>
        <table:table-row table:style-name="Tabulka57.4">
          <table:table-cell table:style-name="Tabulka57.A1" office:value-type="string">
            <text:p text:style-name="P19">Prídel do zákonného rezervného fondu</text:p>
          </table:table-cell>
          <table:table-cell table:style-name="Tabulka57.A1" office:value-type="string">
            <text:p text:style-name="P24"/>
          </table:table-cell>
        </table:table-row>
        <table:table-row table:style-name="Tabulka57.4">
          <table:table-cell table:style-name="Tabulka57.A5" office:value-type="string">
            <text:p text:style-name="P19">Prídel do štatutárnych a  <text:s text:c="4"/>ostatných fondov</text:p>
          </table:table-cell>
          <table:table-cell table:style-name="Tabulka57.A5" office:value-type="string">
            <text:p text:style-name="P24"/>
          </table:table-cell>
        </table:table-row>
        <table:table-row table:style-name="Tabulka57.4">
          <table:table-cell table:style-name="Tabulka57.A6" office:value-type="string">
            <text:p text:style-name="P19">Prídel do sociálneho fondu</text:p>
          </table:table-cell>
          <table:table-cell table:style-name="Tabulka57.B6" office:value-type="string">
            <text:p text:style-name="P24"/>
          </table:table-cell>
        </table:table-row>
        <table:table-row table:style-name="Tabulka57.4">
          <table:table-cell table:style-name="Tabulka57.A6" office:value-type="string">
            <text:p text:style-name="P19">Prídel na  <text:s text:c="4"/>zvýšenie základného imania</text:p>
          </table:table-cell>
          <table:table-cell table:style-name="Tabulka57.A6" office:value-type="string">
            <text:p text:style-name="P24"/>
          </table:table-cell>
        </table:table-row>
        <table:table-row table:style-name="Tabulka57.4">
          <table:table-cell table:style-name="Tabulka57.A6" office:value-type="string">
            <text:p text:style-name="P19">Úhrada  <text:s text:c="4"/>straty minulých období</text:p>
          </table:table-cell>
          <table:table-cell table:style-name="Tabulka57.B6" office:value-type="string">
            <text:p text:style-name="P24"/>
          </table:table-cell>
        </table:table-row>
        <table:table-row table:style-name="Tabulka57.4">
          <table:table-cell table:style-name="Tabulka57.A6" office:value-type="string">
            <text:p text:style-name="P19">Prevod do nerozdeleného zisku minulých rokov</text:p>
          </table:table-cell>
          <table:table-cell table:style-name="Tabulka57.B9" office:value-type="float" office:value="83084">
            <text:p text:style-name="P24">83084</text:p>
          </table:table-cell>
        </table:table-row>
        <table:table-row table:style-name="Tabulka57.4">
          <table:table-cell table:style-name="Tabulka57.A6" office:value-type="string">
            <text:p text:style-name="P19">Rozdelenie podielu na  <text:s text:c="4"/>zisku spoločníkom, členom</text:p>
          </table:table-cell>
          <table:table-cell table:style-name="Tabulka57.A6" office:value-type="string">
            <text:p text:style-name="P24"/>
          </table:table-cell>
        </table:table-row>
        <table:table-row table:style-name="Tabulka57.4">
          <table:table-cell table:style-name="Tabulka57.A6" office:value-type="string">
            <text:p text:style-name="P19">Iné </text:p>
          </table:table-cell>
          <table:table-cell table:style-name="Tabulka57.B6" office:value-type="string">
            <text:p text:style-name="P24"/>
          </table:table-cell>
        </table:table-row>
        <table:table-row table:style-name="Tabulka57.4">
          <table:table-cell table:style-name="Tabulka57.A12" office:value-type="string">
            <text:p text:style-name="P22">Spolu</text:p>
          </table:table-cell>
          <table:table-cell table:style-name="Tabulka57.B12" office:value-type="float" office:value="83084">
            <text:p text:style-name="P24">83084</text:p>
          </table:table-cell>
        </table:table-row>
      </table:table>
      <text:p text:style-name="P2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38" text:outline-level="1"/>
      <text:list xml:id="list29711652" text:continue-numbering="true" text:style-name="RTF_5f_Num_20_2">
        <text:list-item>
          <text:h text:style-name="P58" text:outline-level="1">Informácie o  <text:s text:c="4"/>rezervách</text:h>
        </text:list-item>
      </text:list>
      <text:p text:style-name="P19">Tabuľka č. 1</text:p>
      <table:table table:name="Tabulka59" table:style-name="Tabulka59">
        <table:table-column table:style-name="Tabulka59.A"/>
        <table:table-column table:style-name="Tabulka59.B"/>
        <table:table-column table:style-name="Tabulka59.C"/>
        <table:table-column table:style-name="Tabulka59.D"/>
        <table:table-column table:style-name="Tabulka59.E"/>
        <table:table-column table:style-name="Tabulka59.F"/>
        <table:table-row table:style-name="Tabulka59.1">
          <table:table-cell table:style-name="Tabulka59.A1" office:value-type="string">
            <text:p text:style-name="P52">Názov  <text:s text:c="4"/>položky</text:p>
          </table:table-cell>
          <table:table-cell table:style-name="Tabulka59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9.2">
          <table:table-cell table:style-name="Tabulka59.A1" office:value-type="string">
            <text:p text:style-name="P24"/>
          </table:table-cell>
          <table:table-cell table:style-name="Tabulka59.A1" office:value-type="string">
            <text:p text:style-name="P52">Stav  <text:s text:c="4"/>na  <text:s text:c="4"/>začiatku účtovného obdobia</text:p>
          </table:table-cell>
          <table:table-cell table:style-name="Tabulka59.A1" office:value-type="string">
            <text:p text:style-name="P52">Tvorba</text:p>
          </table:table-cell>
          <table:table-cell table:style-name="Tabulka59.A1" office:value-type="string">
            <text:p text:style-name="P52">Použitie</text:p>
          </table:table-cell>
          <table:table-cell table:style-name="Tabulka59.A1" office:value-type="string">
            <text:p text:style-name="P52">Zrušenie</text:p>
          </table:table-cell>
          <table:table-cell table:style-name="Tabulka59.A1" office:value-type="string">
            <text:p text:style-name="P52">Stav<text:line-break/>na konci účtovného obdobia</text:p>
          </table:table-cell>
        </table:table-row>
        <table:table-row table:style-name="Tabulka59.1">
          <table:table-cell table:style-name="Tabulka59.A3" office:value-type="string">
            <text:p text:style-name="P20">a</text:p>
          </table:table-cell>
          <table:table-cell table:style-name="Tabulka59.A3" office:value-type="string">
            <text:p text:style-name="P20">b</text:p>
          </table:table-cell>
          <table:table-cell table:style-name="Tabulka59.A3" office:value-type="string">
            <text:p text:style-name="P20">c</text:p>
          </table:table-cell>
          <table:table-cell table:style-name="Tabulka59.A3" office:value-type="string">
            <text:p text:style-name="P20">d</text:p>
          </table:table-cell>
          <table:table-cell table:style-name="Tabulka59.A3" office:value-type="string">
            <text:p text:style-name="P20">e</text:p>
          </table:table-cell>
          <table:table-cell table:style-name="Tabulka59.A3" office:value-type="string">
            <text:p text:style-name="P20">f</text:p>
          </table:table-cell>
        </table:table-row>
        <table:table-row table:style-name="Tabulka59.1">
          <table:table-cell table:style-name="Tabulka59.A4" office:value-type="string">
            <text:p text:style-name="P22">Dlhodobé rezervy, z  <text:s text:c="4"/>toho:</text:p>
          </table:table-cell>
          <table:table-cell table:style-name="Tabulka59.B4" office:value-type="string">
            <text:p text:style-name="P19">  <text:s text:c="4"/></text:p>
          </table:table-cell>
          <table:table-cell table:style-name="Tabulka59.C4" office:value-type="string">
            <text:p text:style-name="P19">  <text:s text:c="4"/></text:p>
          </table:table-cell>
          <table:table-cell table:style-name="Tabulka59.C4" office:value-type="string">
            <text:p text:style-name="P19">  <text:s text:c="4"/></text:p>
          </table:table-cell>
          <table:table-cell table:style-name="Tabulka59.C4" office:value-type="string">
            <text:p text:style-name="P19">  <text:s text:c="4"/></text:p>
          </table:table-cell>
          <table:table-cell table:style-name="Tabulka59.F4" office:value-type="string">
            <text:p text:style-name="P19">  <text:s text:c="4"/></text:p>
          </table:table-cell>
        </table:table-row>
        <table:table-row table:style-name="Tabulka59.5">
          <table:table-cell table:style-name="Tabulka59.B1" office:value-type="string">
            <text:p text:style-name="P24"/>
          </table:table-cell>
          <table:table-cell table:style-name="Tabulka59.B5" office:value-type="string">
            <text:p text:style-name="P19">  <text:s text:c="4"/></text:p>
          </table:table-cell>
          <table:table-cell table:style-name="Tabulka59.C5" office:value-type="string">
            <text:p text:style-name="P19">  <text:s text:c="4"/></text:p>
          </table:table-cell>
          <table:table-cell table:style-name="Tabulka59.C5" office:value-type="string">
            <text:p text:style-name="P19">  <text:s text:c="4"/></text:p>
          </table:table-cell>
          <table:table-cell table:style-name="Tabulka59.C5" office:value-type="string">
            <text:p text:style-name="P19">  <text:s text:c="4"/></text:p>
          </table:table-cell>
          <table:table-cell table:style-name="Tabulka59.F5" office:value-type="string">
            <text:p text:style-name="P19">  <text:s text:c="4"/></text:p>
          </table:table-cell>
        </table:table-row>
        <table:table-row table:style-name="Tabulka59.5">
          <table:table-cell table:style-name="Tabulka59.A6" office:value-type="string">
            <text:p text:style-name="P24"/>
          </table:table-cell>
          <table:table-cell table:style-name="Tabulka59.B6" office:value-type="string">
            <text:p text:style-name="P19">  <text:s text:c="4"/></text:p>
          </table:table-cell>
          <table:table-cell table:style-name="Tabulka59.C6" office:value-type="string">
            <text:p text:style-name="P19">  <text:s text:c="4"/></text:p>
          </table:table-cell>
          <table:table-cell table:style-name="Tabulka59.C6" office:value-type="string">
            <text:p text:style-name="P19">  <text:s text:c="4"/></text:p>
          </table:table-cell>
          <table:table-cell table:style-name="Tabulka59.C6" office:value-type="string">
            <text:p text:style-name="P19">  <text:s text:c="4"/></text:p>
          </table:table-cell>
          <table:table-cell table:style-name="Tabulka59.F6" office:value-type="string">
            <text:p text:style-name="P19">  <text:s text:c="4"/></text:p>
          </table:table-cell>
        </table:table-row>
        <table:table-row table:style-name="Tabulka59.5">
          <table:table-cell table:style-name="Tabulka59.A6" office:value-type="string">
            <text:p text:style-name="P24"/>
          </table:table-cell>
          <table:table-cell table:style-name="Tabulka59.B6" office:value-type="string">
            <text:p text:style-name="P19">  <text:s text:c="4"/></text:p>
          </table:table-cell>
          <table:table-cell table:style-name="Tabulka59.C6" office:value-type="string">
            <text:p text:style-name="P19">  <text:s text:c="4"/></text:p>
          </table:table-cell>
          <table:table-cell table:style-name="Tabulka59.C6" office:value-type="string">
            <text:p text:style-name="P19">  <text:s text:c="4"/></text:p>
          </table:table-cell>
          <table:table-cell table:style-name="Tabulka59.C6" office:value-type="string">
            <text:p text:style-name="P19">  <text:s text:c="4"/></text:p>
          </table:table-cell>
          <table:table-cell table:style-name="Tabulka59.F6" office:value-type="string">
            <text:p text:style-name="P19">  <text:s text:c="4"/></text:p>
          </table:table-cell>
        </table:table-row>
        <table:table-row table:style-name="Tabulka59.5">
          <table:table-cell table:style-name="Tabulka59.A3" office:value-type="string">
            <text:p text:style-name="P24"/>
          </table:table-cell>
          <table:table-cell table:style-name="Tabulka59.B4" office:value-type="string">
            <text:p text:style-name="P24"/>
          </table:table-cell>
          <table:table-cell table:style-name="Tabulka59.C4" office:value-type="string">
            <text:p text:style-name="P24"/>
          </table:table-cell>
          <table:table-cell table:style-name="Tabulka59.C4" office:value-type="string">
            <text:p text:style-name="P24"/>
          </table:table-cell>
          <table:table-cell table:style-name="Tabulka59.E8" office:value-type="string">
            <text:p text:style-name="P24"/>
          </table:table-cell>
          <table:table-cell table:style-name="Tabulka59.A4" office:value-type="string">
            <text:p text:style-name="P24"/>
          </table:table-cell>
        </table:table-row>
        <table:table-row table:style-name="Tabulka59.1">
          <table:table-cell table:style-name="Tabulka59.A4" office:value-type="string">
            <text:p text:style-name="P22">Krátkodobé rezervy, <text:soft-page-break/>z  <text:s text:c="4"/>toho:</text:p>
          </table:table-cell>
          <table:table-cell table:style-name="Tabulka59.B9" office:value-type="float" office:value="26436">
            <text:p text:style-name="P19">26436</text:p>
          </table:table-cell>
          <table:table-cell table:style-name="Tabulka59.C9" office:value-type="float" office:value="30828">
            <text:p text:style-name="P19">30828</text:p>
          </table:table-cell>
          <table:table-cell table:style-name="Tabulka59.C4" office:value-type="string">
            <text:p text:style-name="P19">  26436</text:p>
          </table:table-cell>
          <table:table-cell table:style-name="Tabulka59.C4" office:value-type="string">
            <text:p text:style-name="P19">  <text:s text:c="4"/></text:p>
          </table:table-cell>
          <table:table-cell table:style-name="Tabulka59.F9" office:value-type="float" office:value="30828">
            <text:p text:style-name="P19">30828</text:p>
          </table:table-cell>
        </table:table-row>
        <table:table-row table:style-name="Tabulka59.5">
          <table:table-cell table:style-name="Tabulka59.B1" office:value-type="string">
            <text:p text:style-name="P24">Na dovolenky</text:p>
          </table:table-cell>
          <table:table-cell table:style-name="Tabulka59.B10" office:value-type="float" office:value="17136">
            <text:p text:style-name="P19">17136</text:p>
          </table:table-cell>
          <table:table-cell table:style-name="Tabulka59.C10" office:value-type="float" office:value="20166">
            <text:p text:style-name="P19">20166</text:p>
          </table:table-cell>
          <table:table-cell table:style-name="Tabulka59.C10" office:value-type="float" office:value="17136">
            <text:p text:style-name="P19">17136</text:p>
          </table:table-cell>
          <table:table-cell table:style-name="Tabulka59.C5" office:value-type="string">
            <text:p text:style-name="P19">  <text:s text:c="4"/></text:p>
          </table:table-cell>
          <table:table-cell table:style-name="Tabulka59.F10" office:value-type="float" office:value="20166">
            <text:p text:style-name="P19">20166</text:p>
          </table:table-cell>
        </table:table-row>
        <table:table-row table:style-name="Tabulka59.5">
          <table:table-cell table:style-name="Tabulka59.A11" office:value-type="string">
            <text:p text:style-name="P24">Na odvody</text:p>
          </table:table-cell>
          <table:table-cell table:style-name="Tabulka59.B11" office:value-type="float" office:value="5900">
            <text:p text:style-name="P19">5900</text:p>
          </table:table-cell>
          <table:table-cell table:style-name="Tabulka59.C11" office:value-type="float" office:value="7162">
            <text:p text:style-name="P19">7162</text:p>
          </table:table-cell>
          <table:table-cell table:style-name="Tabulka59.C11" office:value-type="float" office:value="5900">
            <text:p text:style-name="P19">5900</text:p>
          </table:table-cell>
          <table:table-cell table:style-name="Tabulka59.E11" office:value-type="string">
            <text:p text:style-name="P19">  <text:s text:c="4"/></text:p>
          </table:table-cell>
          <table:table-cell table:style-name="Tabulka59.F11" office:value-type="float" office:value="7162">
            <text:p text:style-name="P19">7162</text:p>
          </table:table-cell>
        </table:table-row>
        <table:table-row table:style-name="Tabulka59.5">
          <table:table-cell table:style-name="Tabulka59.A11" office:value-type="string">
            <text:p text:style-name="P24">Na audit </text:p>
          </table:table-cell>
          <table:table-cell table:style-name="Tabulka59.B11" office:value-type="float" office:value="3400">
            <text:p text:style-name="P24">3400</text:p>
          </table:table-cell>
          <table:table-cell table:style-name="Tabulka59.C11" office:value-type="float" office:value="3500">
            <text:p text:style-name="P24">3500</text:p>
          </table:table-cell>
          <table:table-cell table:style-name="Tabulka59.C11" office:value-type="float" office:value="3400">
            <text:p text:style-name="P24">3400</text:p>
          </table:table-cell>
          <table:table-cell table:style-name="Tabulka59.E11" office:value-type="string">
            <text:p text:style-name="P24"/>
          </table:table-cell>
          <table:table-cell table:style-name="Tabulka59.F11" office:value-type="float" office:value="3500">
            <text:p text:style-name="P24">3500</text:p>
          </table:table-cell>
        </table:table-row>
        <table:table-row table:style-name="Tabulka59.5">
          <table:table-cell table:style-name="Tabulka59.A6" office:value-type="string">
            <text:p text:style-name="P24"/>
          </table:table-cell>
          <table:table-cell table:style-name="Tabulka59.B6" office:value-type="string">
            <text:p text:style-name="P24"/>
          </table:table-cell>
          <table:table-cell table:style-name="Tabulka59.C6" office:value-type="string">
            <text:p text:style-name="P24"/>
          </table:table-cell>
          <table:table-cell table:style-name="Tabulka59.C6" office:value-type="string">
            <text:p text:style-name="P24"/>
          </table:table-cell>
          <table:table-cell table:style-name="Tabulka59.C6" office:value-type="string">
            <text:p text:style-name="P24"/>
          </table:table-cell>
          <table:table-cell table:style-name="Tabulka59.F6" office:value-type="string">
            <text:p text:style-name="P24"/>
          </table:table-cell>
        </table:table-row>
        <table:table-row table:style-name="Tabulka59.5">
          <table:table-cell table:style-name="Tabulka59.A14" office:value-type="string">
            <text:p text:style-name="P24"/>
          </table:table-cell>
          <table:table-cell table:style-name="Tabulka59.B14" office:value-type="string">
            <text:p text:style-name="P24"/>
          </table:table-cell>
          <table:table-cell table:style-name="Tabulka59.C14" office:value-type="string">
            <text:p text:style-name="P24"/>
          </table:table-cell>
          <table:table-cell table:style-name="Tabulka59.C14" office:value-type="string">
            <text:p text:style-name="P24"/>
          </table:table-cell>
          <table:table-cell table:style-name="Tabulka59.C14" office:value-type="string">
            <text:p text:style-name="P24"/>
          </table:table-cell>
          <table:table-cell table:style-name="Tabulka59.F14" office:value-type="string">
            <text:p text:style-name="P24"/>
          </table:table-cell>
        </table:table-row>
      </table:table>
      <text:p text:style-name="P41"/>
      <text:p text:style-name="P42">Tabuľka č. 2</text:p>
      <table:table table:name="Tabulka60" table:style-name="Tabulka60">
        <table:table-column table:style-name="Tabulka60.A"/>
        <table:table-column table:style-name="Tabulka60.B"/>
        <table:table-column table:style-name="Tabulka60.C"/>
        <table:table-column table:style-name="Tabulka60.D"/>
        <table:table-column table:style-name="Tabulka60.E"/>
        <table:table-column table:style-name="Tabulka60.F"/>
        <table:table-row table:style-name="Tabulka60.1">
          <table:table-cell table:style-name="Tabulka60.A1" office:value-type="string">
            <text:p text:style-name="P52">Názov  <text:s text:c="4"/>položky</text:p>
          </table:table-cell>
          <table:table-cell table:style-name="Tabulka60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0.2">
          <table:table-cell table:style-name="Tabulka60.A1" office:value-type="string">
            <text:p text:style-name="P24"/>
          </table:table-cell>
          <table:table-cell table:style-name="Tabulka60.A1" office:value-type="string">
            <text:p text:style-name="P52">Stav  <text:s text:c="4"/>na  <text:s text:c="4"/>začiatku účtovného obdobia</text:p>
          </table:table-cell>
          <table:table-cell table:style-name="Tabulka60.A1" office:value-type="string">
            <text:p text:style-name="P52">Tvorba</text:p>
          </table:table-cell>
          <table:table-cell table:style-name="Tabulka60.A1" office:value-type="string">
            <text:p text:style-name="P52">Použitie</text:p>
          </table:table-cell>
          <table:table-cell table:style-name="Tabulka60.A1" office:value-type="string">
            <text:p text:style-name="P52">Zrušenie</text:p>
          </table:table-cell>
          <table:table-cell table:style-name="Tabulka60.A1" office:value-type="string">
            <text:p text:style-name="P52">Stav<text:line-break/>na konci účtovného obdobia</text:p>
          </table:table-cell>
        </table:table-row>
        <table:table-row table:style-name="Tabulka60.1">
          <table:table-cell table:style-name="Tabulka60.A3" office:value-type="string">
            <text:p text:style-name="P20">a</text:p>
          </table:table-cell>
          <table:table-cell table:style-name="Tabulka60.A3" office:value-type="string">
            <text:p text:style-name="P20">b</text:p>
          </table:table-cell>
          <table:table-cell table:style-name="Tabulka60.A3" office:value-type="string">
            <text:p text:style-name="P20">c</text:p>
          </table:table-cell>
          <table:table-cell table:style-name="Tabulka60.A3" office:value-type="string">
            <text:p text:style-name="P20">d</text:p>
          </table:table-cell>
          <table:table-cell table:style-name="Tabulka60.A3" office:value-type="string">
            <text:p text:style-name="P20">e</text:p>
          </table:table-cell>
          <table:table-cell table:style-name="Tabulka60.A3" office:value-type="string">
            <text:p text:style-name="P20">f</text:p>
          </table:table-cell>
        </table:table-row>
        <table:table-row table:style-name="Tabulka60.4">
          <table:table-cell table:style-name="Tabulka60.A4" office:value-type="string">
            <text:p text:style-name="P22">Dlhodobé rezervy, z  <text:s text:c="4"/>toho:</text:p>
          </table:table-cell>
          <table:table-cell table:style-name="Tabulka60.B4" office:value-type="string">
            <text:p text:style-name="P19">  <text:s text:c="4"/></text:p>
          </table:table-cell>
          <table:table-cell table:style-name="Tabulka60.C4" office:value-type="string">
            <text:p text:style-name="P19">  <text:s text:c="4"/></text:p>
          </table:table-cell>
          <table:table-cell table:style-name="Tabulka60.C4" office:value-type="string">
            <text:p text:style-name="P19">  <text:s text:c="4"/></text:p>
          </table:table-cell>
          <table:table-cell table:style-name="Tabulka60.C4" office:value-type="string">
            <text:p text:style-name="P19">  <text:s text:c="4"/></text:p>
          </table:table-cell>
          <table:table-cell table:style-name="Tabulka60.F4" office:value-type="string">
            <text:p text:style-name="P19">  <text:s text:c="4"/></text:p>
          </table:table-cell>
        </table:table-row>
        <table:table-row table:style-name="Tabulka60.5">
          <table:table-cell table:style-name="Tabulka60.B1" office:value-type="string">
            <text:p text:style-name="P24"/>
          </table:table-cell>
          <table:table-cell table:style-name="Tabulka60.B5" office:value-type="string">
            <text:p text:style-name="P19">  <text:s text:c="4"/></text:p>
          </table:table-cell>
          <table:table-cell table:style-name="Tabulka60.C5" office:value-type="string">
            <text:p text:style-name="P19">  <text:s text:c="4"/></text:p>
          </table:table-cell>
          <table:table-cell table:style-name="Tabulka60.C5" office:value-type="string">
            <text:p text:style-name="P19">  <text:s text:c="4"/></text:p>
          </table:table-cell>
          <table:table-cell table:style-name="Tabulka60.C5" office:value-type="string">
            <text:p text:style-name="P19">  <text:s text:c="4"/></text:p>
          </table:table-cell>
          <table:table-cell table:style-name="Tabulka60.F5" office:value-type="string">
            <text:p text:style-name="P19">  <text:s text:c="4"/></text:p>
          </table:table-cell>
        </table:table-row>
        <table:table-row table:style-name="Tabulka60.5">
          <table:table-cell table:style-name="Tabulka60.A6" office:value-type="string">
            <text:p text:style-name="P24"/>
          </table:table-cell>
          <table:table-cell table:style-name="Tabulka60.B6" office:value-type="string">
            <text:p text:style-name="P19">  <text:s text:c="4"/></text:p>
          </table:table-cell>
          <table:table-cell table:style-name="Tabulka60.C6" office:value-type="string">
            <text:p text:style-name="P19">  <text:s text:c="4"/></text:p>
          </table:table-cell>
          <table:table-cell table:style-name="Tabulka60.C6" office:value-type="string">
            <text:p text:style-name="P19">  <text:s text:c="4"/></text:p>
          </table:table-cell>
          <table:table-cell table:style-name="Tabulka60.C6" office:value-type="string">
            <text:p text:style-name="P19">  <text:s text:c="4"/></text:p>
          </table:table-cell>
          <table:table-cell table:style-name="Tabulka60.F6" office:value-type="string">
            <text:p text:style-name="P19">  <text:s text:c="4"/></text:p>
          </table:table-cell>
        </table:table-row>
        <table:table-row table:style-name="Tabulka60.5">
          <table:table-cell table:style-name="Tabulka60.A6" office:value-type="string">
            <text:p text:style-name="P24"/>
          </table:table-cell>
          <table:table-cell table:style-name="Tabulka60.B6" office:value-type="string">
            <text:p text:style-name="P19">  <text:s text:c="4"/></text:p>
          </table:table-cell>
          <table:table-cell table:style-name="Tabulka60.C6" office:value-type="string">
            <text:p text:style-name="P19">  <text:s text:c="4"/></text:p>
          </table:table-cell>
          <table:table-cell table:style-name="Tabulka60.C6" office:value-type="string">
            <text:p text:style-name="P19">  <text:s text:c="4"/></text:p>
          </table:table-cell>
          <table:table-cell table:style-name="Tabulka60.C6" office:value-type="string">
            <text:p text:style-name="P19">  <text:s text:c="4"/></text:p>
          </table:table-cell>
          <table:table-cell table:style-name="Tabulka60.F6" office:value-type="string">
            <text:p text:style-name="P19">  <text:s text:c="4"/></text:p>
          </table:table-cell>
        </table:table-row>
        <table:table-row table:style-name="Tabulka60.5">
          <table:table-cell table:style-name="Tabulka60.A8" office:value-type="string">
            <text:p text:style-name="P22">Krátkodobé rezervy, z  <text:s text:c="4"/>toho:</text:p>
          </table:table-cell>
          <table:table-cell table:style-name="Tabulka60.B8" office:value-type="string">
            <text:p text:style-name="P19">  <text:s text:c="4"/>17873</text:p>
          </table:table-cell>
          <table:table-cell table:style-name="Tabulka60.C8" office:value-type="string">
            <text:p text:style-name="P19">  26436</text:p>
          </table:table-cell>
          <table:table-cell table:style-name="Tabulka60.C8" office:value-type="string">
            <text:p text:style-name="P19">  <text:s text:c="4"/>17873</text:p>
          </table:table-cell>
          <table:table-cell table:style-name="Tabulka60.E8" office:value-type="string">
            <text:p text:style-name="P19">  <text:s text:c="4"/></text:p>
          </table:table-cell>
          <table:table-cell table:style-name="Tabulka60.A8" office:value-type="string">
            <text:p text:style-name="P19"> 26436</text:p>
          </table:table-cell>
        </table:table-row>
        <table:table-row table:style-name="Tabulka60.1">
          <table:table-cell table:style-name="Tabulka60.A4" office:value-type="string">
            <text:p text:style-name="P24">Na dovolenky</text:p>
          </table:table-cell>
          <table:table-cell table:style-name="Tabulka60.B4" office:value-type="string">
            <text:p text:style-name="P19">  <text:s text:c="4"/>11105</text:p>
          </table:table-cell>
          <table:table-cell table:style-name="Tabulka60.C4" office:value-type="string">
            <text:p text:style-name="P19">  <text:s text:c="4"/>17136</text:p>
          </table:table-cell>
          <table:table-cell table:style-name="Tabulka60.D9" office:value-type="float" office:value="11105">
            <text:p text:style-name="P19">11105</text:p>
          </table:table-cell>
          <table:table-cell table:style-name="Tabulka60.C4" office:value-type="string">
            <text:p text:style-name="P19">  <text:s text:c="4"/></text:p>
          </table:table-cell>
          <table:table-cell table:style-name="Tabulka60.F4" office:value-type="string">
            <text:p text:style-name="P19"> 17136</text:p>
          </table:table-cell>
        </table:table-row>
        <table:table-row table:style-name="Tabulka60.5">
          <table:table-cell table:style-name="Tabulka60.B1" office:value-type="string">
            <text:p text:style-name="P24">Na odvody</text:p>
          </table:table-cell>
          <table:table-cell table:style-name="Tabulka60.B5" office:value-type="string">
            <text:p text:style-name="P19">  <text:s text:c="4"/>3868</text:p>
          </table:table-cell>
          <table:table-cell table:style-name="Tabulka60.C5" office:value-type="string">
            <text:p text:style-name="P19">  <text:s text:c="4"/>5900</text:p>
          </table:table-cell>
          <table:table-cell table:style-name="Tabulka60.C5" office:value-type="string">
            <text:p text:style-name="P19">  3868</text:p>
          </table:table-cell>
          <table:table-cell table:style-name="Tabulka60.C5" office:value-type="string">
            <text:p text:style-name="P19">  <text:s text:c="4"/></text:p>
          </table:table-cell>
          <table:table-cell table:style-name="Tabulka60.F5" office:value-type="string">
            <text:p text:style-name="P19">  <text:s/>5900</text:p>
          </table:table-cell>
        </table:table-row>
        <table:table-row table:style-name="Tabulka60.5">
          <table:table-cell table:style-name="Tabulka60.A11" office:value-type="string">
            <text:p text:style-name="P24">Na audit</text:p>
          </table:table-cell>
          <table:table-cell table:style-name="Tabulka60.B11" office:value-type="string">
            <text:p text:style-name="P19">  <text:s text:c="4"/>2900</text:p>
          </table:table-cell>
          <table:table-cell table:style-name="Tabulka60.C11" office:value-type="string">
            <text:p text:style-name="P19">  <text:s text:c="4"/>3400</text:p>
          </table:table-cell>
          <table:table-cell table:style-name="Tabulka60.C11" office:value-type="string">
            <text:p text:style-name="P19">  <text:s/>2900</text:p>
          </table:table-cell>
          <table:table-cell table:style-name="Tabulka60.C11" office:value-type="string">
            <text:p text:style-name="P19">  <text:s text:c="4"/></text:p>
          </table:table-cell>
          <table:table-cell table:style-name="Tabulka60.F11" office:value-type="string">
            <text:p text:style-name="P19">  <text:s/>3400</text:p>
          </table:table-cell>
        </table:table-row>
        <table:table-row table:style-name="Tabulka60.5">
          <table:table-cell table:style-name="Tabulka60.A11" office:value-type="string">
            <text:p text:style-name="P24">Na súdne spory</text:p>
          </table:table-cell>
          <table:table-cell table:style-name="Tabulka60.B12" office:value-type="float" office:value="0">
            <text:p text:style-name="P24">0</text:p>
          </table:table-cell>
          <table:table-cell table:style-name="Tabulka60.C12" office:value-type="float" office:value="0">
            <text:p text:style-name="P24">0</text:p>
          </table:table-cell>
          <table:table-cell table:style-name="Tabulka60.C12" office:value-type="float" office:value="0">
            <text:p text:style-name="P24">0</text:p>
          </table:table-cell>
          <table:table-cell table:style-name="Tabulka60.C11" office:value-type="string">
            <text:p text:style-name="P24"/>
          </table:table-cell>
          <table:table-cell table:style-name="Tabulka60.F12" office:value-type="float" office:value="0">
            <text:p text:style-name="P24">0</text:p>
          </table:table-cell>
        </table:table-row>
      </table:table>
      <text:h text:style-name="P38" text:outline-level="1"/>
      <text:p text:style-name="P32"/>
      <text:list xml:id="list29687178" text:continue-numbering="true" text:style-name="RTF_5f_Num_20_2">
        <text:list-item>
          <text:h text:style-name="P58" text:outline-level="1">Informácie o záväzkoch</text:h>
        </text:list-item>
      </text:list>
      <table:table table:name="Tabulka61" table:style-name="Tabulka61">
        <table:table-column table:style-name="Tabulka61.A"/>
        <table:table-column table:style-name="Tabulka61.B"/>
        <table:table-column table:style-name="Tabulka61.C"/>
        <table:table-row table:style-name="Tabulka61.1">
          <table:table-cell table:style-name="Tabulka61.A1" office:value-type="string">
            <text:p text:style-name="P52">Názov  <text:s text:c="4"/>položky</text:p>
          </table:table-cell>
          <table:table-cell table:style-name="Tabulka61.A1" office:value-type="string">
            <text:p text:style-name="P52">Bežné účtovné obdobie</text:p>
          </table:table-cell>
          <table:table-cell table:style-name="Tabulka61.A1" office:value-type="string">
            <text:p text:style-name="P52">Bezprostredne predchádzajúce účtovné obdobie</text:p>
          </table:table-cell>
        </table:table-row>
        <table:table-row table:style-name="Tabulka61.2">
          <table:table-cell table:style-name="Tabulka61.A1" office:value-type="string">
            <text:p text:style-name="P22">Dlhodobé záväzky spolu</text:p>
          </table:table-cell>
          <table:table-cell table:style-name="Tabulka61.B2" office:value-type="float" office:value="37246">
            <text:p text:style-name="P24">37246</text:p>
          </table:table-cell>
          <table:table-cell table:style-name="Tabulka61.C2" office:value-type="float" office:value="16786">
            <text:p text:style-name="P24">16786</text:p>
          </table:table-cell>
        </table:table-row>
        <table:table-row table:style-name="Tabulka61.3">
          <table:table-cell table:style-name="Tabulka61.A1" office:value-type="string">
            <text:p text:style-name="P19">Záväzky so zostatkovou dobou splatnosti nad päť rokov</text:p>
          </table:table-cell>
          <table:table-cell table:style-name="Tabulka61.A1" office:value-type="string">
            <text:p text:style-name="P19">  <text:s text:c="4"/></text:p>
          </table:table-cell>
          <table:table-cell table:style-name="Tabulka61.C3" office:value-type="string">
            <text:p text:style-name="P19">  <text:s text:c="4"/></text:p>
          </table:table-cell>
        </table:table-row>
        <table:table-row table:style-name="Tabulka61.3">
          <table:table-cell table:style-name="Tabulka61.A1" office:value-type="string">
            <text:p text:style-name="P19">Záväzky so zostatkovou dobou splatnosti jeden rok až päť rokov</text:p>
          </table:table-cell>
          <table:table-cell table:style-name="Tabulka61.A1" office:value-type="string">
            <text:p text:style-name="P19">  <text:s text:c="4"/>37246</text:p>
          </table:table-cell>
          <table:table-cell table:style-name="Tabulka61.C3" office:value-type="string">
            <text:p text:style-name="P19">  <text:s/>16786 <text:s text:c="2"/></text:p>
          </table:table-cell>
        </table:table-row>
        <table:table-row table:style-name="Tabulka61.2">
          <table:table-cell table:style-name="Tabulka61.A1" office:value-type="string">
            <text:p text:style-name="P22">Krátkodobé záväzky spolu</text:p>
          </table:table-cell>
          <table:table-cell table:style-name="Tabulka61.A1" office:value-type="string">
            <text:p text:style-name="P19">  <text:s text:c="4"/>247141</text:p>
          </table:table-cell>
          <table:table-cell table:style-name="Tabulka61.C3" office:value-type="string">
            <text:p text:style-name="P19">  <text:s text:c="4"/>289040</text:p>
          </table:table-cell>
        </table:table-row>
        <table:table-row table:style-name="Tabulka61.3">
          <table:table-cell table:style-name="Tabulka61.A1" office:value-type="string">
            <text:p text:style-name="P19">Záväzky so zostatkovou dobou splatnosti do jedného roka vrátane</text:p>
          </table:table-cell>
          <table:table-cell table:style-name="Tabulka61.A1" office:value-type="string">
            <text:p text:style-name="P22">  <text:s text:c="4"/>247141</text:p>
          </table:table-cell>
          <table:table-cell table:style-name="Tabulka61.C3" office:value-type="string">
            <text:p text:style-name="P22">  <text:s text:c="4"/>289040</text:p>
          </table:table-cell>
        </table:table-row>
        <table:table-row table:style-name="Tabulka61.2">
          <table:table-cell table:style-name="Tabulka61.A1" office:value-type="string">
            <text:p text:style-name="P19">Záväzky po lehote splatnosti</text:p>
          </table:table-cell>
          <table:table-cell table:style-name="Tabulka61.A1" office:value-type="string">
            <text:p text:style-name="P22">  <text:s/><text:span text:style-name="T15"><text:s text:c="3"/>160892</text:span></text:p>
          </table:table-cell>
          <table:table-cell table:style-name="Tabulka61.C3" office:value-type="string">
            <text:p text:style-name="P22">  <text:s text:c="4"/><text:span text:style-name="T15">164824</text:span></text:p>
          </table:table-cell>
        </table:table-row>
      </table:table>
      <text:h text:style-name="P40" text:outline-level="1"/>
      <text:p text:style-name="P33"/>
      <text:list xml:id="list29713394" text:continue-numbering="true" text:style-name="RTF_5f_Num_20_2">
        <text:list-item>
          <text:h text:style-name="P59" text:outline-level="1"><text:soft-page-break/>Informácie o  <text:s text:c="4"/>odloženej daňovej pohľadávke alebo o odloženom daňovom záväzku</text:h>
        </text:list-item>
      </text:list>
      <table:table table:name="Tabulka62" table:style-name="Tabulka62">
        <table:table-column table:style-name="Tabulka62.A"/>
        <table:table-column table:style-name="Tabulka62.B"/>
        <table:table-column table:style-name="Tabulka62.C"/>
        <table:table-row table:style-name="Tabulka62.1">
          <table:table-cell table:style-name="Tabulka62.A1" office:value-type="string">
            <text:p text:style-name="P52">Názov  <text:s text:c="4"/>položky</text:p>
          </table:table-cell>
          <table:table-cell table:style-name="Tabulka62.A1" office:value-type="string">
            <text:p text:style-name="P52">Bežné účtovné obdobie</text:p>
          </table:table-cell>
          <table:table-cell table:style-name="Tabulka62.A1" office:value-type="string">
            <text:p text:style-name="P52">Bezprostredne predchádzajúce účtovné obdobie</text:p>
          </table:table-cell>
        </table:table-row>
        <table:table-row table:style-name="Tabulka62.2">
          <table:table-cell table:style-name="Tabulka62.A2" office:value-type="string">
            <text:p text:style-name="P22">Dočasné rozdiely medzi účtovnou hodnotou majetku a  <text:s text:c="4"/>daňovou základňou, z  <text:s text:c="4"/>toho:</text:p>
          </table:table-cell>
          <table:table-cell table:style-name="Tabulka62.A2" office:value-type="string">
            <text:p text:style-name="P19">  <text:s text:c="4"/>58944</text:p>
          </table:table-cell>
          <table:table-cell table:style-name="Tabulka62.C2" office:value-type="string">
            <text:p text:style-name="P19">  <text:s text:c="4"/>49543</text:p>
          </table:table-cell>
        </table:table-row>
        <table:table-row table:style-name="Tabulka62.3">
          <table:table-cell table:style-name="Tabulka62.A3" office:value-type="string">
            <text:p text:style-name="P19">odpočítateľné</text:p>
          </table:table-cell>
          <table:table-cell table:style-name="Tabulka62.A3" office:value-type="string">
            <text:p text:style-name="P19">  <text:s text:c="4"/></text:p>
          </table:table-cell>
          <table:table-cell table:style-name="Tabulka62.C3" office:value-type="string">
            <text:p text:style-name="P19">  <text:s text:c="4"/></text:p>
          </table:table-cell>
        </table:table-row>
        <table:table-row table:style-name="Tabulka62.3">
          <table:table-cell table:style-name="Tabulka62.A4" office:value-type="string">
            <text:p text:style-name="P19">zdaniteľné</text:p>
          </table:table-cell>
          <table:table-cell table:style-name="Tabulka62.A4" office:value-type="string">
            <text:p text:style-name="P19">  <text:s text:c="4"/></text:p>
          </table:table-cell>
          <table:table-cell table:style-name="Tabulka62.C3" office:value-type="string">
            <text:p text:style-name="P19">  <text:s text:c="4"/></text:p>
          </table:table-cell>
        </table:table-row>
        <table:table-row table:style-name="Tabulka62.5">
          <table:table-cell table:style-name="Tabulka62.A4" office:value-type="string">
            <text:p text:style-name="P22">Dočasné rozdiely medzi účtovnou hodnotou záväzkov  <text:s text:c="4"/>a  <text:s text:c="4"/>daňovou základňou, z  <text:s text:c="4"/>toho:</text:p>
          </table:table-cell>
          <table:table-cell table:style-name="Tabulka62.A4" office:value-type="string">
            <text:p text:style-name="P19">  <text:s text:c="4"/></text:p>
          </table:table-cell>
          <table:table-cell table:style-name="Tabulka62.C3" office:value-type="string">
            <text:p text:style-name="P19">  <text:s text:c="4"/></text:p>
          </table:table-cell>
        </table:table-row>
        <table:table-row table:style-name="Tabulka62.3">
          <table:table-cell table:style-name="Tabulka62.A3" office:value-type="string">
            <text:p text:style-name="P19">odpočítateľné</text:p>
          </table:table-cell>
          <table:table-cell table:style-name="Tabulka62.A3" office:value-type="string">
            <text:p text:style-name="P19">  <text:s text:c="4"/></text:p>
          </table:table-cell>
          <table:table-cell table:style-name="Tabulka62.C3" office:value-type="string">
            <text:p text:style-name="P19">  <text:s text:c="4"/></text:p>
          </table:table-cell>
        </table:table-row>
        <table:table-row table:style-name="Tabulka62.3">
          <table:table-cell table:style-name="Tabulka62.A4" office:value-type="string">
            <text:p text:style-name="P19">zdaniteľné</text:p>
          </table:table-cell>
          <table:table-cell table:style-name="Tabulka62.A4" office:value-type="string">
            <text:p text:style-name="P19">  <text:s text:c="4"/></text:p>
          </table:table-cell>
          <table:table-cell table:style-name="Tabulka62.C3" office:value-type="string">
            <text:p text:style-name="P19">  <text:s text:c="4"/></text:p>
          </table:table-cell>
        </table:table-row>
        <table:table-row table:style-name="Tabulka62.8">
          <table:table-cell table:style-name="Tabulka62.A4" office:value-type="string">
            <text:p text:style-name="P22">Možnosť umorovať daňovú stratu v  <text:s text:c="4"/>budúcnosti</text:p>
          </table:table-cell>
          <table:table-cell table:style-name="Tabulka62.A4" office:value-type="string">
            <text:p text:style-name="P19">  <text:s text:c="4"/></text:p>
          </table:table-cell>
          <table:table-cell table:style-name="Tabulka62.C3" office:value-type="string">
            <text:p text:style-name="P19">  <text:s text:c="4"/></text:p>
          </table:table-cell>
        </table:table-row>
        <table:table-row table:style-name="Tabulka62.9">
          <table:table-cell table:style-name="Tabulka62.A3" office:value-type="string">
            <text:p text:style-name="P22">Možnosť previesť nevyužité daňové odpočty</text:p>
          </table:table-cell>
          <table:table-cell table:style-name="Tabulka62.A3" office:value-type="string">
            <text:p text:style-name="P19">  <text:s text:c="4"/></text:p>
          </table:table-cell>
          <table:table-cell table:style-name="Tabulka62.C3" office:value-type="string">
            <text:p text:style-name="P19">  <text:s text:c="4"/></text:p>
          </table:table-cell>
        </table:table-row>
        <table:table-row table:style-name="Tabulka62.3">
          <table:table-cell table:style-name="Tabulka62.A4" office:value-type="string">
            <text:p text:style-name="P22">Sadzba  <text:s text:c="4"/>dane z  <text:s text:c="4"/>príjmov  <text:s text:c="4"/>( v  <text:s text:c="4"/>%)</text:p>
          </table:table-cell>
          <table:table-cell table:style-name="Tabulka62.A4" office:value-type="string">
            <text:p text:style-name="P19">  <text:s text:c="4"/>21</text:p>
          </table:table-cell>
          <table:table-cell table:style-name="Tabulka62.C3" office:value-type="string">
            <text:p text:style-name="P19">  <text:s text:c="4"/>21</text:p>
          </table:table-cell>
        </table:table-row>
        <table:table-row table:style-name="Tabulka62.3">
          <table:table-cell table:style-name="Tabulka62.A4" office:value-type="string">
            <text:p text:style-name="P22">Odložená daňová pohľadávka</text:p>
          </table:table-cell>
          <table:table-cell table:style-name="Tabulka62.A4" office:value-type="string">
            <text:p text:style-name="P24"/>
          </table:table-cell>
          <table:table-cell table:style-name="Tabulka62.C3" office:value-type="string">
            <text:p text:style-name="P24"/>
          </table:table-cell>
        </table:table-row>
        <table:table-row table:style-name="Tabulka62.3">
          <table:table-cell table:style-name="Tabulka62.A4" office:value-type="string">
            <text:p text:style-name="P22">Uplatnená daňová pohľadávka</text:p>
          </table:table-cell>
          <table:table-cell table:style-name="Tabulka62.B12" office:value-type="string">
            <text:p text:style-name="P24"/>
          </table:table-cell>
          <table:table-cell table:style-name="Tabulka62.C12" office:value-type="string">
            <text:p text:style-name="P24"/>
          </table:table-cell>
        </table:table-row>
        <table:table-row table:style-name="Tabulka62.3">
          <table:table-cell table:style-name="Tabulka62.A4" office:value-type="string">
            <text:p text:style-name="P19">Zaúčtovaná ako náklad</text:p>
          </table:table-cell>
          <table:table-cell table:style-name="Tabulka62.B12" office:value-type="string">
            <text:p text:style-name="P24"/>
          </table:table-cell>
          <table:table-cell table:style-name="Tabulka62.C12" office:value-type="string">
            <text:p text:style-name="P24"/>
          </table:table-cell>
        </table:table-row>
        <table:table-row table:style-name="Tabulka62.3">
          <table:table-cell table:style-name="Tabulka62.A3" office:value-type="string">
            <text:p text:style-name="P19">Zaúčtovaná do vlastného imania</text:p>
          </table:table-cell>
          <table:table-cell table:style-name="Tabulka62.B12" office:value-type="string">
            <text:p text:style-name="P24"/>
          </table:table-cell>
          <table:table-cell table:style-name="Tabulka62.C12" office:value-type="string">
            <text:p text:style-name="P24"/>
          </table:table-cell>
        </table:table-row>
        <table:table-row table:style-name="Tabulka62.3">
          <table:table-cell table:style-name="Tabulka62.A3" office:value-type="string">
            <text:p text:style-name="P22">Odložený daňový záväzok</text:p>
          </table:table-cell>
          <table:table-cell table:style-name="Tabulka62.B12" office:value-type="string">
            <text:p text:style-name="P19">  <text:s text:c="4"/>12378</text:p>
          </table:table-cell>
          <table:table-cell table:style-name="Tabulka62.C12" office:value-type="string">
            <text:p text:style-name="P19"> 10404</text:p>
          </table:table-cell>
        </table:table-row>
        <table:table-row table:style-name="Tabulka62.3">
          <table:table-cell table:style-name="Tabulka62.A4" office:value-type="string">
            <text:p text:style-name="P22">Zmena  <text:s text:c="4"/>odloženého daňového záväzku</text:p>
          </table:table-cell>
          <table:table-cell table:style-name="Tabulka62.B12" office:value-type="string">
            <text:p text:style-name="P19">  <text:s text:c="4"/>-1974</text:p>
          </table:table-cell>
          <table:table-cell table:style-name="Tabulka62.C16" office:value-type="float" office:value="-3753">
            <text:p text:style-name="P24">-3753</text:p>
          </table:table-cell>
        </table:table-row>
        <table:table-row table:style-name="Tabulka62.3">
          <table:table-cell table:style-name="Tabulka62.A4" office:value-type="string">
            <text:p text:style-name="P19">Zaúčtovaná ako náklad </text:p>
          </table:table-cell>
          <table:table-cell table:style-name="Tabulka62.B12" office:value-type="string">
            <text:p text:style-name="P19">  <text:s text:c="4"/></text:p>
          </table:table-cell>
          <table:table-cell table:style-name="Tabulka62.C12" office:value-type="string">
            <text:p text:style-name="P24"/>
          </table:table-cell>
        </table:table-row>
        <table:table-row table:style-name="Tabulka62.3">
          <table:table-cell table:style-name="Tabulka62.A3" office:value-type="string">
            <text:p text:style-name="P19">Zaúčtovaná do vlastného imania</text:p>
          </table:table-cell>
          <table:table-cell table:style-name="Tabulka62.B12" office:value-type="string">
            <text:p text:style-name="P19">  <text:s text:c="4"/></text:p>
          </table:table-cell>
          <table:table-cell table:style-name="Tabulka62.C12" office:value-type="string">
            <text:p text:style-name="P24"/>
          </table:table-cell>
        </table:table-row>
        <table:table-row table:style-name="Tabulka62.3">
          <table:table-cell table:style-name="Tabulka62.A19" office:value-type="string">
            <text:p text:style-name="P19">Iné</text:p>
          </table:table-cell>
          <table:table-cell table:style-name="Tabulka62.B19" office:value-type="string">
            <text:p text:style-name="P24"/>
          </table:table-cell>
          <table:table-cell table:style-name="Tabulka62.C19" office:value-type="string">
            <text:p text:style-name="P24"/>
          </table:table-cell>
        </table:table-row>
      </table:table>
      <text:h text:style-name="P38" text:outline-level="1"/>
      <text:p text:style-name="P32"/>
      <text:p text:style-name="P32"/>
      <text:p text:style-name="P32"/>
      <text:list xml:id="list29707197" text:continue-numbering="true" text:style-name="RTF_5f_Num_20_2">
        <text:list-item>
          <text:h text:style-name="P58" text:outline-level="1">Informácie <text:s/>o  <text:s text:c="4"/>záväzkoch zo sociálneho fondu</text:h>
        </text:list-item>
      </text:list>
      <table:table table:name="Tabulka63" table:style-name="Tabulka63">
        <table:table-column table:style-name="Tabulka63.A"/>
        <table:table-column table:style-name="Tabulka63.B"/>
        <table:table-column table:style-name="Tabulka63.C"/>
        <table:table-row table:style-name="Tabulka63.1">
          <table:table-cell table:style-name="Tabulka63.A1" office:value-type="string">
            <text:p text:style-name="P52">Názov  <text:s text:c="4"/>položky</text:p>
          </table:table-cell>
          <table:table-cell table:style-name="Tabulka63.A1" office:value-type="string">
            <text:p text:style-name="P52">Bežné účtovné obdobie</text:p>
          </table:table-cell>
          <table:table-cell table:style-name="Tabulka63.A1" office:value-type="string">
            <text:p text:style-name="P52">Bezprostredne predchádzajúce účtovné obdobie</text:p>
          </table:table-cell>
        </table:table-row>
        <table:table-row table:style-name="Tabulka63.2">
          <table:table-cell table:style-name="Tabulka63.A2" office:value-type="string">
            <text:p text:style-name="P22">Začiatočný stav  <text:s text:c="4"/>sociálneho fondu</text:p>
          </table:table-cell>
          <table:table-cell table:style-name="Tabulka63.B2" office:value-type="float" office:value="6382">
            <text:p text:style-name="P19">6382</text:p>
          </table:table-cell>
          <table:table-cell table:style-name="Tabulka63.C2" office:value-type="string">
            <text:p text:style-name="P19">  <text:s text:c="4"/>3257</text:p>
          </table:table-cell>
        </table:table-row>
        <table:table-row table:style-name="Tabulka63.2">
          <table:table-cell table:style-name="Tabulka63.A3" office:value-type="string">
            <text:p text:style-name="P19">Tvorba  <text:s text:c="4"/>sociálneho fondu na  <text:s text:c="4"/>ťarchu nákladov</text:p>
          </table:table-cell>
          <table:table-cell table:style-name="Tabulka63.B3" office:value-type="float" office:value="4093">
            <text:p text:style-name="P19">4093</text:p>
          </table:table-cell>
          <table:table-cell table:style-name="Tabulka63.C3" office:value-type="string">
            <text:p text:style-name="P19">  <text:s text:c="4"/>3076</text:p>
          </table:table-cell>
        </table:table-row>
        <table:table-row table:style-name="Tabulka63.2">
          <table:table-cell table:style-name="Tabulka63.A3" office:value-type="string">
            <text:p text:style-name="P19">Tvorba  <text:s text:c="4"/>sociálneho fondu zo zisku</text:p>
          </table:table-cell>
          <table:table-cell table:style-name="Tabulka63.B4" office:value-type="string">
            <text:p text:style-name="P19">  <text:s text:c="4"/></text:p>
          </table:table-cell>
          <table:table-cell table:style-name="Tabulka63.C3" office:value-type="string">
            <text:p text:style-name="P19">  <text:s text:c="4"/></text:p>
          </table:table-cell>
        </table:table-row>
        <table:table-row table:style-name="Tabulka63.2">
          <table:table-cell table:style-name="Tabulka63.A3" office:value-type="string">
            <text:p text:style-name="P19">Ostatná tvorba  <text:s text:c="4"/>sociálneho fondu</text:p>
          </table:table-cell>
          <table:table-cell table:style-name="Tabulka63.B4" office:value-type="string">
            <text:p text:style-name="P19">  <text:s text:c="4"/></text:p>
          </table:table-cell>
          <table:table-cell table:style-name="Tabulka63.C3" office:value-type="string">
            <text:p text:style-name="P19">  <text:s text:c="4"/></text:p>
          </table:table-cell>
        </table:table-row>
        <table:table-row table:style-name="Tabulka63.2">
          <table:table-cell table:style-name="Tabulka63.A3" office:value-type="string">
            <text:p text:style-name="P22">Tvorba  <text:s text:c="4"/>sociálneho fondu spolu</text:p>
          </table:table-cell>
          <table:table-cell table:style-name="Tabulka63.B3" office:value-type="float" office:value="4093">
            <text:p text:style-name="P19">4093</text:p>
          </table:table-cell>
          <table:table-cell table:style-name="Tabulka63.C3" office:value-type="string">
            <text:p text:style-name="P19">  <text:s text:c="4"/>3076</text:p>
          </table:table-cell>
        </table:table-row>
        <table:table-row table:style-name="Tabulka63.2">
          <table:table-cell table:style-name="Tabulka63.A3" office:value-type="string">
            <text:p text:style-name="P22">Čerpanie sociálneho fondu </text:p>
          </table:table-cell>
          <table:table-cell table:style-name="Tabulka63.A3" office:value-type="string">
            <text:p text:style-name="P19"> 2062</text:p>
          </table:table-cell>
          <table:table-cell table:style-name="Tabulka63.C7" office:value-type="string">
            <text:p text:style-name="P19">  <text:s text:c="5"/>920</text:p>
          </table:table-cell>
        </table:table-row>
        <table:table-row table:style-name="Tabulka63.2">
          <table:table-cell table:style-name="Tabulka63.A8" office:value-type="string">
            <text:p text:style-name="P22">Konečný zostatok sociálneho fondu</text:p>
          </table:table-cell>
          <table:table-cell table:style-name="Tabulka63.B8" office:value-type="float" office:value="8413">
            <text:p text:style-name="P19">8413</text:p>
          </table:table-cell>
          <table:table-cell table:style-name="Tabulka63.C8" office:value-type="string">
            <text:p text:style-name="P19">  <text:s text:c="4"/>6382</text:p>
          </table:table-cell>
        </table:table-row>
      </table:table>
      <text:p text:style-name="P24"/>
      <text:p text:style-name="P33"/>
      <text:list xml:id="list29699667" text:continue-numbering="true" text:style-name="RTF_5f_Num_20_2">
        <text:list-item>
          <text:h text:style-name="P59" text:outline-level="1"><text:soft-page-break/>Informácie o  <text:s text:c="4"/>bankových úveroch, pôžičkách a  <text:s text:c="4"/>krátkodobých finančných výpomociach</text:h>
        </text:list-item>
      </text:list>
      <text:p text:style-name="P19">Tabuľka č. 1</text:p>
      <table:table table:name="Tabulka65" table:style-name="Tabulka65">
        <table:table-column table:style-name="Tabulka65.A"/>
        <table:table-column table:style-name="Tabulka65.B"/>
        <table:table-column table:style-name="Tabulka65.C"/>
        <table:table-column table:style-name="Tabulka65.D"/>
        <table:table-column table:style-name="Tabulka65.E"/>
        <table:table-column table:style-name="Tabulka65.F"/>
        <table:table-column table:style-name="Tabulka65.G"/>
        <table:table-row table:style-name="Tabulka65.1">
          <table:table-cell table:style-name="Tabulka65.A1" office:value-type="string">
            <text:p text:style-name="P52">Názov  <text:s text:c="4"/>položky</text:p>
          </table:table-cell>
          <table:table-cell table:style-name="Tabulka65.A1" office:value-type="string">
            <text:p text:style-name="P52">Mena</text:p>
          </table:table-cell>
          <table:table-cell table:style-name="Tabulka65.A1" office:value-type="string">
            <text:p text:style-name="P52">Úrok <text:line-break/>p. a. </text:p>
            <text:p text:style-name="P52">v %</text:p>
          </table:table-cell>
          <table:table-cell table:style-name="Tabulka65.A1" office:value-type="string">
            <text:p text:style-name="P52">Dátum splatnosti</text:p>
          </table:table-cell>
          <table:table-cell table:style-name="Tabulka65.A1" office:value-type="string">
            <text:p text:style-name="P52">Suma istiny v  <text:s text:c="4"/>príslušnej mene<text:line-break/> za bežné účtovné obdobie</text:p>
          </table:table-cell>
          <table:table-cell table:style-name="Tabulka65.F1" office:value-type="string">
            <text:p text:style-name="P52">Suma istiny v  <text:s text:c="4"/>eurách</text:p>
            <text:p text:style-name="P52"><text:s/>za bežné účtovné obdobie</text:p>
          </table:table-cell>
          <table:table-cell table:style-name="Tabulka65.A1" office:value-type="string">
            <text:p text:style-name="P52">Suma istiny v  <text:s text:c="4"/>príslušnej mene za bezprostred-ne predchá-dzajúce účtovné obdobie</text:p>
          </table:table-cell>
        </table:table-row>
        <table:table-row table:style-name="Tabulka65.2">
          <table:table-cell table:style-name="Tabulka65.A2" office:value-type="string">
            <text:p text:style-name="P20">a</text:p>
          </table:table-cell>
          <table:table-cell table:style-name="Tabulka65.A2" office:value-type="string">
            <text:p text:style-name="P20">b</text:p>
          </table:table-cell>
          <table:table-cell table:style-name="Tabulka65.A2" office:value-type="string">
            <text:p text:style-name="P20">c</text:p>
          </table:table-cell>
          <table:table-cell table:style-name="Tabulka65.A2" office:value-type="string">
            <text:p text:style-name="P20">d</text:p>
          </table:table-cell>
          <table:table-cell table:style-name="Tabulka65.A2" office:value-type="string">
            <text:p text:style-name="P20">e</text:p>
          </table:table-cell>
          <table:table-cell table:style-name="Tabulka65.A2" office:value-type="string">
            <text:p text:style-name="P20">f</text:p>
          </table:table-cell>
          <table:table-cell table:style-name="Tabulka65.A2" office:value-type="string">
            <text:p text:style-name="P20">g</text:p>
          </table:table-cell>
        </table:table-row>
        <table:table-row table:style-name="Tabulka65.2">
          <table:table-cell table:style-name="Tabulka65.A3" table:number-columns-spanned="7" office:value-type="string">
            <text:p text:style-name="P2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19">  <text:s text:c="2"/>ČSOB</text:p>
          </table:table-cell>
          <table:table-cell table:style-name="Tabulka65.B4" office:value-type="string">
            <text:p text:style-name="P19">  <text:s text:c="4"/>EUR</text:p>
          </table:table-cell>
          <table:table-cell table:style-name="Tabulka65.C4" office:value-type="string">
            <text:p text:style-name="P19">  <text:s text:c="4"/></text:p>
          </table:table-cell>
          <table:table-cell table:style-name="Tabulka65.C4" office:value-type="string">
            <text:p text:style-name="P19">  <text:s/>20.2.2026 <text:s text:c="2"/></text:p>
          </table:table-cell>
          <table:table-cell table:style-name="Tabulka65.C4" office:value-type="string">
            <text:p text:style-name="P19">  <text:s text:c="4"/></text:p>
          </table:table-cell>
          <table:table-cell table:style-name="Tabulka65.F4" office:value-type="float" office:value="26000">
            <text:p text:style-name="P24">26000</text:p>
          </table:table-cell>
          <table:table-cell table:style-name="Tabulka65.G4" office:value-type="float" office:value="38000">
            <text:p text:style-name="P19">38000</text:p>
          </table:table-cell>
        </table:table-row>
        <table:table-row table:style-name="Tabulka65.4">
          <table:table-cell table:style-name="Tabulka65.A5" office:value-type="string">
            <text:p text:style-name="P19">  <text:s text:c="2"/>ČSOB</text:p>
          </table:table-cell>
          <table:table-cell table:style-name="Tabulka65.B5" office:value-type="string">
            <text:p text:style-name="P19">  <text:s text:c="4"/>EUR</text:p>
          </table:table-cell>
          <table:table-cell table:style-name="Tabulka65.C5" office:value-type="string">
            <text:p text:style-name="P19">  <text:s text:c="4"/></text:p>
          </table:table-cell>
          <table:table-cell table:style-name="Tabulka65.C5" office:value-type="string">
            <text:p text:style-name="P19">  <text:s text:c="4"/>20.3.2024</text:p>
          </table:table-cell>
          <table:table-cell table:style-name="Tabulka65.C5" office:value-type="string">
            <text:p text:style-name="P19">  <text:s text:c="4"/></text:p>
          </table:table-cell>
          <table:table-cell table:style-name="Tabulka65.F5" office:value-type="float" office:value="5125">
            <text:p text:style-name="P24">5125</text:p>
          </table:table-cell>
          <table:table-cell table:style-name="Tabulka65.G5" office:value-type="float" office:value="25825">
            <text:p text:style-name="P19">25825</text:p>
          </table:table-cell>
        </table:table-row>
        <table:table-row table:style-name="Tabulka65.4">
          <table:table-cell table:style-name="Tabulka65.A5" office:value-type="string">
            <text:p text:style-name="P19">  <text:s text:c="3"/>Vúb</text:p>
          </table:table-cell>
          <table:table-cell table:style-name="Tabulka65.B5" office:value-type="string">
            <text:p text:style-name="P19">  <text:s/>EUR <text:s text:c="2"/></text:p>
          </table:table-cell>
          <table:table-cell table:style-name="Tabulka65.C5" office:value-type="string">
            <text:p text:style-name="P19">  <text:s text:c="4"/></text:p>
          </table:table-cell>
          <table:table-cell table:style-name="Tabulka65.C5" office:value-type="string">
            <text:p text:style-name="P19">  <text:s text:c="3"/>30.6.2024</text:p>
          </table:table-cell>
          <table:table-cell table:style-name="Tabulka65.C5" office:value-type="string">
            <text:p text:style-name="P19">  <text:s text:c="4"/></text:p>
          </table:table-cell>
          <table:table-cell table:style-name="Tabulka65.F5" office:value-type="float" office:value="86125">
            <text:p text:style-name="P24">86125</text:p>
          </table:table-cell>
          <table:table-cell table:style-name="Tabulka65.G6" office:value-type="string">
            <text:p text:style-name="P19"> 65792</text:p>
          </table:table-cell>
        </table:table-row>
        <table:table-row table:style-name="Tabulka65.4">
          <table:table-cell table:style-name="Tabulka65.A7" office:value-type="string">
            <text:p text:style-name="P19"><text:s text:c="5"/>Vúb</text:p>
          </table:table-cell>
          <table:table-cell table:style-name="Tabulka65.B7" office:value-type="string">
            <text:p text:style-name="P19">EUR </text:p>
          </table:table-cell>
          <table:table-cell table:style-name="Tabulka65.C7" office:value-type="string">
            <text:p text:style-name="P19"/>
          </table:table-cell>
          <table:table-cell table:style-name="Tabulka65.C7" office:value-type="string">
            <text:p text:style-name="P19">20.5.2027</text:p>
          </table:table-cell>
          <table:table-cell table:style-name="Tabulka65.C7" office:value-type="string">
            <text:p text:style-name="P19"/>
          </table:table-cell>
          <table:table-cell table:style-name="Tabulka65.F7" office:value-type="string">
            <text:p text:style-name="P24"/>
            <text:p text:style-name="P24">80000</text:p>
          </table:table-cell>
          <table:table-cell table:style-name="Tabulka65.G7" office:value-type="float" office:value="103300">
            <text:p text:style-name="P19">103300</text:p>
          </table:table-cell>
        </table:table-row>
        <table:table-row table:style-name="Tabulka65.2">
          <table:table-cell table:style-name="Tabulka65.A3" table:number-columns-spanned="7" office:value-type="string">
            <text:p text:style-name="P2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19">  <text:s text:c="3"/>ČSOB Leasing</text:p>
          </table:table-cell>
          <table:table-cell table:style-name="Tabulka65.B4" office:value-type="string">
            <text:p text:style-name="P19"> EUR <text:s text:c="3"/></text:p>
          </table:table-cell>
          <table:table-cell table:style-name="Tabulka65.C4" office:value-type="string">
            <text:p text:style-name="P19">  <text:s text:c="4"/></text:p>
          </table:table-cell>
          <table:table-cell table:style-name="Tabulka65.C4" office:value-type="string">
            <text:p text:style-name="P19">  <text:span text:style-name="T17">29.11.2025</text:span></text:p>
          </table:table-cell>
          <table:table-cell table:style-name="Tabulka65.C4" office:value-type="string">
            <text:p text:style-name="P19">  <text:s text:c="4"/></text:p>
          </table:table-cell>
          <table:table-cell table:style-name="Tabulka65.F4" office:value-type="float" office:value="23431">
            <text:p text:style-name="P24">23431</text:p>
          </table:table-cell>
          <table:table-cell table:style-name="Tabulka65.G9" office:value-type="string">
            <text:p text:style-name="P19"> 25900</text:p>
          </table:table-cell>
        </table:table-row>
        <table:table-row table:style-name="Tabulka65.4">
          <table:table-cell table:style-name="Tabulka65.A5" office:value-type="string">
            <text:p text:style-name="P19">  <text:s text:c="3"/>ČSOB</text:p>
          </table:table-cell>
          <table:table-cell table:style-name="Tabulka65.B5" office:value-type="string">
            <text:p text:style-name="P19">  <text:s text:c="4"/>EUR</text:p>
          </table:table-cell>
          <table:table-cell table:style-name="Tabulka65.C5" office:value-type="string">
            <text:p text:style-name="P29">  <text:s text:c="4"/></text:p>
          </table:table-cell>
          <table:table-cell table:style-name="Tabulka65.C5" office:value-type="string">
            <text:p text:style-name="P29">  <text:s text:c="4"/>konkokorent</text:p>
          </table:table-cell>
          <table:table-cell table:style-name="Tabulka65.C5" office:value-type="string">
            <text:p text:style-name="P19">  <text:s text:c="4"/></text:p>
          </table:table-cell>
          <table:table-cell table:style-name="Tabulka65.F5" office:value-type="float" office:value="68816">
            <text:p text:style-name="P24">68816</text:p>
          </table:table-cell>
          <table:table-cell table:style-name="Tabulka65.G5" office:value-type="float" office:value="69359">
            <text:p text:style-name="P19">69359</text:p>
          </table:table-cell>
        </table:table-row>
        <table:table-row table:style-name="Tabulka65.4">
          <table:table-cell table:style-name="Tabulka65.A11" office:value-type="string">
            <text:p text:style-name="P24"><text:s text:c="5"/>Unicredit</text:p>
          </table:table-cell>
          <table:table-cell table:style-name="Tabulka65.B11" office:value-type="string">
            <text:p text:style-name="P24">EUR</text:p>
          </table:table-cell>
          <table:table-cell table:style-name="Tabulka65.C11" office:value-type="string">
            <text:p text:style-name="P24"/>
          </table:table-cell>
          <table:table-cell table:style-name="Tabulka65.D11" office:value-type="date" office:date-value="2023-12-05">
            <text:p text:style-name="P24">5.12.2023</text:p>
          </table:table-cell>
          <table:table-cell table:style-name="Tabulka65.C11" office:value-type="string">
            <text:p text:style-name="P24"/>
          </table:table-cell>
          <table:table-cell table:style-name="Tabulka65.F11" office:value-type="float" office:value="0">
            <text:p text:style-name="P24">0</text:p>
          </table:table-cell>
          <table:table-cell table:style-name="Tabulka65.G11" office:value-type="float" office:value="5817">
            <text:p text:style-name="P24">5817</text:p>
          </table:table-cell>
        </table:table-row>
        <table:table-row table:style-name="Tabulka65.4">
          <table:table-cell table:style-name="Tabulka65.A2" office:value-type="string">
            <text:p text:style-name="P24"><text:s text:c="4"/>ČSOB Leasing</text:p>
          </table:table-cell>
          <table:table-cell table:style-name="Tabulka65.B12" office:value-type="string">
            <text:p text:style-name="P24">EUR</text:p>
          </table:table-cell>
          <table:table-cell table:style-name="Tabulka65.C12" office:value-type="string">
            <text:p text:style-name="P24"/>
          </table:table-cell>
          <table:table-cell table:style-name="Tabulka65.C12" office:value-type="string">
            <text:p text:style-name="P24"><text:span text:style-name="T17">29.11.202</text:span>5</text:p>
          </table:table-cell>
          <table:table-cell table:style-name="Tabulka65.C12" office:value-type="string">
            <text:p text:style-name="P24"/>
          </table:table-cell>
          <table:table-cell table:style-name="Tabulka65.F12" office:value-type="float" office:value="23431">
            <text:p text:style-name="P24">23431</text:p>
          </table:table-cell>
          <table:table-cell table:style-name="Tabulka65.G12" office:value-type="float" office:value="25900">
            <text:p text:style-name="P24">25900</text:p>
          </table:table-cell>
        </table:table-row>
        <table:table-row table:style-name="Tabulka65.4">
          <table:table-cell table:style-name="Tabulka65.A2" office:value-type="string">
            <text:p text:style-name="P24"><text:s text:c="4"/>Vúb</text:p>
          </table:table-cell>
          <table:table-cell table:style-name="Tabulka65.B12" office:value-type="string">
            <text:p text:style-name="P24">EUR </text:p>
          </table:table-cell>
          <table:table-cell table:style-name="Tabulka65.C12" office:value-type="string">
            <text:p text:style-name="P24"/>
          </table:table-cell>
          <table:table-cell table:style-name="Tabulka65.C12" office:value-type="string">
            <text:p text:style-name="P24"/>
          </table:table-cell>
          <table:table-cell table:style-name="Tabulka65.C12" office:value-type="string">
            <text:p text:style-name="P24"/>
          </table:table-cell>
          <table:table-cell table:style-name="Tabulka65.F12" office:value-type="float" office:value="90043">
            <text:p text:style-name="P24">90043</text:p>
          </table:table-cell>
          <table:table-cell table:style-name="Tabulka65.G12" office:value-type="float" office:value="90043">
            <text:p text:style-name="P24">90043</text:p>
          </table:table-cell>
        </table:table-row>
        <table:table-row table:style-name="Tabulka65.4">
          <table:table-cell table:style-name="Tabulka65.A2" office:value-type="string">
            <text:p text:style-name="P24"><text:s text:c="4"/>Unicredit</text:p>
          </table:table-cell>
          <table:table-cell table:style-name="Tabulka65.B12" office:value-type="string">
            <text:p text:style-name="P24">EUR</text:p>
          </table:table-cell>
          <table:table-cell table:style-name="Tabulka65.C12" office:value-type="string">
            <text:p text:style-name="P24"/>
          </table:table-cell>
          <table:table-cell table:style-name="Tabulka65.D14" office:value-type="date" office:date-value="2025-10-24">
            <text:p text:style-name="P34">24.10.2025</text:p>
          </table:table-cell>
          <table:table-cell table:style-name="Tabulka65.C12" office:value-type="string">
            <text:p text:style-name="P24"/>
          </table:table-cell>
          <table:table-cell table:style-name="Tabulka65.F12" office:value-type="float" office:value="14183">
            <text:p text:style-name="P24">14183</text:p>
          </table:table-cell>
          <table:table-cell table:style-name="Tabulka65.G12" office:value-type="float" office:value="21639">
            <text:p text:style-name="P24">21639</text:p>
          </table:table-cell>
        </table:table-row>
      </table:table>
      <text:p text:style-name="P24"/>
      <text:p text:style-name="P24"/>
      <text:p text:style-name="P24"/>
      <text:list xml:id="list29702117" text:continue-numbering="true" text:style-name="RTF_5f_Num_20_2">
        <text:list-item>
          <text:h text:style-name="P58" text:outline-level="1">Informácie o  <text:s text:c="4"/>čistom obrate</text:h>
        </text:list-item>
      </text:list>
      <table:table table:name="Tabulka72" table:style-name="Tabulka72">
        <table:table-column table:style-name="Tabulka72.A"/>
        <table:table-column table:style-name="Tabulka72.B" table:number-columns-repeated="2"/>
        <table:table-row table:style-name="Tabulka72.1">
          <table:table-cell table:style-name="Tabulka72.A1" office:value-type="string">
            <text:p text:style-name="P52">Názov  <text:s text:c="4"/>položky</text:p>
          </table:table-cell>
          <table:table-cell table:style-name="Tabulka72.A1" office:value-type="string">
            <text:p text:style-name="P52">Bežné účtovné obdobie</text:p>
          </table:table-cell>
          <table:table-cell table:style-name="Tabulka72.A1" office:value-type="string">
            <text:p text:style-name="P52">Bezprostredne predchádzajúce účtovné obdobie</text:p>
          </table:table-cell>
        </table:table-row>
        <table:table-row table:style-name="Tabulka72.2">
          <table:table-cell table:style-name="Tabulka72.A2" office:value-type="string">
            <text:p text:style-name="P19">Tržby za  <text:s text:c="4"/>vlastné výrobky</text:p>
          </table:table-cell>
          <table:table-cell table:style-name="Tabulka72.A2" office:value-type="string">
            <text:p text:style-name="P19">  <text:s text:c="4"/>835378</text:p>
          </table:table-cell>
          <table:table-cell table:style-name="Tabulka72.A2" office:value-type="string">
            <text:p text:style-name="P19">  <text:s text:c="4"/>829503</text:p>
          </table:table-cell>
        </table:table-row>
        <table:table-row table:style-name="Tabulka72.2">
          <table:table-cell table:style-name="Tabulka72.A3" office:value-type="string">
            <text:p text:style-name="P19">Tržby z  <text:s text:c="4"/>predaja  <text:s text:c="4"/>služieb</text:p>
          </table:table-cell>
          <table:table-cell table:style-name="Tabulka72.A3" office:value-type="string">
            <text:p text:style-name="P19">  <text:s text:c="3"/></text:p>
          </table:table-cell>
          <table:table-cell table:style-name="Tabulka72.A3" office:value-type="string">
            <text:p text:style-name="P19">  <text:s text:c="4"/>2</text:p>
          </table:table-cell>
        </table:table-row>
        <table:table-row table:style-name="Tabulka72.2">
          <table:table-cell table:style-name="Tabulka72.A3" office:value-type="string">
            <text:p text:style-name="P19">Tržby za  <text:s text:c="4"/>tovar</text:p>
          </table:table-cell>
          <table:table-cell table:style-name="Tabulka72.B4" office:value-type="string">
            <text:p text:style-name="P19">  <text:s text:c="4"/>2806096</text:p>
          </table:table-cell>
          <table:table-cell table:style-name="Tabulka72.B4" office:value-type="string">
            <text:p text:style-name="P19">  <text:s text:c="4"/>2815881</text:p>
          </table:table-cell>
        </table:table-row>
        <table:table-row table:style-name="Tabulka72.2">
          <table:table-cell table:style-name="Tabulka72.A3" office:value-type="string">
            <text:p text:style-name="P19">Výnosy zo zákazky</text:p>
          </table:table-cell>
          <table:table-cell table:style-name="Tabulka72.A3" office:value-type="string">
            <text:p text:style-name="P19">  <text:s text:c="4"/></text:p>
          </table:table-cell>
          <table:table-cell table:style-name="Tabulka72.A3" office:value-type="string">
            <text:p text:style-name="P19">  <text:s text:c="4"/></text:p>
          </table:table-cell>
        </table:table-row>
        <table:table-row table:style-name="Tabulka72.2">
          <table:table-cell table:style-name="Tabulka72.A3" office:value-type="string">
            <text:p text:style-name="P19">Výnosy z  <text:s text:c="4"/>nehnuteľnosti na  <text:s text:c="4"/>predaj</text:p>
          </table:table-cell>
          <table:table-cell table:style-name="Tabulka72.B4" office:value-type="string">
            <text:p text:style-name="P19">  <text:s text:c="4"/></text:p>
          </table:table-cell>
          <table:table-cell table:style-name="Tabulka72.B4" office:value-type="string">
            <text:p text:style-name="P19">  <text:s text:c="4"/></text:p>
          </table:table-cell>
        </table:table-row>
        <table:table-row table:style-name="Tabulka72.2">
          <table:table-cell table:style-name="Tabulka72.A3" office:value-type="string">
            <text:p text:style-name="P19">Iné výnosy súvisiace s  <text:s text:c="4"/>bežnou činnosťou</text:p>
          </table:table-cell>
          <table:table-cell table:style-name="Tabulka72.B4" office:value-type="string">
            <text:p text:style-name="P19">  <text:s text:c="4"/></text:p>
          </table:table-cell>
          <table:table-cell table:style-name="Tabulka72.B4" office:value-type="string">
            <text:p text:style-name="P19">  <text:s text:c="4"/></text:p>
          </table:table-cell>
        </table:table-row>
        <table:table-row table:style-name="Tabulka72.2">
          <table:table-cell table:style-name="Tabulka72.A8" office:value-type="string">
            <text:p text:style-name="P22">Čistý obrat celkom</text:p>
          </table:table-cell>
          <table:table-cell table:style-name="Tabulka72.B8" office:value-type="string">
            <text:p text:style-name="P19">  <text:s text:c="4"/>3641474</text:p>
          </table:table-cell>
          <table:table-cell table:style-name="Tabulka72.B8" office:value-type="string">
            <text:p text:style-name="P19">  <text:s text:c="4"/>36453846</text:p>
          </table:table-cell>
        </table:table-row>
      </table:table>
      <text:h text:style-name="P38" text:outline-level="1"><text:soft-page-break/></text:h>
      <text:p text:style-name="P32"/>
      <text:p text:style-name="P32"/>
      <text:p text:style-name="P32"/>
      <text:list xml:id="list29706686" text:continue-numbering="true" text:style-name="RTF_5f_Num_20_2">
        <text:list-item>
          <text:h text:style-name="P58" text:outline-level="1">Informácie o  <text:s text:c="4"/>daniach z príjmov</text:h>
        </text:list-item>
      </text:list>
      <table:table table:name="Tabulka74" table:style-name="Tabulka74">
        <table:table-column table:style-name="Tabulka74.A"/>
        <table:table-column table:style-name="Tabulka74.B"/>
        <table:table-column table:style-name="Tabulka74.C"/>
        <table:table-row table:style-name="Tabulka74.1">
          <table:table-cell table:style-name="Tabulka74.A1" office:value-type="string">
            <text:p text:style-name="P52">Názov  <text:s text:c="4"/>položky</text:p>
          </table:table-cell>
          <table:table-cell table:style-name="Tabulka74.A1" office:value-type="string">
            <text:p text:style-name="P52">Bežné účtovné obdobie</text:p>
          </table:table-cell>
          <table:table-cell table:style-name="Tabulka74.A1" office:value-type="string">
            <text:p text:style-name="P52">Bezprostredne predchádzajúce účtovné obdobie</text:p>
          </table:table-cell>
        </table:table-row>
        <table:table-row table:style-name="Tabulka74.2">
          <table:table-cell table:style-name="Tabulka74.A2" office:value-type="string">
            <text:p text:style-name="P19">Suma odloženej daňovej pohľadávky účtovanej ako náklad alebo výnos vyplývajúca zo zmeny sadzby dane z príjmov</text:p>
          </table:table-cell>
          <table:table-cell table:style-name="Tabulka74.B2" office:value-type="string">
            <text:p text:style-name="P19">  <text:s text:c="4"/></text:p>
          </table:table-cell>
          <table:table-cell table:style-name="Tabulka74.B2" office:value-type="string">
            <text:p text:style-name="P19">  <text:s/></text:p>
          </table:table-cell>
        </table:table-row>
        <table:table-row table:style-name="Tabulka74.2">
          <table:table-cell table:style-name="Tabulka74.B2" office:value-type="string">
            <text:p text:style-name="P19">Suma odloženého daňového záväzku účtovaného ako náklad alebo výnos vyplývajúci zo zmeny sadzby dane z príjmov</text:p>
          </table:table-cell>
          <table:table-cell table:style-name="Tabulka74.B3" office:value-type="string">
            <text:p text:style-name="P19">  <text:s text:c="4"/></text:p>
          </table:table-cell>
          <table:table-cell table:style-name="Tabulka74.B3" office:value-type="string">
            <text:p text:style-name="P19">  <text:s text:c="4"/></text:p>
          </table:table-cell>
        </table:table-row>
        <table:table-row table:style-name="Tabulka74.2">
          <table:table-cell table:style-name="Tabulka74.A4" office:value-type="string">
            <text:p text:style-name="P1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lka74.A4" office:value-type="string">
            <text:p text:style-name="P19">  <text:s text:c="4"/></text:p>
          </table:table-cell>
          <table:table-cell table:style-name="Tabulka74.A4" office:value-type="string">
            <text:p text:style-name="P19">  <text:s text:c="4"/></text:p>
          </table:table-cell>
        </table:table-row>
        <table:table-row table:style-name="Tabulka74.2">
          <table:table-cell table:style-name="Tabulka74.A4" office:value-type="string">
            <text:p text:style-name="P19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lka74.A4" office:value-type="string">
            <text:p text:style-name="P19">  <text:s text:c="4"/></text:p>
          </table:table-cell>
          <table:table-cell table:style-name="Tabulka74.A4" office:value-type="string">
            <text:p text:style-name="P19">  <text:s text:c="4"/></text:p>
          </table:table-cell>
        </table:table-row>
        <table:table-row table:style-name="Tabulka74.2">
          <table:table-cell table:style-name="Tabulka74.A6" office:value-type="string">
            <text:p text:style-name="P1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74.A4" office:value-type="string">
            <text:p text:style-name="P19">  <text:s text:c="4"/></text:p>
          </table:table-cell>
          <table:table-cell table:style-name="Tabulka74.A4" office:value-type="string">
            <text:p text:style-name="P19">  <text:s text:c="4"/></text:p>
          </table:table-cell>
        </table:table-row>
        <table:table-row table:style-name="Tabulka74.2">
          <table:table-cell table:style-name="Tabulka74.A7" office:value-type="string">
            <text:p text:style-name="P19">Suma odloženej dani z príjmov, ktorá sa vzťahuje na položky účtované priamo na účty vlastného imania bez účtovania na účty nákladov a výnosov</text:p>
          </table:table-cell>
          <table:table-cell table:style-name="Tabulka74.B7" office:value-type="string">
            <text:p text:style-name="P19">  <text:s text:c="4"/></text:p>
          </table:table-cell>
          <table:table-cell table:style-name="Tabulka74.B7" office:value-type="string">
            <text:p text:style-name="P19">  <text:s text:c="4"/></text:p>
          </table:table-cell>
        </table:table-row>
      </table:table>
      <text:h text:style-name="P38" text:outline-level="1"/>
      <text:p text:style-name="P32"/>
      <text:list xml:id="list29688145" text:continue-numbering="true" text:style-name="RTF_5f_Num_20_2">
        <text:list-item>
          <text:h text:style-name="P58" text:outline-level="1">Informácie <text:s/>o  <text:s text:c="4"/>daniach z príjmov</text:h>
        </text:list-item>
      </text:list>
      <table:table table:name="Tabulka75" table:style-name="Tabulka75">
        <table:table-column table:style-name="Tabulka75.A"/>
        <table:table-column table:style-name="Tabulka75.B"/>
        <table:table-column table:style-name="Tabulka75.C"/>
        <table:table-column table:style-name="Tabulka75.D"/>
        <table:table-column table:style-name="Tabulka75.E"/>
        <table:table-column table:style-name="Tabulka75.F"/>
        <table:table-column table:style-name="Tabulka75.D"/>
        <table:table-row table:style-name="Tabulka75.1">
          <table:table-cell table:style-name="Tabulka75.A1" office:value-type="string">
            <text:p text:style-name="P52">Názov  <text:s text:c="4"/>položky</text:p>
          </table:table-cell>
          <table:table-cell table:style-name="Tabulka75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lka75.B1" table:number-columns-spanned="3" office:value-type="string">
            <text:p text:style-name="P52">Bezprostredne predchádzajúce</text:p>
            <text:p text:style-name="P52"><text:s/>účtovné obdobie</text:p>
          </table:table-cell>
          <table:covered-table-cell/>
          <table:covered-table-cell/>
        </table:table-row>
        <table:table-row table:style-name="Tabulka75.2">
          <table:table-cell table:style-name="Tabulka75.A1" office:value-type="string">
            <text:p text:style-name="P24"/>
          </table:table-cell>
          <table:table-cell table:style-name="Tabulka75.A1" office:value-type="string">
            <text:p text:style-name="P52">Základ dane</text:p>
          </table:table-cell>
          <table:table-cell table:style-name="Tabulka75.A1" office:value-type="string">
            <text:p text:style-name="P52">Daň</text:p>
          </table:table-cell>
          <table:table-cell table:style-name="Tabulka75.A1" office:value-type="string">
            <text:p text:style-name="P52">Daň v  <text:s text:c="4"/>%</text:p>
          </table:table-cell>
          <table:table-cell table:style-name="Tabulka75.A1" office:value-type="string">
            <text:p text:style-name="P52">Základ dane</text:p>
          </table:table-cell>
          <table:table-cell table:style-name="Tabulka75.A1" office:value-type="string">
            <text:p text:style-name="P52">Daň</text:p>
          </table:table-cell>
          <table:table-cell table:style-name="Tabulka75.A1" office:value-type="string">
            <text:p text:style-name="P52">Daň v  <text:s text:c="4"/>%</text:p>
          </table:table-cell>
        </table:table-row>
        <table:table-row table:style-name="Tabulka75.3">
          <table:table-cell table:style-name="Tabulka75.A3" office:value-type="string">
            <text:p text:style-name="P20">a</text:p>
          </table:table-cell>
          <table:table-cell table:style-name="Tabulka75.A3" office:value-type="string">
            <text:p text:style-name="P20">b</text:p>
          </table:table-cell>
          <table:table-cell table:style-name="Tabulka75.A3" office:value-type="string">
            <text:p text:style-name="P20">c</text:p>
          </table:table-cell>
          <table:table-cell table:style-name="Tabulka75.A3" office:value-type="string">
            <text:p text:style-name="P20">d</text:p>
          </table:table-cell>
          <table:table-cell table:style-name="Tabulka75.A3" office:value-type="string">
            <text:p text:style-name="P20">e</text:p>
          </table:table-cell>
          <table:table-cell table:style-name="Tabulka75.A3" office:value-type="string">
            <text:p text:style-name="P20">f</text:p>
          </table:table-cell>
          <table:table-cell table:style-name="Tabulka75.A3" office:value-type="string">
            <text:p text:style-name="P20">g</text:p>
          </table:table-cell>
        </table:table-row>
        <table:table-row table:style-name="Tabulka75.4">
          <table:table-cell table:style-name="Tabulka75.A4" office:value-type="string">
            <text:p text:style-name="P19">Výsledok hospodárenia  <text:s text:c="4"/><text:line-break/>pred zdanením, z  <text:s text:c="4"/>toho:</text:p>
          </table:table-cell>
          <table:table-cell table:style-name="Tabulka75.B4" office:value-type="float" office:value="184522">
            <text:p text:style-name="P24">184522</text:p>
          </table:table-cell>
          <table:table-cell table:style-name="Tabulka75.C4" office:value-type="string">
            <text:p text:style-name="P20">x</text:p>
          </table:table-cell>
          <table:table-cell table:style-name="Tabulka75.D4" office:value-type="string">
            <text:p text:style-name="P20">x</text:p>
          </table:table-cell>
          <table:table-cell table:style-name="Tabulka75.B4" office:value-type="float" office:value="112467">
            <text:p text:style-name="P24">112467</text:p>
          </table:table-cell>
          <table:table-cell table:style-name="Tabulka75.C4" office:value-type="string">
            <text:p text:style-name="P20">x</text:p>
          </table:table-cell>
          <table:table-cell table:style-name="Tabulka75.D4" office:value-type="string">
            <text:p text:style-name="P20">x</text:p>
          </table:table-cell>
        </table:table-row>
        <table:table-row table:style-name="Tabulka75.4">
          <table:table-cell table:style-name="Tabulka75.A5" office:value-type="string">
            <text:p text:style-name="P19">teoretická daň </text:p>
          </table:table-cell>
          <table:table-cell table:style-name="Tabulka75.B5" office:value-type="string">
            <text:p text:style-name="P20">x</text:p>
          </table:table-cell>
          <table:table-cell table:style-name="Tabulka75.C5" office:value-type="float" office:value="38750">
            <text:p text:style-name="P28">38750</text:p>
          </table:table-cell>
          <table:table-cell table:style-name="Tabulka75.D5" office:value-type="string">
            <text:p text:style-name="P24"/>
          </table:table-cell>
          <table:table-cell table:style-name="Tabulka75.B5" office:value-type="string">
            <text:p text:style-name="P20">x</text:p>
          </table:table-cell>
          <table:table-cell table:style-name="Tabulka75.C5" office:value-type="float" office:value="23618">
            <text:p text:style-name="P28">23618</text:p>
          </table:table-cell>
          <table:table-cell table:style-name="Tabulka75.D5" office:value-type="string">
            <text:p text:style-name="P24"/>
          </table:table-cell>
        </table:table-row>
        <table:table-row table:style-name="Tabulka75.4">
          <table:table-cell table:style-name="Tabulka75.A6" office:value-type="string">
            <text:p text:style-name="P19">Daňovo neuznané náklady</text:p>
          </table:table-cell>
          <table:table-cell table:style-name="Tabulka75.B6" office:value-type="float" office:value="31923">
            <text:p text:style-name="P24">31923</text:p>
          </table:table-cell>
          <table:table-cell table:style-name="Tabulka75.C6" office:value-type="float" office:value="6704">
            <text:p text:style-name="P24">6704</text:p>
          </table:table-cell>
          <table:table-cell table:style-name="Tabulka75.D6" office:value-type="string">
            <text:p text:style-name="P24"/>
          </table:table-cell>
          <table:table-cell table:style-name="Tabulka75.B6" office:value-type="float" office:value="35317">
            <text:p text:style-name="P24">35317</text:p>
          </table:table-cell>
          <table:table-cell table:style-name="Tabulka75.C6" office:value-type="float" office:value="7417">
            <text:p text:style-name="P24">7417</text:p>
          </table:table-cell>
          <table:table-cell table:style-name="Tabulka75.D6" office:value-type="string">
            <text:p text:style-name="P24"/>
          </table:table-cell>
        </table:table-row>
        <table:table-row table:style-name="Tabulka75.4">
          <table:table-cell table:style-name="Tabulka75.A6" office:value-type="string">
            <text:p text:style-name="P19">Výnosy nepodliehajúce dani</text:p>
          </table:table-cell>
          <table:table-cell table:style-name="Tabulka75.B6" office:value-type="float" office:value="24946">
            <text:p text:style-name="P24">24946</text:p>
          </table:table-cell>
          <table:table-cell table:style-name="Tabulka75.C6" office:value-type="float" office:value="-5239">
            <text:p text:style-name="P24">-5239</text:p>
          </table:table-cell>
          <table:table-cell table:style-name="Tabulka75.D6" office:value-type="string">
            <text:p text:style-name="P24"/>
          </table:table-cell>
          <table:table-cell table:style-name="Tabulka75.B6" office:value-type="float" office:value="25736">
            <text:p text:style-name="P24">25736</text:p>
          </table:table-cell>
          <table:table-cell table:style-name="Tabulka75.C6" office:value-type="float" office:value="-5405">
            <text:p text:style-name="P30">-5405</text:p>
          </table:table-cell>
          <table:table-cell table:style-name="Tabulka75.D6" office:value-type="string">
            <text:p text:style-name="P24"/>
          </table:table-cell>
        </table:table-row>
        <table:table-row table:style-name="Tabulka75.4">
          <table:table-cell table:style-name="Tabulka75.A6" office:value-type="string">
            <text:p text:style-name="P19">Vplyv nevykázanej odloženej daňovej <text:soft-page-break/>pohľadávky</text:p>
          </table:table-cell>
          <table:table-cell table:style-name="Tabulka75.B8" office:value-type="string">
            <text:p text:style-name="P24"/>
          </table:table-cell>
          <table:table-cell table:style-name="Tabulka75.C8" office:value-type="string">
            <text:p text:style-name="P24"/>
          </table:table-cell>
          <table:table-cell table:style-name="Tabulka75.D6" office:value-type="string">
            <text:p text:style-name="P24"/>
          </table:table-cell>
          <table:table-cell table:style-name="Tabulka75.B8" office:value-type="string">
            <text:p text:style-name="P24"/>
          </table:table-cell>
          <table:table-cell table:style-name="Tabulka75.C8" office:value-type="string">
            <text:p text:style-name="P24"/>
          </table:table-cell>
          <table:table-cell table:style-name="Tabulka75.D6" office:value-type="string">
            <text:p text:style-name="P24"/>
          </table:table-cell>
        </table:table-row>
        <table:table-row table:style-name="Tabulka75.4">
          <table:table-cell table:style-name="Tabulka75.A6" office:value-type="string">
            <text:p text:style-name="P19">Umorenie daňovej straty</text:p>
          </table:table-cell>
          <table:table-cell table:style-name="Tabulka75.B8" office:value-type="string">
            <text:p text:style-name="P24"/>
          </table:table-cell>
          <table:table-cell table:style-name="Tabulka75.C8" office:value-type="string">
            <text:p text:style-name="P24"/>
          </table:table-cell>
          <table:table-cell table:style-name="Tabulka75.D6" office:value-type="string">
            <text:p text:style-name="P24"/>
          </table:table-cell>
          <table:table-cell table:style-name="Tabulka75.B8" office:value-type="string">
            <text:p text:style-name="P24"/>
          </table:table-cell>
          <table:table-cell table:style-name="Tabulka75.C8" office:value-type="string">
            <text:p text:style-name="P24"/>
          </table:table-cell>
          <table:table-cell table:style-name="Tabulka75.D6" office:value-type="string">
            <text:p text:style-name="P24"/>
          </table:table-cell>
        </table:table-row>
        <table:table-row table:style-name="Tabulka75.4">
          <table:table-cell table:style-name="Tabulka75.A5" office:value-type="string">
            <text:p text:style-name="P19">Zmena sadzby dane</text:p>
          </table:table-cell>
          <table:table-cell table:style-name="Tabulka75.B5" office:value-type="string">
            <text:p text:style-name="P24"/>
          </table:table-cell>
          <table:table-cell table:style-name="Tabulka75.C10" office:value-type="string">
            <text:p text:style-name="P24"/>
          </table:table-cell>
          <table:table-cell table:style-name="Tabulka75.D5" office:value-type="string">
            <text:p text:style-name="P24"/>
          </table:table-cell>
          <table:table-cell table:style-name="Tabulka75.B5" office:value-type="string">
            <text:p text:style-name="P24"/>
          </table:table-cell>
          <table:table-cell table:style-name="Tabulka75.C10" office:value-type="string">
            <text:p text:style-name="P24"/>
          </table:table-cell>
          <table:table-cell table:style-name="Tabulka75.D5" office:value-type="string">
            <text:p text:style-name="P24"/>
          </table:table-cell>
        </table:table-row>
        <table:table-row table:style-name="Tabulka75.4">
          <table:table-cell table:style-name="Tabulka75.A5" office:value-type="string">
            <text:p text:style-name="P19">Iné</text:p>
          </table:table-cell>
          <table:table-cell table:style-name="Tabulka75.B5" office:value-type="string">
            <text:p text:style-name="P24"/>
          </table:table-cell>
          <table:table-cell table:style-name="Tabulka75.C10" office:value-type="string">
            <text:p text:style-name="P24"/>
          </table:table-cell>
          <table:table-cell table:style-name="Tabulka75.D5" office:value-type="string">
            <text:p text:style-name="P24"/>
          </table:table-cell>
          <table:table-cell table:style-name="Tabulka75.B5" office:value-type="string">
            <text:p text:style-name="P24"/>
          </table:table-cell>
          <table:table-cell table:style-name="Tabulka75.C10" office:value-type="string">
            <text:p text:style-name="P24"/>
          </table:table-cell>
          <table:table-cell table:style-name="Tabulka75.D5" office:value-type="string">
            <text:p text:style-name="P24"/>
          </table:table-cell>
        </table:table-row>
        <table:table-row table:style-name="Tabulka75.4">
          <table:table-cell table:style-name="Tabulka75.A5" office:value-type="string">
            <text:p text:style-name="P19">Spolu</text:p>
          </table:table-cell>
          <table:table-cell table:style-name="Tabulka75.B12" office:value-type="float" office:value="191499">
            <text:p text:style-name="P24">191499</text:p>
          </table:table-cell>
          <table:table-cell table:style-name="Tabulka75.C5" office:value-type="float" office:value="40215">
            <text:p text:style-name="P28">40215</text:p>
          </table:table-cell>
          <table:table-cell table:style-name="Tabulka75.D5" office:value-type="string">
            <text:p text:style-name="P24"/>
          </table:table-cell>
          <table:table-cell table:style-name="Tabulka75.B12" office:value-type="float" office:value="122048">
            <text:p text:style-name="P24">122048</text:p>
          </table:table-cell>
          <table:table-cell table:style-name="Tabulka75.C5" office:value-type="float" office:value="25630">
            <text:p text:style-name="P28">25630</text:p>
          </table:table-cell>
          <table:table-cell table:style-name="Tabulka75.D5" office:value-type="string">
            <text:p text:style-name="P24"/>
          </table:table-cell>
        </table:table-row>
        <table:table-row table:style-name="Tabulka75.4">
          <table:table-cell table:style-name="Tabulka75.A5" office:value-type="string">
            <text:p text:style-name="P19">Splatná daň z  <text:s text:c="4"/>príjmov</text:p>
          </table:table-cell>
          <table:table-cell table:style-name="Tabulka75.B5" office:value-type="string">
            <text:p text:style-name="P20">x</text:p>
          </table:table-cell>
          <table:table-cell table:style-name="Tabulka75.C5" office:value-type="float" office:value="40215">
            <text:p text:style-name="P28">40215</text:p>
          </table:table-cell>
          <table:table-cell table:style-name="Tabulka75.D5" office:value-type="string">
            <text:p text:style-name="P24"/>
          </table:table-cell>
          <table:table-cell table:style-name="Tabulka75.B5" office:value-type="string">
            <text:p text:style-name="P20">x</text:p>
          </table:table-cell>
          <table:table-cell table:style-name="Tabulka75.C5" office:value-type="float" office:value="25630">
            <text:p text:style-name="P28">25630</text:p>
          </table:table-cell>
          <table:table-cell table:style-name="Tabulka75.D5" office:value-type="string">
            <text:p text:style-name="P24"/>
          </table:table-cell>
        </table:table-row>
        <table:table-row table:style-name="Tabulka75.4">
          <table:table-cell table:style-name="Tabulka75.A6" office:value-type="string">
            <text:p text:style-name="P19">Odložená daň z príjmov</text:p>
          </table:table-cell>
          <table:table-cell table:style-name="Tabulka75.B8" office:value-type="string">
            <text:p text:style-name="P20">x</text:p>
          </table:table-cell>
          <table:table-cell table:style-name="Tabulka75.C6" office:value-type="float" office:value="1974">
            <text:p text:style-name="P28">1974</text:p>
          </table:table-cell>
          <table:table-cell table:style-name="Tabulka75.D6" office:value-type="string">
            <text:p text:style-name="P24"/>
          </table:table-cell>
          <table:table-cell table:style-name="Tabulka75.B8" office:value-type="string">
            <text:p text:style-name="P20">x</text:p>
          </table:table-cell>
          <table:table-cell table:style-name="Tabulka75.C6" office:value-type="float" office:value="3753">
            <text:p text:style-name="P28">3753</text:p>
          </table:table-cell>
          <table:table-cell table:style-name="Tabulka75.D6" office:value-type="string">
            <text:p text:style-name="P24"/>
          </table:table-cell>
        </table:table-row>
        <table:table-row table:style-name="Tabulka75.4">
          <table:table-cell table:style-name="Tabulka75.A3" office:value-type="string">
            <text:p text:style-name="P19">Celková daň z  <text:s text:c="4"/>príjmov </text:p>
          </table:table-cell>
          <table:table-cell table:style-name="Tabulka75.B15" office:value-type="string">
            <text:p text:style-name="P20">x</text:p>
          </table:table-cell>
          <table:table-cell table:style-name="Tabulka75.C15" office:value-type="float" office:value="42189">
            <text:p text:style-name="P28">42189</text:p>
          </table:table-cell>
          <table:table-cell table:style-name="Tabulka75.D15" office:value-type="float" office:value="22.03">
            <text:p text:style-name="P35">22,03</text:p>
          </table:table-cell>
          <table:table-cell table:style-name="Tabulka75.B15" office:value-type="string">
            <text:p text:style-name="P20">x</text:p>
          </table:table-cell>
          <table:table-cell table:style-name="Tabulka75.C15" office:value-type="float" office:value="29383">
            <text:p text:style-name="P27">29383</text:p>
          </table:table-cell>
          <table:table-cell table:style-name="Tabulka75.D15" office:value-type="float" office:value="24.08">
            <text:p text:style-name="P27">24,08</text:p>
          </table:table-cell>
        </table:table-row>
      </table:table>
      <text:p text:style-name="P24"/>
      <text:p text:style-name="P24"/>
      <text:p text:style-name="P24"/>
      <text:p text:style-name="P24">Následné udalosti:</text:p>
      <text:p text:style-name="P24"/>
      <text:p text:style-name="P24">Z dôvodu zvýšených vstupov energií ale aj potravinárskej pšenice je potrebné počítať so zvýšenými</text:p>
      <text:p text:style-name="P24">vstupmi nielen do výroby vlastných výrobkov ale aj v nákupných cenách tovaru. Vývoj <text:s/>realizačných cien výrobkov a tovaru bude ovplyvnený práve výškou vstupných nákladov a vplyvom konfliktu na Ukrajine na potravinovú základňu.</text:p>
      <text:p text:style-name="P24"/>
      <text:p text:style-name="P24"/>
      <text:p text:style-name="P24"/>
      <text:p text:style-name="P24"/>
      <text:p text:style-name="P24"/>
      <text:p text:style-name="P22">Použité <text:s/>skratky:</text:p>
      <text:p text:style-name="P19">CP <text:s/>- cenný papier</text:p>
      <text:p text:style-name="P19">č. - číslo</text:p>
      <text:p text:style-name="P19">DFM – dlhodobý finančný majetok</text:p>
      <text:p text:style-name="P19">DHM – dlhodobý hmotný majetok</text:p>
      <text:p text:style-name="P19">DIČ – daňové identifikačné číslo</text:p>
      <text:p text:style-name="P19">DNM – dlhodobý nehmotný majetok</text:p>
      <text:p text:style-name="P19">DÚJ – dcérska účtovná jednotka</text:p>
      <text:p text:style-name="P19">IČO – identifikačné číslo organizácie</text:p>
      <text:p text:style-name="P19">kons. – konsolidovaný</text:p>
      <text:p text:style-name="P19">MÚJ – materská účtovná jednotka</text:p>
      <text:p text:style-name="P19">OP – opravná položka</text:p>
      <text:p text:style-name="P19">p. a. – per annum</text:p>
      <text:p text:style-name="P19">PSČ – poštové smerovacie číslo</text:p>
      <text:p text:style-name="P19">ÚJ – účtovná jednotka</text:p>
      <text:p text:style-name="P19">VI – vlastné imanie</text:p>
      <text:p text:style-name="P36">ZI – základné imanie</text:p>
      <text:p text:style-name="P1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line-height-at-least="0.353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6T12:23:01.20</meta:creation-date>
    <dc:date>2024-03-11T09:44:18.09</dc:date>
    <meta:editing-duration>PT3H27M21S</meta:editing-duration>
    <meta:editing-cycles>3</meta:editing-cycles>
    <meta:generator>OpenOffice/4.1.3$Win32 OpenOffice.org_project/413m1$Build-9783</meta:generator>
    <meta:print-date>2024-03-06T15:40:51.23</meta:print-date>
    <meta:document-statistic meta:table-count="32" meta:image-count="0" meta:object-count="0" meta:page-count="13" meta:paragraph-count="757" meta:word-count="2033" meta:character-count="15974"/>
  </office:meta>
</office:document-meta>
</file>